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3333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8pt" style:font-size-asian="28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1.0319in"/>
    </style:style>
    <style:style style:name="TableColumn12" style:family="table-column">
      <style:table-column-properties style:column-width="1.0319in"/>
    </style:style>
    <style:style style:name="TableColumn13" style:family="table-column">
      <style:table-column-properties style:column-width="1.0319in"/>
    </style:style>
    <style:style style:name="TableColumn14" style:family="table-column">
      <style:table-column-properties style:column-width="1.0319in"/>
    </style:style>
    <style:style style:name="TableColumn15" style:family="table-column">
      <style:table-column-properties style:column-width="1.0312in"/>
    </style:style>
    <style:style style:name="TableColumn16" style:family="table-column">
      <style:table-column-properties style:column-width="1.0319in"/>
    </style:style>
    <style:style style:name="TableColumn17" style:family="table-column">
      <style:table-column-properties style:column-width="1.0319in"/>
    </style:style>
    <style:style style:name="TableColumn18" style:family="table-column">
      <style:table-column-properties style:column-width="1.0319in"/>
    </style:style>
    <style:style style:name="TableColumn19" style:family="table-column">
      <style:table-column-properties style:column-width="1.0319in"/>
    </style:style>
    <style:style style:name="Table9" style:family="table">
      <style:table-properties style:width="10.318in" fo:margin-left="0in" table:align="left"/>
    </style:style>
    <style:style style:name="TableRow20" style:family="table-row">
      <style:table-row-properties style:row-height="0.3152in" fo:keep-together="always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2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Row25" style:family="table-row">
      <style:table-row-properties style:min-row-height="0.5319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3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P49" style:parent-style-name="內文" style:family="paragraph">
      <style:paragraph-properties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Row50" style:family="table-row">
      <style:table-row-properties style:min-row-height="0.2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82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Row92" style:family="table-row">
      <style:table-row-properties style:min-row-height="0.43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01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Row113" style:family="table-row">
      <style:table-row-properties style:min-row-height="0.4375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Row134" style:family="table-row">
      <style:table-row-properties style:min-row-height="0.43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>
        <style:tab-stops>
          <style:tab-stop style:type="left" style:position="3.125in"/>
        </style:tab-stops>
      </style:paragraph-properties>
      <style:text-properties style:font-name="標楷體" style:font-name-asian="標楷體" fo:font-size="18pt" style:font-size-asian="18pt"/>
    </style:style>
    <style:style style:name="P155" style:parent-style-name="內文" style:family="paragraph">
      <style:text-properties style:font-name="標楷體" style:font-name-asian="標楷體" fo:font-size="20pt" style:font-size-asian="20pt"/>
    </style:style>
    <style:style style:name="T156" style:parent-style-name="預設段落字型" style:family="text">
      <style:text-properties style:font-name="標楷體" style:font-name-asian="標楷體" fo:font-size="18pt" style:font-size-asian="18pt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4" text:anchor-type="paragraph" svg:x="0.5in" svg:y="-0.24792in" svg:width="0.875in" svg:height="0.37292in" style:rel-width="scale" style:rel-height="scale"><draw:text-box><text:p text:style-name="P3">編號16</text:p></draw:text-box><svg:title/><svg:desc/></draw:frame></text:span><text:span text:style-name="T4">地上權抛棄書</text:span></text:p>
      <text:p text:style-name="P5"><text:span text:style-name="T6">本人所有下列不動產標的之地上權，前於貴所以 <text:s text:c="4"/>年 <text:s text:c="2"/></text:span><text:span text:style-name="T7"><text:s/></text:span><text:span text:style-name="T8"><text:s/>字第 <text:s text:c="9"/>號設定地上權登記在案，現本人抛棄該地上權屬實，恐口無憑，特立此同意書為證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土地標示</text:p>
          </table:table-cell>
          <table:covered-table-cell/>
          <table:covered-table-cell/>
          <table:covered-table-cell/>
          <table:covered-table-cell/>
          <table:table-cell table:style-name="TableCell23" table:number-columns-spanned="5">
            <text:p text:style-name="P24">土地標示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鄉鎮</text:p>
            <text:p text:style-name="P28">市區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>小段</text:p>
          </table:table-cell>
          <table:table-cell table:style-name="TableCell33">
            <text:p text:style-name="P34">地號</text:p>
          </table:table-cell>
          <table:table-cell table:style-name="TableCell35">
            <text:p text:style-name="P36">權利</text:p>
            <text:p text:style-name="P37">範圍</text:p>
          </table:table-cell>
          <table:table-cell table:style-name="TableCell38">
            <text:p text:style-name="P39">鄉鎮</text:p>
            <text:p text:style-name="P40">市區</text:p>
          </table:table-cell>
          <table:table-cell table:style-name="TableCell41">
            <text:p text:style-name="P42">段</text:p>
          </table:table-cell>
          <table:table-cell table:style-name="TableCell43">
            <text:p text:style-name="P44">小段</text:p>
          </table:table-cell>
          <table:table-cell table:style-name="TableCell45">
            <text:p text:style-name="P46">地號</text:p>
          </table:table-cell>
          <table:table-cell table:style-name="TableCell47">
            <text:p text:style-name="P48">權利</text:p>
            <text:p text:style-name="P49">範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內文"><text:span text:style-name="T156">地上權人： <text:s text:c="32"/>印章： <text:s/></text:span></text:p>
      <text:p text:style-name="P157"/>
      <text:p text:style-name="P158"/>
      <text:p text:style-name="P159"/>
      <text:p text:style-name="P160"/>
      <text:p text:style-name="P161">中 華 民 國 <text:s text:c="9"/>年 <text:s text:c="9"/>月 <text:s text:c="10"/>日</text:p>
      <text:p text:style-name="P162"><text:span text:style-name="T163">新北市</text:span><text:span text:style-name="T164">新店地政事務所服務中心9</text:span><text:span text:style-name="T165">9</text:span><text:span text:style-name="T166">.</text:span><text:span text:style-name="T167">12</text:span><text:span text:style-name="T168">.</text:span><text:span text:style-name="T169">25</text:span><text:span text:style-name="T170">編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1</dc:title>
    <dc:description/>
    <dc:subject/>
    <meta:initial-creator>ac8944</meta:initial-creator>
    <dc:creator>00000000000000000</dc:creator>
    <meta:creation-date>2015-12-29T07:04:00Z</meta:creation-date>
    <dc:date>2015-12-29T07:04:00Z</dc:date>
    <meta:print-date>2007-01-17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