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3" style:parent-style-name="本文2" style:family="paragraph">
      <style:paragraph-properties fo:text-align="justify" fo:line-height="150%"/>
      <style:text-properties fo:font-size="18pt" style:font-size-asian="18pt"/>
    </style:style>
    <style:style style:name="P4" style:parent-style-name="本文2" style:family="paragraph">
      <style:paragraph-properties fo:text-align="justify" fo:line-height="150%"/>
      <style:text-properties fo:font-size="18pt" style:font-size-asian="18pt"/>
    </style:style>
    <style:style style:name="P5" style:parent-style-name="本文2" style:family="paragraph">
      <style:paragraph-properties fo:text-align="justify" fo:line-height="150%"/>
      <style:text-properties fo:font-size="18pt" style:font-size-asian="18pt"/>
    </style:style>
    <style:style style:name="P6" style:parent-style-name="內文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justify" fo:text-indent="5.75in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編號15</text:p>
      <text:p text:style-name="P2">申 請 書</text:p>
      <text:p text:style-name="P3"/>
      <text:p text:style-name="P4">貴所　　　年收件新登字第　　　　　號書狀補給登記申請案（　　　區　　　段　　　小段</text:p>
      <text:p text:style-name="P5">　　　　地號及同小段　　　　　建號），因該案土地及建物書狀業已尋獲，煩請　貴所准予撤銷此書狀補給案。</text:p>
      <text:p text:style-name="P6">　　　　　 <text:s text:c="31"/>　此　　致</text:p>
      <text:p text:style-name="P7">新北市新店地政事務所</text:p>
      <text:p text:style-name="P8"/>
      <text:p text:style-name="P9">　　　　　　　　　　　　　　　　　　　　　　　　　　</text:p>
      <text:p text:style-name="內文"><text:span text:style-name="T10">申請人：</text:span><text:span text:style-name="T11"><text:s text:c="29"/></text:span><text:span text:style-name="T12">統一編號：</text:span><text:span text:style-name="T13"><text:s text:c="34"/></text:span><text:span text:style-name="T14">簽章：</text:span><text:span text:style-name="T15"><text:s/></text:span></text:p>
      <text:p text:style-name="P16">電 <text:s/>話： <text:s text:c="14"/>住 <text:s text:c="2"/>址：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中 華 民 國 <text:s text:c="9"/>年 <text:s text:c="9"/>月 <text:s text:c="10"/>日</text:p>
      <text:p text:style-name="P25"><text:span text:style-name="T26">新</text:span><text:span text:style-name="T27">北</text:span><text:span text:style-name="T28">市</text:span><text:span text:style-name="T29">新店地政事務所服務中心9</text:span><text:span text:style-name="T30">9</text:span><text:span text:style-name="T31">.</text:span><text:span text:style-name="T32">12</text:span><text:span text:style-name="T33">.</text:span><text:span text:style-name="T34">25</text:span><text:span text:style-name="T35">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1</dc:title>
    <dc:description/>
    <dc:subject/>
    <meta:initial-creator>ac8944</meta:initial-creator>
    <dc:creator>00000000000000000</dc:creator>
    <meta:creation-date>2015-12-29T07:02:00Z</meta:creation-date>
    <dc:date>2015-12-29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