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4" style:parent-style-name="本文2" style:family="paragraph">
      <style:paragraph-properties fo:text-align="justify" fo:line-height="150%" fo:margin-left="0.625in" fo:text-indent="-0.625in">
        <style:tab-stops/>
      </style:paragraph-properties>
      <style:text-properties fo:font-size="18pt" style:font-size-asian="18pt"/>
    </style:style>
    <style:style style:name="P5" style:parent-style-name="本文2" style:family="paragraph">
      <style:paragraph-properties fo:text-align="justify" fo:line-height="150%" fo:margin-left="0.375in" fo:text-indent="-0.375in">
        <style:tab-stops/>
      </style:paragraph-properties>
      <style:text-properties fo:font-size="18pt" style:font-size-asian="18pt"/>
    </style:style>
    <style:style style:name="P6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text-indent="6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14</text:p>
      <text:p text:style-name="P2">異 議 書</text:p>
      <text:p text:style-name="P3"/>
      <text:p text:style-name="P4">貴所　　　年收件新登字第　　　　　號書狀補給登記申請案（　　　<text:s text:c="2"/>區<text:s/>　　　段　　　小段　　　　地號及同小段　　　　　建號），因該案土地及建物所有權狀現由異議人</text:p>
      <text:p text:style-name="P5">(申請人之 <text:s text:c="2"/><text:s/><text:s/><text:s text:c="2"/><text:s text:c="3"/>)保管，並未遺失，請駁回該項申請。</text:p>
      <text:p text:style-name="P6"><text:span text:style-name="T7">　　　 　　 <text:s text:c="19"/>　</text:span><text:span text:style-name="T8">此　　致</text:span></text:p>
      <text:p text:style-name="P9">新北市新店地政事務所</text:p>
      <text:p text:style-name="P10"/>
      <text:p text:style-name="P11"/>
      <text:p text:style-name="內文"><text:span text:style-name="T12">異議人：</text:span><text:span text:style-name="T13"><text:s text:c="35"/></text:span><text:span text:style-name="T14">統一編號：</text:span><text:span text:style-name="T15"><text:s text:c="37"/></text:span><text:span text:style-name="T16">簽章：</text:span></text:p>
      <text:p text:style-name="P17">電 <text:s/>話： <text:s text:c="17"/>住 <text:s text:c="3"/>址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 華 民 國 <text:s text:c="9"/>年 <text:s text:c="9"/>月 <text:s text:c="12"/>日</text:p>
      <text:p text:style-name="P27"><text:span text:style-name="T28">新北市</text:span><text:span text:style-name="T29">新店地政事務所服務中心</text:span><text:span text:style-name="T30">99</text:span><text:span text:style-name="T31">.</text:span><text:span text:style-name="T32">12</text:span><text:span text:style-name="T33">.</text:span><text:span text:style-name="T34">25</text:span><text:span text:style-name="T35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7:01:00Z</meta:creation-date>
    <dc:date>2015-12-29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