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7222in"/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P5" style:parent-style-name="內文" style:family="paragraph">
      <style:paragraph-properties fo:text-indent="2.7222in"/>
      <style:text-properties style:font-name="標楷體" style:font-name-asian="標楷體" fo:font-size="28pt" style:font-size-asian="28pt"/>
    </style:style>
    <style:style style:name="P6" style:parent-style-name="本文2" style:family="paragraph">
      <style:paragraph-properties fo:text-align="justify" fo:line-height="150%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P20" style:parent-style-name="本文2" style:family="paragraph">
      <style:paragraph-properties fo:text-align="justify" fo:line-height="150%" fo:margin-left="1.1118in" fo:text-indent="3.3333in">
        <style:tab-stops/>
      </style:paragraph-properties>
    </style:style>
    <style:style style:name="T21" style:parent-style-name="預設段落字型" style:family="text">
      <style:text-properties fo:font-size="18pt" style:font-size-asian="18pt"/>
    </style:style>
    <style:style style:name="P22" style:parent-style-name="本文2" style:family="paragraph">
      <style:paragraph-properties fo:text-align="justify" fo:line-height="150%" fo:margin-left="1.1118in" fo:text-indent="3.25in">
        <style:tab-stops/>
      </style:paragraph-properties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P26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style:line-height-at-least="0.0104in"/>
      <style:text-properties style:font-name-asian="標楷體" fo:font-size="18pt" style:font-size-asian="18pt"/>
    </style:style>
    <style:style style:name="P28" style:parent-style-name="內文" style:family="paragraph">
      <style:paragraph-properties style:line-height-at-least="0.0104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20pt" style:font-size-asian="20pt"/>
    </style:style>
    <style:style style:name="P37" style:parent-style-name="內文" style:family="paragraph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0.375in" svg:y="-0.25in" svg:width="0.875in" svg:height="0.37292in" style:rel-width="scale" style:rel-height="scale"><draw:text-box><text:p text:style-name="P3">編號10</text:p></draw:text-box><svg:title/><svg:desc/></draw:frame></text:span><text:span text:style-name="T4">申 請 書</text:span></text:p>
      <text:p text:style-name="P5"/>
      <text:p text:style-name="P6"><text:span text:style-name="T7">為申辦</text:span><text:span text:style-name="T8">已</text:span><text:span text:style-name="T9">繳</text:span><text:span text:style-name="T10">清</text:span><text:span text:style-name="T11">地價之坐落 <text:s text:c="8"/></text:span><text:span text:style-name="T12">區</text:span><text:span text:style-name="T13"><text:s text:c="9"/>段 <text:s text:c="8"/>小段 <text:s text:c="2"/></text:span><text:span text:style-name="T14"><text:s/></text:span><text:span text:style-name="T15"><text:s text:c="6"/>地號等 <text:s text:c="4"/>筆放領公地所有</text:span><text:span text:style-name="T16">權移轉登記，茲檢送登記申請書及其附件等相關證明文件，請惠予轉報新</text:span><text:span text:style-name="T17">北</text:span><text:span text:style-name="T18">市</text:span><text:span text:style-name="T19">政府核准登記</text:span>。</text:p>
      <text:p text:style-name="P20">　　<text:span text:style-name="T21">此　　致　</text:span></text:p>
      <text:p text:style-name="P22"><text:span text:style-name="T23">　　　 <text:s text:c="3"/></text:span><text:span text:style-name="T24">新北市</text:span><text:span text:style-name="T25">新店地政事務所</text:span></text:p>
      <text:p text:style-name="P26"/>
      <text:p text:style-name="P27">申請人：<text:s text:c="37"/>統一編號：　　　　　　　<text:s text:c="10"/>印章：</text:p>
      <text:p text:style-name="P28"><text:span text:style-name="T29">電</text:span><text:span text:style-name="T30"><text:s text:c="4"/></text:span><text:span text:style-name="T31">話：</text:span><text:span text:style-name="T32"><text:s text:c="38"/></text:span><text:span text:style-name="T33">住</text:span><text:span text:style-name="T34"><text:s text:c="7"/></text:span><text:span text:style-name="T35">址：</text:span></text:p>
      <text:p text:style-name="P36"/>
      <text:p text:style-name="P37"/>
      <text:p text:style-name="內文"><text:span text:style-name="T38">代理人： <text:s text:c="18"/></text:span><text:span text:style-name="T39">統一編號：</text:span><text:span text:style-name="T40"><text:s text:c="36"/></text:span><text:span text:style-name="T41"><text:s/></text:span><text:span text:style-name="T42">印章：</text:span></text:p>
      <text:p text:style-name="內文"><text:span text:style-name="T43">電</text:span><text:span text:style-name="T44"><text:s text:c="4"/></text:span><text:span text:style-name="T45">話：</text:span><text:span text:style-name="T46"><text:s text:c="39"/></text:span><text:span text:style-name="T47">住</text:span><text:span text:style-name="T48"><text:s text:c="7"/></text:span><text:span text:style-name="T49">址：</text:span></text:p>
      <text:p text:style-name="P50"/>
      <text:p text:style-name="P51"/>
      <text:p text:style-name="P52"/>
      <text:p text:style-name="P53"/>
      <text:p text:style-name="P54">中 華 民 國 <text:s text:c="8"/>年 <text:s text:c="11"/>月 <text:s text:c="11"/>日</text:p>
      <text:p text:style-name="P55"><text:span text:style-name="T56">新北市</text:span><text:span text:style-name="T57">新店地政事務所服務中心9</text:span><text:span text:style-name="T58">9</text:span><text:span text:style-name="T59">.</text:span><text:span text:style-name="T60">12</text:span><text:span text:style-name="T61">.</text:span><text:span text:style-name="T62">25</text:span><text:span text:style-name="T63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6:58:00Z</meta:creation-date>
    <dc:date>2015-12-29T06:58:00Z</dc:date>
    <meta:print-date>2007-01-17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