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description/>
    <dc:subject>土地登記申請書</dc:subject>
    <meta:initial-creator>301000000A</meta:initial-creator>
    <dc:creator>00000000000000000</dc:creator>
    <meta:creation-date>2015-12-29T07:12:00Z</meta:creation-date>
    <dc:date>2015-12-29T07:12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