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本文" style:family="paragraph">
      <style:paragraph-properties fo:text-indent="0.4166in"/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1.3319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1.3319in"/>
    </style:style>
    <style:style style:name="TableColumn11" style:family="table-column">
      <style:table-column-properties style:column-width="1.3319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625in"/>
    </style:style>
    <style:style style:name="Table6" style:family="table">
      <style:table-properties style:width="9.908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1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5pt" style:font-size-asian="15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15" style:parent-style-name="內文" style:family="paragraph">
      <style:paragraph-properties fo:line-height="0.3472in" fo:margin-left="0.3333in" fo:text-indent="2.1875in">
        <style:tab-stops/>
      </style:paragraph-properties>
      <style:text-properties style:font-name="標楷體" style:font-name-asian="標楷體" fo:font-size="15pt" style:font-size-asian="15pt"/>
    </style:style>
    <style:style style:name="P116" style:parent-style-name="內文" style:family="paragraph">
      <style:paragraph-properties fo:line-height="0.3472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塗銷信託同意書</text:p>
      <text:p text:style-name="P2">立同意書人<text:s text:c="17"/>（委託人）、 <text:s text:c="15"/>（受託人）原以下列不動產標的，向貴所以<text:s text:c="7"/>年收件 <text:s text:c="5"/>字第 <text:s text:c="12"/>號辦理信託登記，茲因雙方信託關係消滅回復原委託人所有，同意向主管地政事務所辦理塗銷信託登記，特立此同意書為據。</text:p>
      <text:p text:style-name="P3">此致</text:p>
      <text:p text:style-name="P4">新北市板橋地政事務所</text:p>
      <text:p text:style-name="P5">不動產標示：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土地標示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建物標示</text:p>
          </table:table-cell>
          <table:covered-table-cell/>
        </table:table-row>
        <table:table-row table:style-name="TableRow19">
          <table:table-cell table:style-name="TableCell20">
            <text:p text:style-name="P21">市區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>小段</text:p>
          </table:table-cell>
          <table:table-cell table:style-name="TableCell26">
            <text:p text:style-name="P27">地號</text:p>
          </table:table-cell>
          <table:table-cell table:style-name="TableCell28">
            <text:p text:style-name="P29">權利範圍</text:p>
          </table:table-cell>
          <table:table-cell table:style-name="TableCell30">
            <text:p text:style-name="P31">建號</text:p>
          </table:table-cell>
          <table:table-cell table:style-name="TableCell32">
            <text:p text:style-name="P33"><text:span text:style-name="T34">權利範圍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立同意書人：　　　　　　　　<text:s text:c="7"/><text:s text:c="3"/>（蓋章）</text:p>
      <text:p text:style-name="P111">統編：</text:p>
      <text:p text:style-name="P112"/>
      <text:p text:style-name="P113">立同意書人：　　　　　　<text:s text:c="5"/>　<text:s/>　<text:s text:c="3"/>（蓋章）</text:p>
      <text:p text:style-name="P114">統編：</text:p>
      <text:p text:style-name="P115">中華民國 <text:s text:c="2"/>　　<text:s/><text:s text:c="2"/>　　年　　<text:s/><text:s text:c="2"/>　 <text:s text:c="2"/>　月　　　<text:s/>　　　日</text:p>
      <text:p text:style-name="P116"><text:span text:style-name="T117">※<text:s/></text:span><text:span text:style-name="T118">依</text:span><text:span text:style-name="T119">土地登記規則第34條規定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4993in" fo:margin-left="1in" fo:margin-bottom="0.37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　　　　　　　　　預告登記同意書</dc:title>
    <dc:subject/>
    <meta:initial-creator>D1</meta:initial-creator>
    <dc:creator>方怡鈞</dc:creator>
    <meta:creation-date>2015-12-29T09:34:00Z</meta:creation-date>
    <dc:date>2015-12-29T09:34:00Z</dc:date>
    <meta:print-date>2010-12-31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