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left="0.3333in" fo:text-indent="-0.3333in">
        <style:tab-stops/>
      </style:paragraph-properties>
      <style:text-properties style:font-name="標楷體" style:font-name-asian="標楷體"/>
    </style:style>
    <style:style style:name="P10" style:parent-style-name="內文" style:family="paragraph">
      <style:text-properties style:font-name="標楷體" style:font-name-asian="標楷體" fo:font-size="14pt" style:font-size-asian="14pt" style:font-size-complex="14pt"/>
    </style:style>
    <style:style style:name="TableColumn12" style:family="table-column">
      <style:table-column-properties style:column-width="1.1347in"/>
    </style:style>
    <style:style style:name="TableColumn13" style:family="table-column">
      <style:table-column-properties style:column-width="1.2777in"/>
    </style:style>
    <style:style style:name="TableColumn14" style:family="table-column">
      <style:table-column-properties style:column-width="0.9298in"/>
    </style:style>
    <style:style style:name="TableColumn15" style:family="table-column">
      <style:table-column-properties style:column-width="0.9298in"/>
    </style:style>
    <style:style style:name="TableColumn16" style:family="table-column">
      <style:table-column-properties style:column-width="2.9048in"/>
    </style:style>
    <style:style style:name="Table11" style:family="table">
      <style:table-properties style:width="7.177in" fo:margin-left="0in" table:align="left"/>
    </style:style>
    <style:style style:name="TableRow17" style:family="table-row">
      <style:table-row-properties style:min-row-height="0.5034in"/>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Row28" style:family="table-row">
      <style:table-row-properties style:min-row-height="0.493in"/>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min-row-height="0.493i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min-row-height="0.5138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min-row-height="0.5138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style:text-properties style:font-name="標楷體" style:font-name-asian="標楷體" fo:font-size="10pt" style:font-size-asian="10pt" style:font-size-complex="10pt"/>
    </style:style>
    <style:style style:name="P76" style:parent-style-name="內文" style:family="paragraph">
      <style:paragraph-properties fo:text-align="start"/>
      <style:text-properties style:font-name="標楷體" style:font-name-asian="標楷體" fo:font-size="14pt" style:font-size-asian="14pt" style:font-size-complex="14pt"/>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text-position="15.7% 100%" fo:font-size="9.5pt" style:font-size-asian="9.5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text-position="15.7% 100%" fo:font-size="9.5pt" style:font-size-asian="9.5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利害關係人切結書(公寓大廈管理委員會)</text:p>
      <text:p text:style-name="P3">本公寓大廈管理委員會因下列事項：</text:p>
      <text:p text:style-name="P4">□1.確為收取公寓大廈管理費用。（依公寓大廈管理條例第10條）</text:p>
      <text:p text:style-name="P5">□2.確為設置公寓大廈之公共基金。（依公寓大廈管理條例第18條）</text:p>
      <text:p text:style-name="P6">□3.確為召開區分所有權人會議通知相關事宜。（依公寓大廈管理條例第30條）</text:p>
      <text:p text:style-name="P7">□4.確為區分所有權人或住戶積欠應納之公共基金或管理費等其他應負擔之費用，請求法院發給支付命令。（依公寓大廈管理條例第21條、民事訴訟法第508、511條）</text:p>
      <text:p text:style-name="P8">□</text:p>
      <text:p text:style-name="P9"/>
      <text:p text:style-name="P10">需申請下列不動產之第三類謄本，特此切結，如有虛偽不實，願負法律責任。</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鄉鎮市區</text:p>
          </table:table-cell>
          <table:table-cell table:style-name="TableCell20">
            <text:p text:style-name="P21">段（小段）</text:p>
          </table:table-cell>
          <table:table-cell table:style-name="TableCell22">
            <text:p text:style-name="P23">地號</text:p>
          </table:table-cell>
          <table:table-cell table:style-name="TableCell24">
            <text:p text:style-name="P25">建號</text:p>
          </table:table-cell>
          <table:table-cell table:style-name="TableCell26">
            <text:p text:style-name="P27">建物門牌</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此致<text:line-break/>新北市汐止地政事務所<text:line-break/><text:line-break/>申請人：</text:p>
      <text:p text:style-name="P73"><text:span text:style-name="T74">統一編號：</text:span></text:p>
      <text:p text:style-name="P75"/>
      <text:p text:style-name="P76">中華民國　　年　　月　　日</text:p>
      <text:p text:style-name="P77"><text:span text:style-name="T78">※隨案需</text:span><text:span text:style-name="T79">同時</text:span><text:span text:style-name="T80">檢附</text:span><text:span text:style-name="T81">：</text:span><text:span text:style-name="T82">1</text:span><text:span text:style-name="T83">主管機關同意備查文件(有註明主任委員或管理負責人者)</text:span><text:span text:style-name="T84"><text:line-break/></text:span><text:span text:style-name="T85"><text:s text:c="8"/></text:span><text:span text:style-name="T86">　　　　　</text:span><text:span text:style-name="T87">2</text:span><text:span text:style-name="T88">公寓大廈管理組織報備證明</text:span><text:span text:style-name="T89">或其他足資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in" fo:margin-bottom="0.5513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範例3</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01acer09蘇嘉卿</meta:initial-creator>
    <dc:creator>al8491</dc:creator>
    <meta:creation-date>2015-12-30T02:51:00Z</meta:creation-date>
    <dc:date>2015-12-30T02:51:00Z</dc:date>
    <meta:template xlink:href="Normal.dotm" xlink:type="simple"/>
    <meta:editing-cycles>2</meta:editing-cycles>
    <meta:editing-duration>PT60S</meta:editing-duration>
    <meta:document-statistic meta:page-count="1" meta:paragraph-count="1" meta:word-count="66" meta:character-count="447" meta:row-count="3" meta:non-whitespace-character-count="382"/>
  </office:meta>
</office:document-meta>
</file>