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1347in"/>
    </style:style>
    <style:style style:name="TableColumn13" style:family="table-column">
      <style:table-column-properties style:column-width="1.2777in"/>
    </style:style>
    <style:style style:name="TableColumn14" style:family="table-column">
      <style:table-column-properties style:column-width="0.9298in"/>
    </style:style>
    <style:style style:name="TableColumn15" style:family="table-column">
      <style:table-column-properties style:column-width="0.9298in"/>
    </style:style>
    <style:style style:name="TableColumn16" style:family="table-column">
      <style:table-column-properties style:column-width="2.9048in"/>
    </style:style>
    <style:style style:name="Table11" style:family="table">
      <style:table-properties style:width="7.177in" fo:margin-left="0in" table:align="left"/>
    </style:style>
    <style:style style:name="TableRow17" style:family="table-row">
      <style:table-row-properties style:min-row-height="0.5034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9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13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13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利害關係人切結書(共有物)</text:p>
      <text:p text:style-name="P3">申請人為依下列事項：</text:p>
      <text:p text:style-name="P4">□1.確為辦理共有不動產之處分、變更。（依土地法第34條之1）</text:p>
      <text:p text:style-name="P5">□2.確為辦理共有不動產設定地上權、農育權、不動產役權或典權。（依土地法第34條之1）</text:p>
      <text:p text:style-name="P6">□3.確為請求辦理分割共有不動產。（依民法第823條第一項、第824條第一項）</text:p>
      <text:p text:style-name="P7">□4.確因共有物之管理需經他共有人同意。（依民法第820條）</text:p>
      <text:p text:style-name="P8">□</text:p>
      <text:p text:style-name="P9"/>
      <text:p text:style-name="P10">需申請下列不動產之第三類謄本，特此切結，如有虛偽不實，願負法律責任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鄉鎮市區</text:p>
          </table:table-cell>
          <table:table-cell table:style-name="TableCell20">
            <text:p text:style-name="P21">段（小段）</text:p>
          </table:table-cell>
          <table:table-cell table:style-name="TableCell22">
            <text:p text:style-name="P23">地號</text:p>
          </table:table-cell>
          <table:table-cell table:style-name="TableCell24">
            <text:p text:style-name="P25">建號</text:p>
          </table:table-cell>
          <table:table-cell table:style-name="TableCell26">
            <text:p text:style-name="P27">建物門牌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此致<text:line-break/>新北市汐止地政事務所<text:line-break/><text:line-break/><text:line-break/>申請人：</text:p>
      <text:p text:style-name="P73">統一編號：<text:line-break/></text:p>
      <text:p text:style-name="P74"><text:span text:style-name="T75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範例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01acer09蘇嘉卿</meta:initial-creator>
    <dc:creator>al8491</dc:creator>
    <meta:creation-date>2015-12-30T02:54:00Z</meta:creation-date>
    <dc:date>2015-12-30T0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