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5" style:parent-style-name="本文" style:family="paragraph">
      <style:paragraph-properties fo:margin-bottom="0.125in"/>
    </style:style>
    <style:style style:name="TableColumn7" style:family="table-column">
      <style:table-column-properties style:column-width="0.5194in" style:use-optimal-column-width="false"/>
    </style:style>
    <style:style style:name="TableColumn8" style:family="table-column">
      <style:table-column-properties style:column-width="1.1319in" style:use-optimal-column-width="false"/>
    </style:style>
    <style:style style:name="TableColumn9" style:family="table-column">
      <style:table-column-properties style:column-width="1.1319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6465in" style:use-optimal-column-width="false"/>
    </style:style>
    <style:style style:name="TableColumn12" style:family="table-column">
      <style:table-column-properties style:column-width="0.6458in" style:use-optimal-column-width="false"/>
    </style:style>
    <style:style style:name="TableColumn13" style:family="table-column">
      <style:table-column-properties style:column-width="0.6465in" style:use-optimal-column-width="false"/>
    </style:style>
    <style:style style:name="TableColumn14" style:family="table-column">
      <style:table-column-properties style:column-width="0.6465in" style:use-optimal-column-width="false"/>
    </style:style>
    <style:style style:name="TableColumn15" style:family="table-column">
      <style:table-column-properties style:column-width="0.6458in" style:use-optimal-column-width="false"/>
    </style:style>
    <style:style style:name="TableColumn16" style:family="table-column">
      <style:table-column-properties style:column-width="0.6465in" style:use-optimal-column-width="false"/>
    </style:style>
    <style:style style:name="TableColumn17" style:family="table-column">
      <style:table-column-properties style:column-width="0.6458in" style:use-optimal-column-width="false"/>
    </style:style>
    <style:style style:name="TableColumn18" style:family="table-column">
      <style:table-column-properties style:column-width="0.6465in" style:use-optimal-column-width="false"/>
    </style:style>
    <style:style style:name="TableColumn19" style:family="table-column">
      <style:table-column-properties style:column-width="0.6465in" style:use-optimal-column-width="false"/>
    </style:style>
    <style:style style:name="Table6" style:family="table">
      <style:table-properties style:width="9.7319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fo:text-align="center"/>
    </style:style>
    <style:style style:name="P23" style:parent-style-name="本文" style:family="paragraph">
      <style:paragraph-properties fo:text-align="center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text-align="center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text-align="center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/>
    </style:style>
    <style:style style:name="TableRow34" style:family="table-row">
      <style:table-row-properties style:use-optimal-row-height="false" fo:keep-together="always"/>
    </style:style>
    <style:style style:name="P35" style:parent-style-name="本文" style:family="paragraph">
      <style:paragraph-properties fo:text-align="center"/>
    </style:style>
    <style:style style:name="P36" style:parent-style-name="本文" style:family="paragraph">
      <style:paragraph-properties fo:text-align="center"/>
    </style:style>
    <style:style style:name="P37" style:parent-style-name="本文" style:family="paragraph">
      <style:paragraph-properties fo:text-align="center"/>
    </style:style>
    <style:style style:name="P38" style:parent-style-name="本文" style:family="paragraph">
      <style:paragraph-properties fo:text-align="center"/>
    </style:style>
    <style:style style:name="P39" style:parent-style-name="本文" style:family="paragraph">
      <style:paragraph-properties fo:text-align="center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本文" style:family="paragraph">
      <style:paragraph-properties fo:text-align="center" fo:line-height="0.4166in"/>
    </style:style>
    <style:style style:name="P59" style:parent-style-name="本文" style:family="paragraph">
      <style:paragraph-properties fo:text-align="center" fo:line-height="0.4166in"/>
    </style:style>
    <style:style style:name="P60" style:parent-style-name="本文" style:family="paragraph">
      <style:paragraph-properties fo:text-align="start" fo:line-height="0.4166in"/>
    </style:style>
    <style:style style:name="P61" style:parent-style-name="本文" style:family="paragraph">
      <style:paragraph-properties fo:text-align="center" fo:line-height="0.4166in"/>
    </style:style>
    <style:style style:name="P62" style:parent-style-name="本文" style:family="paragraph">
      <style:paragraph-properties fo:text-align="center" fo:line-height="0.4166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justify" fo:line-height="0.4166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justify" fo:line-height="0.4166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justify" fo:line-height="0.4166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text-align="justify" fo:line-height="0.4166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justify" fo:line-height="0.4166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text-align="justify" fo:line-height="0.4166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justify" fo:line-height="0.4166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justify" fo:line-height="0.4166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justify" fo:line-height="0.4166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justify" fo:line-height="0.4166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fo:text-align="justify" fo:line-height="0.4166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本文" style:family="paragraph">
      <style:paragraph-properties fo:text-align="justify" fo:line-height="0.4166in"/>
    </style:style>
    <style:style style:name="TableRow87" style:family="table-row">
      <style:table-row-properties style:use-optimal-row-height="false" fo:keep-together="always"/>
    </style:style>
    <style:style style:name="P88" style:parent-style-name="本文" style:family="paragraph">
      <style:paragraph-properties fo:text-align="center" fo:line-height="0.4166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justify" fo:line-height="0.4166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justify" fo:line-height="0.4166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justify" fo:line-height="0.4166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justify" fo:line-height="0.4166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fo:text-align="justify" fo:line-height="0.4166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justify" fo:line-height="0.4166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justify" fo:line-height="0.4166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justify" fo:line-height="0.4166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text-align="justify" fo:line-height="0.4166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text-align="justify" fo:line-height="0.4166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text-align="justify" fo:line-height="0.4166in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text-align="justify" fo:line-height="0.4166in"/>
    </style:style>
    <style:style style:name="TableRow113" style:family="table-row">
      <style:table-row-properties style:use-optimal-row-height="false" fo:keep-together="always"/>
    </style:style>
    <style:style style:name="P114" style:parent-style-name="本文" style:family="paragraph">
      <style:paragraph-properties fo:text-align="center" fo:line-height="0.4166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justify" fo:line-height="0.4166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justify" fo:line-height="0.4166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justify" fo:line-height="0.4166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本文" style:family="paragraph">
      <style:paragraph-properties fo:text-align="justify" fo:line-height="0.4166in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fo:text-align="justify" fo:line-height="0.4166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justify" fo:line-height="0.4166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justify" fo:line-height="0.4166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justify" fo:line-height="0.4166in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本文" style:family="paragraph">
      <style:paragraph-properties fo:text-align="justify" fo:line-height="0.4166in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fo:text-align="justify" fo:line-height="0.4166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justify" fo:line-height="0.4166in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justify" fo:line-height="0.4166in"/>
    </style:style>
    <style:style style:name="TableRow139" style:family="table-row">
      <style:table-row-properties style:use-optimal-row-height="false" fo:keep-together="always"/>
    </style:style>
    <style:style style:name="P140" style:parent-style-name="本文" style:family="paragraph">
      <style:paragraph-properties fo:text-align="center" fo:line-height="0.4166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justify" fo:line-height="0.4166in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justify" fo:line-height="0.4166in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text-align="justify" fo:line-height="0.4166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justify" fo:line-height="0.4166in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text-align="justify" fo:line-height="0.4166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justify" fo:line-height="0.4166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justify" fo:line-height="0.4166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justify" fo:line-height="0.4166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justify" fo:line-height="0.4166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本文" style:family="paragraph">
      <style:paragraph-properties fo:text-align="justify" fo:line-height="0.4166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justify" fo:line-height="0.4166in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fo:text-align="justify" fo:line-height="0.4166in"/>
    </style:style>
    <style:style style:name="TableRow165" style:family="table-row">
      <style:table-row-properties style:use-optimal-row-height="false" fo:keep-together="always"/>
    </style:style>
    <style:style style:name="P166" style:parent-style-name="本文" style:family="paragraph">
      <style:paragraph-properties fo:text-align="center" fo:line-height="0.4166in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justify" fo:line-height="0.4166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justify" fo:line-height="0.4166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justify" fo:line-height="0.4166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本文" style:family="paragraph">
      <style:paragraph-properties fo:text-align="justify" fo:line-height="0.4166in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text-align="justify" fo:line-height="0.4166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justify" fo:line-height="0.4166in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text-align="justify" fo:line-height="0.4166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text-align="justify" fo:line-height="0.4166in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justify" fo:line-height="0.4166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text-align="justify" fo:line-height="0.4166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justify" fo:line-height="0.4166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justify" fo:line-height="0.4166in"/>
    </style:style>
    <style:style style:name="TableRow191" style:family="table-row">
      <style:table-row-properties style:use-optimal-row-height="false" fo:keep-together="always"/>
    </style:style>
    <style:style style:name="P192" style:parent-style-name="本文" style:family="paragraph">
      <style:paragraph-properties fo:text-align="center" fo:line-height="0.4166in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fo:text-align="justify" fo:line-height="0.4166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justify" fo:line-height="0.4166in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justify" fo:line-height="0.4166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justify" fo:line-height="0.4166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本文" style:family="paragraph">
      <style:paragraph-properties fo:text-align="justify" fo:line-height="0.4166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本文" style:family="paragraph">
      <style:paragraph-properties fo:text-align="justify" fo:line-height="0.4166in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text-align="justify" fo:line-height="0.4166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text-align="justify" fo:line-height="0.4166in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fo:text-align="justify" fo:line-height="0.4166in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本文" style:family="paragraph">
      <style:paragraph-properties fo:text-align="justify" fo:line-height="0.4166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justify" fo:line-height="0.4166in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text-align="justify" fo:line-height="0.4166in"/>
    </style:style>
    <style:style style:name="TableRow217" style:family="table-row">
      <style:table-row-properties style:use-optimal-row-height="false" fo:keep-together="always"/>
    </style:style>
    <style:style style:name="P218" style:parent-style-name="本文" style:family="paragraph">
      <style:paragraph-properties fo:text-align="center" fo:line-height="0.4166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justify" fo:line-height="0.4166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justify" fo:line-height="0.4166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justify" fo:line-height="0.4166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text-align="justify" fo:line-height="0.4166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text-align="justify" fo:line-height="0.4166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text-align="justify" fo:line-height="0.4166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本文" style:family="paragraph">
      <style:paragraph-properties fo:text-align="justify" fo:line-height="0.4166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fo:text-align="justify" fo:line-height="0.4166in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本文" style:family="paragraph">
      <style:paragraph-properties fo:text-align="justify" fo:line-height="0.4166i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fo:text-align="justify" fo:line-height="0.4166in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fo:text-align="justify" fo:line-height="0.4166in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justify" fo:line-height="0.4166in"/>
    </style:style>
    <style:style style:name="TableRow243" style:family="table-row">
      <style:table-row-properties style:use-optimal-row-height="false" fo:keep-together="always"/>
    </style:style>
    <style:style style:name="P244" style:parent-style-name="本文" style:family="paragraph">
      <style:paragraph-properties fo:text-align="center" fo:line-height="0.4166i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justify" fo:line-height="0.4166in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本文" style:family="paragraph">
      <style:paragraph-properties fo:text-align="justify" fo:line-height="0.4166in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fo:text-align="justify" fo:line-height="0.4166in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text-align="justify" fo:line-height="0.4166in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text-align="justify" fo:line-height="0.4166in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justify" fo:line-height="0.4166in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text-align="justify" fo:line-height="0.4166in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text-align="justify" fo:line-height="0.4166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text-align="justify" fo:line-height="0.4166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text-align="justify" fo:line-height="0.4166in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text-align="justify" fo:line-height="0.4166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text-align="justify" fo:line-height="0.4166in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本文" style:family="paragraph">
      <style:paragraph-properties fo:text-align="center"/>
    </style:style>
    <style:style style:name="P272" style:parent-style-name="本文" style:family="paragraph">
      <style:paragraph-properties fo:text-align="center"/>
    </style:style>
    <style:style style:name="P273" style:parent-style-name="本文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text-align="justify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text-align="justify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justify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text-align="justify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text-align="justify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text-align="justify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text-align="justify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本文" style:family="paragraph">
      <style:paragraph-properties fo:text-align="justify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fo:text-align="justify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fo:text-align="justify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本文" style:family="paragraph">
      <style:paragraph-properties fo:text-align="justify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fo:text-align="justify"/>
    </style:style>
    <style:style style:name="P298" style:parent-style-name="本文" style:family="paragraph">
      <style:paragraph-properties fo:text-align="justify" fo:margin-top="0.125in"/>
    </style:style>
  </office:automatic-styles>
  <office:body>
    <office:text text:use-soft-page-breaks="true">
      <text:p text:style-name="P1"><text:span text:style-name="T2">新北市</text:span><text:span text:style-name="T3"><text:s text:c="9"/>年重新規定地價</text:span><text:span text:style-name="T4">申報地價委託書</text:span></text:p>
      <text:p text:style-name="P5">玆以本人因事無法親自申報，特委託下列受託人依法辦理申報地價事宜，若因低報地價經核定應予照價收買時，本人亦無異議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身</text:p>
            <text:p text:style-name="P23">分</text:p>
          </table:table-cell>
          <table:table-cell table:style-name="TableCell24" table:number-rows-spanned="2">
            <text:p text:style-name="P25">姓　名</text:p>
          </table:table-cell>
          <table:table-cell table:style-name="TableCell26" table:number-rows-spanned="2">
            <text:p text:style-name="P27">出生年月日</text:p>
          </table:table-cell>
          <table:table-cell table:style-name="TableCell28" table:number-rows-spanned="2">
            <text:p text:style-name="P29">統一編號</text:p>
          </table:table-cell>
          <table:table-cell table:style-name="TableCell30" table:number-rows-spanned="2">
            <text:p text:style-name="P31">蓋　章</text:p>
          </table:table-cell>
          <table:table-cell table:style-name="TableCell32" table:number-columns-spanned="8">
            <text:p text:style-name="P33">住　　　　　　　　　　　　　　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縣(市)</text:p>
          </table:table-cell>
          <table:table-cell table:style-name="TableCell42">
            <text:p text:style-name="P43">鄉鎮市</text:p>
          </table:table-cell>
          <table:table-cell table:style-name="TableCell44">
            <text:p text:style-name="P45">路街</text:p>
          </table:table-cell>
          <table:table-cell table:style-name="TableCell46">
            <text:p text:style-name="P47">段</text:p>
          </table:table-cell>
          <table:table-cell table:style-name="TableCell48">
            <text:p text:style-name="P49">巷</text:p>
          </table:table-cell>
          <table:table-cell table:style-name="TableCell50">
            <text:p text:style-name="P51">弄</text:p>
          </table:table-cell>
          <table:table-cell table:style-name="TableCell52">
            <text:p text:style-name="P53">號</text:p>
          </table:table-cell>
          <table:table-cell table:style-name="TableCell54">
            <text:p text:style-name="P55">樓</text:p>
          </table:table-cell>
        </table:table-row>
        <table:table-row table:style-name="TableRow56">
          <table:table-cell table:style-name="TableCell57" table:number-rows-spanned="8">
            <text:p text:style-name="P58"/>
            <text:p text:style-name="P59"/>
            <text:p text:style-name="P60">委</text:p>
            <text:p text:style-name="P61">託</text:p>
            <text:p text:style-name="P62">人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受</text:p>
            <text:p text:style-name="P272">託</text:p>
            <text:p text:style-name="P273">人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>中　　　華　　　民　　　國　　　　　　　　　 年　　　　　　　　　　　　月　　　　　　　　　　　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9055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報地價</dc:title>
    <dc:description/>
    <dc:subject>申報地價</dc:subject>
    <meta:keyword>申報地價</meta:keyword>
    <meta:initial-creator>地政局</meta:initial-creator>
    <dc:creator>al8491</dc:creator>
    <meta:creation-date>2015-12-31T06:07:00Z</meta:creation-date>
    <dc:date>2015-12-31T06:07:00Z</dc:date>
    <meta:print-date>2008-03-31T08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