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2" style:family="table">
      <style:table-properties style:width="3.01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top="0.0833in" fo:margin-bottom="0.0833in">
        <style:tab-stops>
          <style:tab-stop style:type="left" style:position="9.5277in"/>
        </style:tab-stops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0.4861in" style:use-optimal-column-width="false"/>
    </style:style>
    <style:style style:name="TableColumn27" style:family="table-column">
      <style:table-column-properties style:column-width="0.9722in" style:use-optimal-column-width="false"/>
    </style:style>
    <style:style style:name="TableColumn28" style:family="table-column">
      <style:table-column-properties style:column-width="0.958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3534in" style:use-optimal-column-width="false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1.0111in" style:use-optimal-column-width="false"/>
    </style:style>
    <style:style style:name="TableColumn38" style:family="table-column">
      <style:table-column-properties style:column-width="1.0118in" style:use-optimal-column-width="false"/>
    </style:style>
    <style:style style:name="Table21" style:family="table">
      <style:table-properties style:width="10.5423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4805in" fo:margin-right="0.591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472in" fo:margin-right="0.161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2166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166in"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83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83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833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833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833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833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833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833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833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833in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833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0833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833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0833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833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0833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833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833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0833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833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top="0.0833in"/>
      <style:text-properties style:font-name="標楷體" style:font-name-asian="標楷體"/>
    </style:style>
    <style:style style:name="TableRow352" style:family="table-row">
      <style:table-row-properties style:min-row-height="0.3229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top="0.0833in">
        <style:tab-stops>
          <style:tab-stop style:type="left" style:position="2.1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top="0.0833in">
        <style:tab-stops>
          <style:tab-stop style:type="left" style:position="7.333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<text:s text:c="3"/>年 重新規定地價地價申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土地所有權人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住址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統一編號</text:p>
          </table:table-cell>
          <table:table-cell table:style-name="TableCell18">
            <text:p text:style-name="P19"/>
          </table:table-cell>
        </table:table-row>
      </table:table>
      <text:p text:style-name="P20">茲依照平均地權條例暨施行細則有關申報地價規定，將下列土地辦理申報地價，填具申報書如下：<text:tab/>第 <text:s text:c="3"/>頁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<text:span text:style-name="T42"><draw:connector draw:type="line" svg:x1="3.98611in" svg:y1="0.46111in" svg:x2="4.94444in" svg:y2="0.46111in" draw:z-index="251657728" draw:id="id0" draw:style-name="a0" draw:name="Line 2" text:anchor-type="paragraph"><svg:title/><svg:desc/></draw:connector></text:span><text:span text:style-name="T43">項次</text:span></text:p>
          </table:table-cell>
          <table:table-cell table:style-name="TableCell44" table:number-columns-spanned="6">
            <text:p text:style-name="P45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公告地價(元/平方公尺)</text:p>
          </table:table-cell>
          <table:table-cell table:style-name="TableCell48" table:number-columns-spanned="7">
            <text:p text:style-name="P49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>核定申報地價每平方公尺單價</text:p>
          </table:table-cell>
          <table:table-cell table:style-name="TableCell52" table:number-rows-spanned="3">
            <text:p text:style-name="P53">申報地價</text:p>
            <text:p text:style-name="P54">情形分析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鄉鎮</text:p>
            <text:p text:style-name="P59">市區</text:p>
          </table:table-cell>
          <table:table-cell table:style-name="TableCell60" table:number-rows-spanned="2">
            <text:p text:style-name="P61">段小段</text:p>
          </table:table-cell>
          <table:table-cell table:style-name="TableCell62" table:number-rows-spanned="2">
            <text:p text:style-name="P63">地號</text:p>
          </table:table-cell>
          <table:table-cell table:style-name="TableCell64" table:number-rows-spanned="2">
            <text:p text:style-name="P65">登記次序</text:p>
          </table:table-cell>
          <table:table-cell table:style-name="TableCell66" table:number-rows-spanned="2">
            <text:p text:style-name="P67">面積</text:p>
            <text:p text:style-name="P68">(平方公尺)</text:p>
          </table:table-cell>
          <table:table-cell table:style-name="TableCell69" table:number-rows-spanned="2">
            <text:p text:style-name="P70">權利範圍</text:p>
            <text:p text:style-name="P71">分子/分母</text:p>
          </table:table-cell>
          <table:covered-table-cell>
            <text:p text:style-name="P72"/>
          </table:covered-table-cell>
          <table:table-cell table:style-name="TableCell73" table:number-rows-spanned="2">
            <text:p text:style-name="P74">十</text:p>
          </table:table-cell>
          <table:table-cell table:style-name="TableCell75" table:number-rows-spanned="2">
            <text:p text:style-name="P76">萬</text:p>
          </table:table-cell>
          <table:table-cell table:style-name="TableCell77" table:number-rows-spanned="2">
            <text:p text:style-name="P78">千</text:p>
          </table:table-cell>
          <table:table-cell table:style-name="TableCell79" table:number-rows-spanned="2">
            <text:p text:style-name="P80">百</text:p>
          </table:table-cell>
          <table:table-cell table:style-name="TableCell81" table:number-rows-spanned="2">
            <text:p text:style-name="P82">十</text:p>
          </table:table-cell>
          <table:table-cell table:style-name="TableCell83" table:number-rows-spanned="2">
            <text:p text:style-name="P84">元</text:p>
          </table:table-cell>
          <table:table-cell table:style-name="TableCell85" table:number-rows-spanned="2">
            <text:p text:style-name="P86">角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7">
            <text:p text:style-name="P354">申報人蓋章：<text:s text:c="2"/><text:s text:c="8"/><text:s/><text:s text:c="11"/>初審 <text:s text:c="24"/>複審 <text:s text:c="22"/>核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356"><text:tab/>列印人員：</text:p>
      <text:p text:style-name="P357">………………………………………………………………………………………………………………………………………………………………………</text:p>
      <text:p text:style-name="P358">申報地價書類收件收據</text:p>
      <text:p text:style-name="P359"><text:tab/>地價申報書 <text:s text:c="10"/>份 <text:s text:c="3"/>（收件 <text:s text:c="15"/>號）<text:tab/>地價申報處：</text:p>
      <text:p text:style-name="P360"><text:span text:style-name="T361">茲收到 <text:s text:c="10"/>君 <text:s text:c="6"/>委 <text:s/>託 <text:s/>書 <text:s text:c="10"/>份</text:span><text:span text:style-name="T362"><text:tab/>經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地價</dc:title>
    <dc:description/>
    <dc:subject>申報地價</dc:subject>
    <meta:keyword>申報地價</meta:keyword>
    <meta:initial-creator>地政局</meta:initial-creator>
    <dc:creator>al8491</dc:creator>
    <meta:creation-date>2015-12-31T06:07:00Z</meta:creation-date>
    <dc:date>2015-12-31T06:07:00Z</dc:date>
    <meta:print-date>2008-05-01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