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236in"/>
    </style:style>
    <style:style style:name="TableColumn3" style:family="table-column">
      <style:table-column-properties style:column-width="0.1215in"/>
    </style:style>
    <style:style style:name="TableColumn4" style:family="table-column">
      <style:table-column-properties style:column-width="0.377in"/>
    </style:style>
    <style:style style:name="TableColumn5" style:family="table-column">
      <style:table-column-properties style:column-width="0.3618in"/>
    </style:style>
    <style:style style:name="TableColumn6" style:family="table-column">
      <style:table-column-properties style:column-width="0.5486in"/>
    </style:style>
    <style:style style:name="TableColumn7" style:family="table-column">
      <style:table-column-properties style:column-width="0.0868in"/>
    </style:style>
    <style:style style:name="TableColumn8" style:family="table-column">
      <style:table-column-properties style:column-width="0.6in"/>
    </style:style>
    <style:style style:name="TableColumn9" style:family="table-column">
      <style:table-column-properties style:column-width="0.3451in"/>
    </style:style>
    <style:style style:name="TableColumn10" style:family="table-column">
      <style:table-column-properties style:column-width="0.6201in"/>
    </style:style>
    <style:style style:name="TableColumn11" style:family="table-column">
      <style:table-column-properties style:column-width="0.1625in"/>
    </style:style>
    <style:style style:name="TableColumn12" style:family="table-column">
      <style:table-column-properties style:column-width="0.2916in"/>
    </style:style>
    <style:style style:name="TableColumn13" style:family="table-column">
      <style:table-column-properties style:column-width="0.8631in"/>
    </style:style>
    <style:style style:name="TableColumn14" style:family="table-column">
      <style:table-column-properties style:column-width="0.1138in"/>
    </style:style>
    <style:style style:name="TableColumn15" style:family="table-column">
      <style:table-column-properties style:column-width="0.1583in"/>
    </style:style>
    <style:style style:name="TableColumn16" style:family="table-column">
      <style:table-column-properties style:column-width="0.3833in"/>
    </style:style>
    <style:style style:name="TableColumn17" style:family="table-column">
      <style:table-column-properties style:column-width="1.1416in"/>
    </style:style>
    <style:style style:name="Table1" style:family="table" style:master-page-name="MP0">
      <style:table-properties style:width="7.5993in" style:rel-width="100.4%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03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833in" fo:margin-bottom="0.0833in"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style:snap-to-layout-grid="false" fo:text-align="center" style:line-height-at-least="0.1666in" fo:margin-left="0.2583in" fo:text-indent="-0.5916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3048in" fo:keep-together="always"/>
    </style:style>
    <style:style style:name="TableCell29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3in" fo:keep-together="always"/>
    </style:style>
    <style:style style:name="TableCell35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427in" fo:keep-together="always"/>
    </style:style>
    <style:style style:name="TableCell52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background-color="#FFFF00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background-color="#FFFF00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background-color="#FFFF00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background-color="#FFFF00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background-color="#FFFF00"/>
    </style:style>
    <style:style style:name="TableCell62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 fo:color="#FF0000" fo:background-color="#FFFF00"/>
    </style:style>
    <style:style style:name="TableRow65" style:family="table-row">
      <style:table-row-properties style:min-row-height="0.427in" fo:keep-together="always"/>
    </style:style>
    <style:style style:name="TableCell66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427in" fo:keep-together="always"/>
    </style:style>
    <style:style style:name="TableCell79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427in" fo:keep-together="always"/>
    </style:style>
    <style:style style:name="TableCell92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427in" fo:keep-together="always"/>
    </style:style>
    <style:style style:name="TableCell105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5458in" fo:keep-together="always"/>
    </style:style>
    <style:style style:name="TableCell118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1pt" style:font-size-asian="11pt" fo:background-color="#FFFF00"/>
    </style:style>
    <style:style style:name="TableRow135" style:family="table-row">
      <style:table-row-properties style:min-row-height="0.4833in" fo:keep-together="always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in"/>
    </style:style>
    <style:style style:name="T142" style:parent-style-name="預設段落字型" style:family="text">
      <style:text-properties style:font-name="Tahoma" style:font-name-complex="Tahoma" fo:color="#FF0000" fo:background-color="#FFFF00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1pt" style:font-size-asian="11pt" fo:background-color="#FFFF00"/>
    </style:style>
    <style:style style:name="TableRow148" style:family="table-row">
      <style:table-row-properties style:min-row-height="0.427in" fo:keep-together="always"/>
    </style:style>
    <style:style style:name="TableCell149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in"/>
    </style:style>
    <style:style style:name="T155" style:parent-style-name="預設段落字型" style:family="text">
      <style:text-properties style:font-name="標楷體" style:font-name-asian="標楷體" fo:color="#FF0000" fo:background-color="#FFFF00"/>
    </style:style>
    <style:style style:name="TableRow156" style:family="table-row">
      <style:table-row-properties style:min-row-height="0.4895in" fo:keep-together="always"/>
    </style:style>
    <style:style style:name="TableCell157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ableRow167" style:family="table-row">
      <style:table-row-properties style:min-row-height="0.4847in" fo:keep-together="always"/>
    </style:style>
    <style:style style:name="P1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color="#FF0000" fo:background-color="#FFFF00"/>
    </style:style>
    <style:style style:name="TableRow175" style:family="table-row">
      <style:table-row-properties style:min-row-height="0.875in" fo:keep-together="always"/>
    </style:style>
    <style:style style:name="TableCell176" style:family="table-cell">
      <style:table-cell-properties fo:border-top="0.0104in solid #000000" fo:border-left="0.003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0833in" fo:margin-left="0.0368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1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本文縮排" style:family="paragraph">
      <style:paragraph-properties style:snap-to-layout-grid="false" fo:text-align="justify" style:line-height-at-least="0.1666in" fo:margin-left="0.2902in" fo:text-indent="-0.2972in">
        <style:tab-stops/>
      </style:paragraph-properties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9" style:parent-style-name="本文縮排" style:family="paragraph">
      <style:paragraph-properties style:snap-to-layout-grid="false" fo:text-align="justify" style:line-height-at-least="0.1666in" fo:margin-left="0.2652in" fo:text-indent="-0.2652in">
        <style:tab-stops/>
      </style:paragraph-properties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 style:line-height-at-least="0.1666in" fo:margin-left="0.0013in" fo:text-indent="-0.0194in">
        <style:tab-stops/>
      </style:paragraph-properties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 fo:margin-left="0.0034in" fo:text-indent="-0.021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P203" style:parent-style-name="內文" style:family="paragraph">
      <style:paragraph-properties fo:text-align="center" style:line-height-at-least="0.1666in" fo:margin-left="0.0131in" fo:text-indent="-0.031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00"/>
    </style:style>
    <style:style style:name="TableRow205" style:family="table-row">
      <style:table-row-properties style:min-row-height="0.8437in" fo:keep-together="always"/>
    </style:style>
    <style:style style:name="P206" style:parent-style-name="內文" style:family="paragraph">
      <style:paragraph-properties style:line-height-at-least="0.0833in" fo:margin-left="0.0368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 fo:margin-left="0.2638in" fo:text-indent="-0.263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P214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color="#FF0000" fo:font-size="16pt" style:font-size-asian="16pt" style:font-size-complex="16pt" fo:background-color="#FFFF00"/>
    </style:style>
    <style:style style:name="TableRow215" style:family="table-row">
      <style:table-row-properties style:min-row-height="0.1722in" fo:keep-together="always"/>
    </style:style>
    <style:style style:name="TableCell2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2305in" fo:keep-together="always"/>
    </style:style>
    <style:style style:name="TableCell219" style:family="table-cell">
      <style:table-cell-properties fo:border-top="0.0034in solid #000000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3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34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4965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0833in" fo:text-indent="0.1388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0833in" fo:text-indent="0.0694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3673in" fo:keep-together="always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10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4902in" fo:keep-together="always"/>
    </style:style>
    <style:style style:name="TableCell246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833in" fo:margin-bottom="0.0833in"/>
    </style:style>
    <style:style style:name="T24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833in" fo:margin-bottom="0.0833in" fo:margin-left="-0.0763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34in solid #000000" fo:border-left="0.0069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833in" fo:margin-bottom="0.0833in" fo:margin-left="-0.0763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text-align="center" style:line-height-at-least="0in" fo:margin-left="-0.625in" fo:text-indent="0.0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center" style:line-height-at-least="0in" fo:margin-left="-0.625in" fo:text-indent="0.075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style:line-height-at-least="0in" fo:margin-left="-0.625in" fo:text-indent="0.0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line-height-at-least="0in" fo:margin-left="0.7583in" fo:text-indent="-0.77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style:line-height-at-least="0in" fo:margin-left="0.6375in" fo:text-indent="-0.65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line-height-at-least="0in" fo:margin-left="0.3597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line-height-at-least="0in" fo:margin-left="0.3597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widows="2" fo:orphans="2" style:line-height-at-least="0in" fo:margin-left="0.85in" fo:text-indent="-0.168in">
        <style:tab-stops>
          <style:tab-stop style:type="left" style:position="-0.2138in"/>
          <style:tab-stop style:type="left" style:position="0.4222in"/>
          <style:tab-stop style:type="left" style:position="1.0583in"/>
          <style:tab-stop style:type="left" style:position="1.6944in"/>
          <style:tab-stop style:type="left" style:position="2.3305in"/>
          <style:tab-stop style:type="left" style:position="2.9666in"/>
          <style:tab-stop style:type="left" style:position="3.6027in"/>
          <style:tab-stop style:type="left" style:position="4.2388in"/>
          <style:tab-stop style:type="left" style:position="4.875in"/>
          <style:tab-stop style:type="left" style:position="5.5111in"/>
          <style:tab-stop style:type="left" style:position="6.1472in"/>
          <style:tab-stop style:type="left" style:position="6.7833in"/>
          <style:tab-stop style:type="left" style:position="7.4194in"/>
          <style:tab-stop style:type="left" style:position="8.0555in"/>
          <style:tab-stop style:type="left" style:position="8.6916in"/>
          <style:tab-stop style:type="left" style:position="9.327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68" style:parent-style-name="內文" style:family="paragraph">
      <style:paragraph-properties fo:widows="2" fo:orphans="2" style:line-height-at-least="0in" fo:margin-left="0.6694in" fo:text-indent="-0.1361in">
        <style:tab-stops>
          <style:tab-stop style:type="left" style:position="-0.0333in"/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69" style:parent-style-name="內文" style:family="paragraph">
      <style:paragraph-properties fo:widows="2" fo:orphans="2" style:line-height-at-least="0in" fo:margin-left="1.1458in" fo:text-indent="-1.1458in">
        <style:tab-stops>
          <style:tab-stop style:type="left" style:position="-0.5097in"/>
          <style:tab-stop style:type="left" style:position="0.1263in"/>
          <style:tab-stop style:type="left" style:position="0.7625in"/>
          <style:tab-stop style:type="left" style:position="1.3986in"/>
          <style:tab-stop style:type="left" style:position="2.0347in"/>
          <style:tab-stop style:type="left" style:position="2.6708in"/>
          <style:tab-stop style:type="left" style:position="3.3069in"/>
          <style:tab-stop style:type="left" style:position="3.943in"/>
          <style:tab-stop style:type="left" style:position="4.5791in"/>
          <style:tab-stop style:type="left" style:position="5.2152in"/>
          <style:tab-stop style:type="left" style:position="5.8513in"/>
          <style:tab-stop style:type="left" style:position="6.4875in"/>
          <style:tab-stop style:type="left" style:position="7.1236in"/>
          <style:tab-stop style:type="left" style:position="7.7597in"/>
          <style:tab-stop style:type="left" style:position="8.3958in"/>
          <style:tab-stop style:type="left" style:position="9.0319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70" style:parent-style-name="內文" style:family="paragraph">
      <style:paragraph-properties fo:widows="2" fo:orphans="2" style:line-height-at-least="0in" fo:margin-left="1.5in" fo:text-indent="-0.7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71" style:parent-style-name="內文" style:family="paragraph">
      <style:paragraph-properties fo:widows="2" fo:orphans="2" style:line-height-at-least="0in" fo:margin-left="0.6604in" fo:text-indent="-1.4069in">
        <style:tab-stops>
          <style:tab-stop style:type="left" style:position="0.0006in"/>
          <style:tab-stop style:type="left" style:position="0.6118in"/>
          <style:tab-stop style:type="left" style:position="1.2479in"/>
          <style:tab-stop style:type="left" style:position="1.884in"/>
          <style:tab-stop style:type="left" style:position="2.5201in"/>
          <style:tab-stop style:type="left" style:position="3.1562in"/>
          <style:tab-stop style:type="left" style:position="3.7923in"/>
          <style:tab-stop style:type="left" style:position="4.4284in"/>
          <style:tab-stop style:type="left" style:position="5.0645in"/>
          <style:tab-stop style:type="left" style:position="5.7006in"/>
          <style:tab-stop style:type="left" style:position="6.3368in"/>
          <style:tab-stop style:type="left" style:position="6.9729in"/>
          <style:tab-stop style:type="left" style:position="7.609in"/>
          <style:tab-stop style:type="left" style:position="8.2451in"/>
          <style:tab-stop style:type="left" style:position="8.8812in"/>
          <style:tab-stop style:type="left" style:position="9.517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6pt"/>
    </style:style>
    <style:style style:name="T28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華康楷書體W5" fo:font-size="11pt" style:font-size-asian="11pt" style:font-size-complex="11pt"/>
    </style:style>
    <style:style style:name="P288" style:parent-style-name="內文" style:family="paragraph">
      <style:paragraph-properties style:line-height-at-least="0in" fo:margin-left="1.077in" fo:text-indent="-1.07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margin-left="0.1527in" fo:text-indent="-0.1527in">
        <style:tab-stops/>
      </style:paragraph-properties>
      <style:text-properties fo:font-size="11pt" style:font-size-asian="11pt" style:font-size-complex="11pt"/>
    </style:style>
    <style:style style:name="P295" style:parent-style-name="內文" style:family="paragraph">
      <style:paragraph-properties fo:margin-left="0.1513in" fo:text-indent="-0.1513in">
        <style:tab-stops/>
      </style:paragraph-properties>
      <style:text-properties fo:font-size="11pt" style:font-size-asian="11pt" style:font-size-complex="11pt"/>
    </style:style>
    <style:style style:name="P296" style:parent-style-name="內文" style:family="paragraph">
      <style:text-properties fo:font-size="11pt" style:font-size-asian="11pt" style:font-size-complex="11pt"/>
    </style:style>
    <style:style style:name="P297" style:parent-style-name="內文" style:family="paragraph">
      <style:paragraph-properties fo:text-indent="0.1527in"/>
      <style:text-properties fo:font-size="11pt" style:font-size-asian="11pt" style:font-size-complex="11pt"/>
    </style:style>
    <style:style style:name="P298" style:parent-style-name="內文" style:family="paragraph">
      <style:paragraph-properties fo:text-indent="0.1527in"/>
      <style:text-properties fo:font-size="11pt" style:font-size-asian="11pt" style:font-size-complex="11pt"/>
    </style:style>
    <style:style style:name="P299" style:parent-style-name="內文" style:family="paragraph">
      <style:paragraph-properties fo:margin-left="0.4861in" fo:text-indent="-0.1527in">
        <style:tab-stops/>
      </style:paragraph-properties>
      <style:text-properties fo:font-size="11pt" style:font-size-asian="11pt" style:font-size-complex="11pt"/>
    </style:style>
    <style:style style:name="P300" style:parent-style-name="內文" style:family="paragraph">
      <style:paragraph-properties fo:text-indent="0.3055in"/>
      <style:text-properties fo:font-size="11pt" style:font-size-asian="11pt" style:font-size-complex="11pt"/>
    </style:style>
    <style:style style:name="P301" style:parent-style-name="內文" style:family="paragraph">
      <style:paragraph-properties fo:margin-left="0.6111in" fo:text-indent="-0.6111in">
        <style:tab-stops/>
      </style:paragraph-properties>
      <style:text-properties fo:font-size="11pt" style:font-size-asian="11pt" style:font-size-complex="11pt"/>
    </style:style>
    <style:style style:name="P302" style:parent-style-name="內文" style:family="paragraph">
      <style:paragraph-properties fo:text-indent="0.4583in"/>
      <style:text-properties fo:font-size="11pt" style:font-size-asian="11pt" style:font-size-complex="11pt"/>
    </style:style>
    <style:style style:name="P303" style:parent-style-name="內文" style:family="paragraph">
      <style:paragraph-properties fo:margin-left="0.3194in" fo:text-indent="-0.1527in">
        <style:tab-stops/>
      </style:paragraph-properties>
      <style:text-properties fo:font-size="11pt" style:font-size-asian="11pt" style:font-size-complex="11pt"/>
    </style:style>
    <style:style style:name="P304" style:parent-style-name="內文" style:family="paragraph">
      <style:text-properties fo:font-size="11pt" style:font-size-asian="11pt" style:font-size-complex="11pt"/>
    </style:style>
    <style:style style:name="P305" style:parent-style-name="內文" style:family="paragraph">
      <style:text-properties fo:font-size="11pt" style:font-size-asian="11pt" style:font-size-complex="11pt"/>
    </style:style>
    <style:style style:name="P306" style:parent-style-name="內文" style:family="paragraph">
      <style:paragraph-properties fo:margin-left="0.75in" fo:text-indent="-0.75in">
        <style:tab-stops/>
      </style:paragraph-properties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4">新北市</text:span><text:span text:style-name="T25">新店</text:span><text:span text:style-name="T26">地政事務所英文不動產權利登記證明申請書</text:span></text:p>
            <text:p text:style-name="P27">REAL ESTATE REGISTRATION CERTIFICATE<text:s/>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5">
            <text:p text:style-name="P30">標 <text:s text:c="9"/>示 <text:s/>(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>申請份數</text:p>
            <text:p text:style-name="P33">(Quantity)</text:p>
          </table:table-cell>
        </table:table-row>
        <table:table-row table:style-name="TableRow34">
          <table:table-cell table:style-name="TableCell35">
            <text:p text:style-name="P36">鄉鎮市區</text:p>
            <text:p text:style-name="P37">(District)</text:p>
          </table:table-cell>
          <table:table-cell table:style-name="TableCell38" table:number-columns-spanned="3">
            <text:p text:style-name="P39">段</text:p>
            <text:p text:style-name="P40">(Section)</text:p>
          </table:table-cell>
          <table:covered-table-cell/>
          <table:covered-table-cell/>
          <table:table-cell table:style-name="TableCell41" table:number-columns-spanned="3">
            <text:p text:style-name="P42">小段</text:p>
            <text:p text:style-name="P43">(Subsection)</text:p>
          </table:table-cell>
          <table:covered-table-cell/>
          <table:covered-table-cell/>
          <table:table-cell table:style-name="TableCell44" table:number-columns-spanned="3">
            <text:p text:style-name="P45">地號</text:p>
            <text:p text:style-name="P46">(Land Numbers)</text:p>
          </table:table-cell>
          <table:covered-table-cell/>
          <table:covered-table-cell/>
          <table:table-cell table:style-name="TableCell47" table:number-columns-spanned="5">
            <text:p text:style-name="P48">建號</text:p>
            <text:p text:style-name="P49">(Building Numbers)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新店區</text:p>
          </table:table-cell>
          <table:table-cell table:style-name="TableCell54" table:number-columns-spanned="3">
            <text:p text:style-name="P55">寶強段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1068</text:p>
          </table:table-cell>
          <table:covered-table-cell/>
          <table:covered-table-cell/>
          <table:table-cell table:style-name="TableCell60" table:number-columns-spanned="5">
            <text:p text:style-name="P61">5037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1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申請人(所有權人)</text:p>
            <text:p text:style-name="P120">姓名</text:p>
            <text:p text:style-name="P121">(Applicant Name)</text:p>
          </table:table-cell>
          <table:table-cell table:style-name="TableCell122" table:number-columns-spanned="4">
            <text:p text:style-name="P123">(中文)</text:p>
            <text:p text:style-name="P124">（Chinese name）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王</text:span><text:span text:style-name="T128">大</text:span><text:span text:style-name="T129">明</text:span>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聯絡電話</text:p>
            <text:p text:style-name="P132">(Tel.No.)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0912-345678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(英文)</text:p>
            <text:p text:style-name="P139">（English name）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WANG,DA-MING</text:span>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統一編號/護照號碼</text:p>
            <text:p text:style-name="P145">(ID/Passport No.)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A123456789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申請人地址</text:span><text:span text:style-name="T152">(Applicant Address)</text:span></text:p>
          </table:table-cell>
          <table:table-cell table:style-name="TableCell153" table:number-columns-spanned="15">
            <text:p text:style-name="P154"><text:span text:style-name="T155">新北市新店區北新路二段128號3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代理人姓名</text:p>
            <text:p text:style-name="P159">(Agent Name)</text:p>
          </table:table-cell>
          <table:table-cell table:style-name="TableCell160" table:number-columns-spanned="4" table:number-rows-spanned="2">
            <text:p text:style-name="內文"><text:span text:style-name="T161">林小華</text:span>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代理人聯絡電話</text:p>
            <text:p text:style-name="P164">(Agent Tel.No.)</text:p>
          </table:table-cell>
          <table:covered-table-cell/>
          <table:covered-table-cell/>
          <table:covered-table-cell/>
          <table:table-cell table:style-name="TableCell165" table:number-columns-spanned="7">
            <text:p text:style-name="內文"><text:span text:style-name="T166">0987-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 table:number-columns-spanned="4">
            <text:p text:style-name="P171">代理人地址</text:p>
            <text:p text:style-name="P172">(Agent Address)</text:p>
          </table:table-cell>
          <table:covered-table-cell/>
          <table:covered-table-cell/>
          <table:covered-table-cell/>
          <table:table-cell table:style-name="TableCell173" table:number-columns-spanned="7">
            <text:p text:style-name="內文"><text:span text:style-name="T174">新北市新店區北新路二段128號3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委任關係（Commission of <text:s text:c="2"/>Authority）</text:p>
          </table:table-cell>
          <table:table-cell table:style-name="TableCell178" table:number-columns-spanned="9" table:number-rows-spanned="2">
            <text:p text:style-name="P179"><text:span text:style-name="T180">一、本案之申請委託</text:span><text:span text:style-name="T181"><text:s text:c="4"/></text:span><text:span text:style-name="T182">林小華</text:span><text:span text:style-name="T183"><text:s/></text:span><text:span text:style-name="T184"><text:s text:c="2"/></text:span><text:span text:style-name="T185">代理。</text:span></text:p>
            <text:p text:style-name="P186"><text:span text:style-name="T187">（1.The application of this case is commissioned to Agent</text:span><text:span text:style-name="T188"><text:s text:c="11"/>）</text:span></text:p>
            <text:p text:style-name="P189">二、委託人確為申請標的之權利人，如有虛偽不實，本代理人願負法律責任。</text:p>
            <text:p text:style-name="內文"><text:span text:style-name="T190">（</text:span><text:span text:style-name="T191">2.The client is the<text:s/></text:span><text:span text:style-name="T192">oblige</text:span><text:span text:style-name="T193">e of above property, if this statement is not<text:s/></text:span><text:span text:style-name="T194">true, the</text:span><text:span text:style-name="T195"><text:s/>agent will bear all legal responsibilities.</text:span><text:span text:style-name="T1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委託人簽章</text:p>
            <text:p text:style-name="P199">(Signature of Client)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王大明</text:span></text:p>
            <text:p text:style-name="P203"><text:span text:style-name="T204">印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代理人簽章</text:p>
            <text:p text:style-name="P210">(Signature of Agent)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林小華</text:span></text:p>
            <text:p text:style-name="P214">印</text:p>
          </table:table-cell>
          <table:covered-table-cell/>
        </table:table-row>
        <table:table-row table:style-name="TableRow215">
          <table:table-cell table:style-name="TableCell216" table:number-columns-spanned="16">
            <text:p text:style-name="P217">下列各欄申請人免填（The applicant does not fill out the following item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張 <text:s/>數(Sheet)</text:p>
          </table:table-cell>
          <table:covered-table-cell/>
          <table:table-cell table:style-name="TableCell221" table:number-columns-spanned="4">
            <text:p text:style-name="P222">規費(Fee)</text:p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>收據號碼(Receipt No.)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領件簽章（Signature of Application）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承辦人員（Officer）</text:p>
          </table:table-cell>
          <table:covered-table-cell/>
          <table:covered-table-cell/>
          <table:table-cell table:style-name="TableCell239" table:number-columns-spanned="5">
            <text:p text:style-name="P240">課長（Chief）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秘書（Secretary）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主任（Director）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<draw:frame draw:z-index="251657216" draw:id="id0" draw:style-name="a0" draw:name="文字方塊 2" text:anchor-type="paragraph" svg:x="-0.15764in" svg:y="0.49653in" svg:width="3.1875in" svg:height="0.34792in" style:rel-width="scale" style:rel-height="scale"><draw:text-box><text:p text:style-name="P249">申請案件編碼：100149 <text:s text:c="3"/>公告期限5天</text:p></draw:text-box><svg:title/><svg:desc/></draw:frame></text:span></text:p>
          </table:table-cell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</table:table>
      <text:p text:style-name="P256"/>
      <text:soft-page-break/>
      <text:p text:style-name="P257"><text:span text:style-name="T258"><draw:frame draw:z-index="251658240" draw:id="id1" draw:style-name="a1" draw:name="Text Box 5" text:anchor-type="paragraph" svg:x="-1.81875in" svg:y="-0.52569in" svg:width="1.29792in" svg:height="0.51944in" style:rel-width="scale" style:rel-height="scale"><draw:text-box><text:p text:style-name="P259">參考範例</text:p></draw:text-box><svg:title/><svg:desc/></draw:frame></text:span><text:span text:style-name="T260">英文不動產權利登記證明書申請須知</text:span></text:p>
      <text:p text:style-name="P261"/>
      <text:p text:style-name="P262">一、說明：所有權人為向國外機關（構）提供財力證明，或外國機構團體為向其總公司呈報在臺總資產等需要，向地政事務所申請核發英文不動產權利登記證明。</text:p>
      <text:p text:style-name="P263">二、申請程序：填寫英文不動產權利登記證明申請書向地政事務所辦理。</text:p>
      <text:p text:style-name="P264">三、應備文件：</text:p>
      <text:p text:style-name="P265">（一）英文不動產權利登記證明申請書。</text:p>
      <text:p text:style-name="P266">（二）身分證明文件：</text:p>
      <text:p text:style-name="P267">1.所有權人親自申請：所有權人身分證明文件正、影本及護照影本，未領有護照者免提出。</text:p>
      <text:p text:style-name="P268"><text:s/><text:s/>2.代理人代為申請：</text:p>
      <text:p text:style-name="P269"><text:s text:c="6"/><text:s text:c="4"/>（1）所有權人身分證明文件及護照影本，所有權人未領有護照者免提出。</text:p>
      <text:p text:style-name="P270">（2）代理人身分證明文件正、影本。</text:p>
      <text:p text:style-name="P271"><text:span text:style-name="T272"><text:s text:c="6"/></text:span><text:span text:style-name="T273"><text:s text:c="6"/>（三）委託書（委託代理人申請者檢附），</text:span><text:span text:style-name="T274">委託書在國外作</text:span><text:span text:style-name="T275">成</text:span><text:span text:style-name="T276">者，應經駐外使</text:span><text:span text:style-name="T277">領</text:span><text:span text:style-name="T278">館驗證；在大陸地區作</text:span><text:span text:style-name="T279">成</text:span><text:span text:style-name="T280">者，應經</text:span><text:span text:style-name="T281">財團法人海峽交流基金會</text:span><text:span text:style-name="T282">驗證</text:span><text:span text:style-name="T283">。</text:span></text:p>
      <text:p text:style-name="P284">四、費用：每張新台幣二十元。</text:p>
      <text:p text:style-name="P285"><text:span text:style-name="T286">五、處理時限：五天</text:span><text:span text:style-name="T287">。</text:span></text:p>
      <text:p text:style-name="P288"><text:span text:style-name="T289">六、注意事項：本證明內容，僅提供所有權人中、英文姓名、出生日期、統一編號（或護照號碼）及其相關土地、建物標示、所有權資料；</text:span><text:span text:style-name="T290">土地、建物之他項權利及土地、建物所有權部之其他登記事項，不予顯示。</text:span></text:p>
      <text:p text:style-name="P291">七、本須知未盡之處，悉依現行法令規定辦理。</text:p>
      <text:p text:style-name="P292"/>
      <text:p text:style-name="P293">Notice of Application for Real Estate<text:s/>Right<text:s/>Registration Certificate</text:p>
      <text:p text:style-name="P294">1. Description: Owners apply for this real estate<text:s/>right<text:s/>registration certificate with the land office to provide the financial statement to overseas organizations, or to report total assets in Taiwan to the head office.</text:p>
      <text:p text:style-name="P295">2. Application Procedure: Fill out the application for real estate<text:s/>right<text:s/>registration certificate at the land office.</text:p>
      <text:p text:style-name="P296">3. Documents to be submitted:</text:p>
      <text:p text:style-name="P297">A. Application for real estate registration certificate.</text:p>
      <text:p text:style-name="P298">B. Documents of Identification<text:s/></text:p>
      <text:p text:style-name="P299">a. Owner applies in person: Original and copy of the owner’s National ID card, and copy of passport. (exempted if the owner does not have the passport.)</text:p>
      <text:p text:style-name="P300">b. Agent applies on behalf:</text:p>
      <text:p text:style-name="P301"><text:s text:c="2"/><text:s text:c="3"/><text:s/>(i) original and copy of the owner’s National ID card, and copy of passport, (exempted if the owner does not have the passport.)</text:p>
      <text:p text:style-name="P302">(ii) original and copy of the agent’s National ID card.</text:p>
      <text:p text:style-name="P303">C. Power of Attorney: (submitted by appointed agent): Power of Attorney shall be attested by ROC embassies, consulates, and missions abroad if made overseas. It shall be attested by the Straits Exchange Foundation if made in Mainland China. <text:s text:c="2"/></text:p>
      <text:p text:style-name="P304">4. Fee:<text:s/>NT20 dollars/per sheet.</text:p>
      <text:p text:style-name="P305">5. Processing Time: Five days.</text:p>
      <text:p text:style-name="P306">6. Notice: Contents of this certificate only include the owner’s Chinese and English names, date of birt<text:span text:style-name="T307">h</text:span>,<text:s/>ID number（Passport<text:s/>number）, and description of related land and buildings as well as ownership information; the certificate will not show other types of rights to land and buildings as well as other registered items over land and building ownership.</text:p>
      <text:p text:style-name="內文"><text:span text:style-name="T308">7. Matters not provided for herein shall be governed by existing laws and regul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25in" fo:text-indent="-0.4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0.5909in" fo:margin-bottom="0.5312in" fo:margin-right="0.5909in" style:num-format="1" style:writing-mode="lr-tb" style:layout-grid-mode="line" style:layout-grid-lines="42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97in"/>
      </style:footer-style>
    </style:page-layout>
    <style:style style:name="P21" style:parent-style-name="頁尾" style:family="paragraph">
      <style:paragraph-properties fo:text-align="center"/>
      <style:text-properties style:font-name="標楷體" style:font-name-asian="標楷體" style:letter-kerning="false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letter-kerning="false" fo:font-size="10pt" style:font-size-asian="10pt"/>
    </style:style>
  </office:automatic-styles>
  <office:master-styles>
    <style:master-page style:name="MP0" style:page-layout-name="PL0">
      <style:footer>
        <text:p text:style-name="P21"/>
        <text:p text:style-name="P22"><text:span text:style-name="T23">（民）地地籍44-(民)表一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：</dc:title>
    <dc:subject/>
    <meta:initial-creator>User</meta:initial-creator>
    <dc:creator>00000000000000000</dc:creator>
    <meta:creation-date>2016-11-01T06:59:00Z</meta:creation-date>
    <dc:date>2016-11-01T06:59:00Z</dc:date>
    <meta:print-date>2016-10-31T08:2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8" meta:character-count="3264" meta:row-count="23" meta:non-whitespace-character-count="2782"/>
  </office:meta>
</office:document-meta>
</file>