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1.0423in" style:use-optimal-column-width="false"/>
    </style:style>
    <style:style style:name="Table96" style:family="table">
      <style:table-properties style:width="10.159in" fo:margin-left="0in" table:align="left"/>
    </style:style>
    <style:style style:name="TableRow135" style:family="table-row">
      <style:table-row-properties style:min-row-height="0.397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1in"/>
    </style:style>
    <style:style style:name="T151" style:parent-style-name="預設段落字型" style:family="text">
      <style:text-properties style:font-name="標楷體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text-indent="1.3263in"/>
      <style:text-properties style:font-name-asian="標楷體" fo:color="#000000"/>
    </style:style>
    <style:style style:name="P162" style:parent-style-name="內文" style:family="paragraph">
      <style:paragraph-properties fo:text-align="end"/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Wingdings" style:font-name-asian="Wingdings" style:font-name-complex="Wingdings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Wingdings" style:font-name-asian="Wingdings" style:font-name-complex="Wingdings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604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ableRow283" style:family="table-row">
      <style:table-row-properties style:min-row-height="0.2604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60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2604in" style:use-optimal-row-height="false" fo:keep-together="always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 fo:text-indent="0.1666in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2083in"/>
    </style:style>
    <style:style style:name="T343" style:parent-style-name="預設段落字型" style:family="text">
      <style:text-properties style:font-name-asian="標楷體" fo:color="#FF0000" fo:font-size="14pt" style:font-size-asian="14pt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P356" style:parent-style-name="內文" style:family="paragraph">
      <style:paragraph-properties fo:text-align="justify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FF0000"/>
    </style:style>
    <style:style style:name="TableRow360" style:family="table-row">
      <style:table-row-properties style:min-row-height="0.2631in" style:use-optimal-row-height="false" fo:keep-together="always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69" style:family="table-row">
      <style:table-row-properties style:min-row-height="0.0875in" style:use-optimal-row-height="false" fo:keep-together="always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77" style:family="table-row">
      <style:table-row-properties style:min-row-height="0.238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本文" style:family="paragraph">
      <style:paragraph-properties fo:line-height="100%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FF0000"/>
    </style:style>
    <style:style style:name="TableRow387" style:family="table-row">
      <style:table-row-properties style:min-row-height="0.1777in" style:use-optimal-row-height="false" fo:keep-together="always"/>
    </style:style>
    <style:style style:name="P388" style:parent-style-name="本文" style:family="paragraph">
      <style:paragraph-properties fo:line-height="100%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FF0000"/>
    </style:style>
    <style:style style:name="TableRow396" style:family="table-row">
      <style:table-row-properties style:min-row-height="0.1354in" style:use-optimal-row-height="false" fo:keep-together="always"/>
    </style:style>
    <style:style style:name="P397" style:parent-style-name="本文" style:family="paragraph">
      <style:paragraph-properties fo:line-height="100%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weight-complex="bold" fo:color="#FF0000"/>
    </style:style>
    <style:style style:name="T405" style:parent-style-name="預設段落字型" style:family="text">
      <style:text-properties style:font-name-asian="標楷體" style:font-weight-complex="bold" fo:color="#FF0000"/>
    </style:style>
    <style:style style:name="T406" style:parent-style-name="預設段落字型" style:family="text">
      <style:text-properties style:font-name-asian="標楷體" style:font-weight-complex="bold" fo:color="#FF0000"/>
    </style:style>
    <style:style style:name="T407" style:parent-style-name="預設段落字型" style:family="text">
      <style:text-properties style:font-name-asian="標楷體" fo:color="#FF0000"/>
    </style:style>
    <style:style style:name="TableRow408" style:family="table-row">
      <style:table-row-properties style:min-row-height="0.2333in" style:use-optimal-row-height="false" fo:keep-together="always"/>
    </style:style>
    <style:style style:name="P409" style:parent-style-name="本文" style:family="paragraph">
      <style:paragraph-properties fo:line-height="100%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FF0000"/>
    </style:style>
    <style:style style:name="TableRow417" style:family="table-row">
      <style:table-row-properties style:min-row-height="0.388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本文縮排" style:family="paragraph">
      <style:paragraph-properties fo:text-align="center" fo:text-indent="0in"/>
      <style:text-properties fo:font-size="12pt" style:font-size-asian="12pt"/>
    </style:style>
    <style:style style:name="P431" style:parent-style-name="本文縮排" style:family="paragraph">
      <style:paragraph-properties fo:text-align="center" fo:text-indent="0in"/>
      <style:text-properties fo:font-size="12pt" style:font-size-asian="12pt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本文" style:family="paragraph">
      <style:text-properties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48" style:parent-style-name="預設段落字型" style:family="text">
      <style:text-properties style:font-name-asian="標楷體" fo:color="#000000" fo:letter-spacing="0.0833in" style:letter-kerning="false"/>
    </style:style>
    <style:style style:name="T449" style:parent-style-name="預設段落字型" style:family="text">
      <style:text-properties style:font-name-asian="標楷體" fo:color="#000000" fo:letter-spacing="0.0833in" style:letter-kerning="false"/>
    </style:style>
    <style:style style:name="T450" style:parent-style-name="預設段落字型" style:family="text">
      <style:text-properties style:font-name-asian="標楷體" fo:color="#000000" fo:letter-spacing="0.0833in" style:letter-kerning="false"/>
    </style:style>
    <style:style style:name="T451" style:parent-style-name="預設段落字型" style:family="text">
      <style:text-properties style:font-name-asian="標楷體" fo:color="#000000" fo:letter-spacing="0.0729in" style:letter-kerning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註釋標題" style:family="paragraph">
      <style:paragraph-properties fo:line-height="0.25in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Row485" style:family="table-row">
      <style:table-row-properties style:min-row-height="0.3937in"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color="#FF0000" fo:font-size="14pt" style:font-size-asian="14pt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fo:color="#FF0000" fo:font-size="14pt" style:font-size-asian="14pt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P52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2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color="#FF0000" fo:font-size="14pt" style:font-size-asian="14pt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="標楷體" style:font-name-asian="標楷體" fo:color="#FF0000" style:font-size-complex="12pt"/>
    </style:style>
    <style:style style:name="P534" style:parent-style-name="內文" style:family="paragraph">
      <style:paragraph-properties fo:text-align="center" fo:line-height="0.25in"/>
    </style:style>
    <style:style style:name="TableRow535" style:family="table-row">
      <style:table-row-properties style:min-row-height="0.3937in"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min-row-height="0.3937in" style:use-optimal-row-height="false" fo:keep-together="always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min-row-height="0.3937in" style:use-optimal-row-height="false" fo:keep-together="always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min-row-height="0.3937in"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745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1" style:family="table-row">
      <style:table-row-properties style:min-row-height="0.9444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709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0" style:family="table-row">
      <style:table-row-properties style:min-row-height="1.1062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P745" style:parent-style-name="內文" style:master-page-name="MP1" style:family="paragraph">
      <style:paragraph-properties fo:break-before="page" fo:text-align="justify" fo:line-height="0.25in"/>
    </style:style>
    <style:style style:name="TableColumn748" style:family="table-column">
      <style:table-column-properties style:column-width="0.2694in" style:use-optimal-column-width="false"/>
    </style:style>
    <style:style style:name="TableColumn749" style:family="table-column">
      <style:table-column-properties style:column-width="0.1958in" style:use-optimal-column-width="false"/>
    </style:style>
    <style:style style:name="TableColumn750" style:family="table-column">
      <style:table-column-properties style:column-width="0.3416in" style:use-optimal-column-width="false"/>
    </style:style>
    <style:style style:name="TableColumn751" style:family="table-column">
      <style:table-column-properties style:column-width="0.075in" style:use-optimal-column-width="false"/>
    </style:style>
    <style:style style:name="TableColumn752" style:family="table-column">
      <style:table-column-properties style:column-width="1in" style:use-optimal-column-width="false"/>
    </style:style>
    <style:style style:name="TableColumn753" style:family="table-column">
      <style:table-column-properties style:column-width="0.1375in" style:use-optimal-column-width="false"/>
    </style:style>
    <style:style style:name="TableColumn754" style:family="table-column">
      <style:table-column-properties style:column-width="0.8972in" style:use-optimal-column-width="false"/>
    </style:style>
    <style:style style:name="TableColumn755" style:family="table-column">
      <style:table-column-properties style:column-width="0.8527in" style:use-optimal-column-width="false"/>
    </style:style>
    <style:style style:name="TableColumn756" style:family="table-column">
      <style:table-column-properties style:column-width="0.1819in" style:use-optimal-column-width="false"/>
    </style:style>
    <style:style style:name="TableColumn757" style:family="table-column">
      <style:table-column-properties style:column-width="1.0347in" style:use-optimal-column-width="false"/>
    </style:style>
    <style:style style:name="TableColumn758" style:family="table-column">
      <style:table-column-properties style:column-width="0.2in" style:use-optimal-column-width="false"/>
    </style:style>
    <style:style style:name="TableColumn759" style:family="table-column">
      <style:table-column-properties style:column-width="0.8347in" style:use-optimal-column-width="false"/>
    </style:style>
    <style:style style:name="TableColumn760" style:family="table-column">
      <style:table-column-properties style:column-width="0.5819in" style:use-optimal-column-width="false"/>
    </style:style>
    <style:style style:name="TableColumn761" style:family="table-column">
      <style:table-column-properties style:column-width="0.4527in" style:use-optimal-column-width="false"/>
    </style:style>
    <style:style style:name="TableColumn762" style:family="table-column">
      <style:table-column-properties style:column-width="0.9638in" style:use-optimal-column-width="false"/>
    </style:style>
    <style:style style:name="TableColumn763" style:family="table-column">
      <style:table-column-properties style:column-width="0.0708in" style:use-optimal-column-width="false"/>
    </style:style>
    <style:style style:name="TableColumn764" style:family="table-column">
      <style:table-column-properties style:column-width="1.0347in" style:use-optimal-column-width="false"/>
    </style:style>
    <style:style style:name="TableColumn765" style:family="table-column">
      <style:table-column-properties style:column-width="0.3111in" style:use-optimal-column-width="false"/>
    </style:style>
    <style:style style:name="Table747" style:family="table">
      <style:table-properties style:width="9.4361in" fo:margin-left="0in" table:align="center"/>
    </style:style>
    <style:style style:name="TableRow766" style:family="table-row">
      <style:table-row-properties style:min-row-height="1.0138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indent="1.75in"/>
    </style:style>
    <style:style style:name="T769" style:parent-style-name="預設段落字型" style:family="text">
      <style:text-properties style:font-name-asian="標楷體" fo:color="#FF0000" fo:font-size="14pt" style:font-size-asian="14pt"/>
    </style:style>
    <style:style style:name="P770" style:parent-style-name="內文" style:family="paragraph">
      <style:paragraph-properties fo:text-align="center" fo:line-height="0.2222in"/>
    </style:style>
    <style:style style:name="T7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</style:style>
    <style:style style:name="TableRow799" style:family="table-row">
      <style:table-row-properties style:min-row-height="0.6333in" style:use-optimal-row-height="false" fo:keep-together="always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0" style:family="table-row">
      <style:table-row-properties style:min-row-height="0.6333in" style:use-optimal-row-height="false" fo:keep-together="always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1" style:family="table-row">
      <style:table-row-properties style:min-row-height="0.6333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2" style:family="table-row">
      <style:table-row-properties style:min-row-height="0.8284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3" style:family="table-row">
      <style:table-row-properties style:min-row-height="0.8673in" style:use-optimal-row-height="false" fo:keep-together="always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0" style:family="table-row">
      <style:table-row-properties style:min-row-height="0.952in" style:use-optimal-row-height="false" fo:keep-together="always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9902in" style:use-optimal-row-height="false" fo:keep-together="always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1" style:family="table-row">
      <style:table-row-properties style:row-height="0.3152in" style:use-optimal-row-height="false" fo:keep-together="always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fo:text-indent="0.5833in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4" style:family="table-row">
      <style:table-row-properties style:row-height="0.3152in" style:use-optimal-row-height="false" fo:keep-together="always"/>
    </style:style>
    <style:style style:name="TableCell1015" style:family="table-cell">
      <style:table-cell-properties fo:border="none" fo:padding-top="0in" fo:padding-left="0.0069in" fo:padding-bottom="0in" fo:padding-right="0.0069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5" style:family="table-row">
      <style:table-row-properties style:row-height="0.3152in" style:use-optimal-row-height="false" fo:keep-together="always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0" style:family="table-row">
      <style:table-row-properties style:row-height="0.3152in" style:use-optimal-row-height="false" fo:keep-together="always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5" style:family="table-row">
      <style:table-row-properties style:row-height="0.3152in" style:use-optimal-row-height="false" fo:keep-together="always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0" style:family="table-row">
      <style:table-row-properties style:row-height="0.3152in" style:use-optimal-row-height="false" fo:keep-together="always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1" style:family="table-row">
      <style:table-row-properties style:row-height="0.3152in" style:use-optimal-row-height="false" fo:keep-together="always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6" style:family="table-row">
      <style:table-row-properties style:row-height="0.3152in" style:use-optimal-row-height="false" fo:keep-together="always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1" style:family="table-row">
      <style:table-row-properties style:row-height="0.3152in" style:use-optimal-row-height="false" fo:keep-together="always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5" style:family="table-row">
      <style:table-row-properties style:row-height="0.3152in" style:use-optimal-row-height="false" fo:keep-together="always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0" style:family="table-row">
      <style:table-row-properties style:row-height="0.3152in" style:use-optimal-row-height="false" fo:keep-together="always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5" style:family="table-row">
      <style:table-row-properties style:row-height="0.3152in" style:use-optimal-row-height="false" fo:keep-together="always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0" style:family="table-row">
      <style:table-row-properties style:row-height="0.3152in" style:use-optimal-row-height="false" fo:keep-together="always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5" style:family="table-row">
      <style:table-row-properties style:row-height="0.3152in" style:use-optimal-row-height="false" fo:keep-together="always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0" style:family="table-row">
      <style:table-row-properties style:row-height="0.3152in" style:use-optimal-row-height="false" fo:keep-together="always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1" style:family="table-row">
      <style:table-row-properties style:row-height="0.7875in" style:use-optimal-row-height="false" fo:keep-together="always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7" style:family="table-row">
      <style:table-row-properties style:row-height="0.443in" style:use-optimal-row-height="false" fo:keep-together="always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text-indent="0.3888in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1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1" style:family="table-row">
      <style:table-row-properties style:row-height="0.3902in" style:use-optimal-row-height="false" fo:keep-together="always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text-indent="0.3888in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1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12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13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10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10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10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8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新北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新店</text:span>地政事務所</text:p>
            <text:p text:style-name="P152"/>
            <text:p text:style-name="P153"><text:span text:style-name="T154">□</text:span><text:span text:style-name="T155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9"/></text:span><text:span text:style-name="T164"><text:s text:c="5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內文"><text:span text:style-name="T170">中華民國</text:span><text:span text:style-name="T171">106</text:span><text:span text:style-name="T172">年</text:span><text:span text:style-name="T173">2</text:span><text:span text:style-name="T174">月</text:span><text:span text:style-name="T175">18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9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</text:span><text:span text:style-name="T19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9">
            <text:p text:style-name="內文"><text:span text:style-name="T193">□<text:s/></text:span><text:span text:style-name="T194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<text:s/></text:span><text:span text:style-name="T198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□<text:s/></text:span><text:span text:style-name="T201">買賣</text:span><text:span text:style-name="T202"><text:s text:c="2"/>□<text:s/></text:span><text:span text:style-name="T203">贈與</text:span><text:span text:style-name="T204"><text:s text:c="2"/>□<text:s/></text:span><text:span text:style-name="T205">繼承</text:span><text:span text:style-name="T206"><text:s text:c="2"/>□<text:s/></text:span><text:span text:style-name="T207">分割繼承</text:span><text:span text:style-name="T208"><text:s text:c="2"/>□<text:s/></text:span><text:span text:style-name="T209">拍賣</text:span><text:span text:style-name="T210"><text:s text:c="2"/>□<text:s/></text:span><text:span text:style-name="T211">共有物分割</text:span><text:span text:style-name="T21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text:s/></text:span><text:span text:style-name="T216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9">
            <text:p text:style-name="內文"><text:span text:style-name="T218">□<text:s/></text:span><text:span text:style-name="T219">設定</text:span><text:span text:style-name="T220"><text:s text:c="2"/>□<text:s/></text:span><text:span text:style-name="T221">法定</text:span><text:span text:style-name="T22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</text:span><text:span text:style-name="T226"><text:s/></text:span><text:span text:style-name="T227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9">
            <text:p text:style-name="內文"><text:span text:style-name="T229"></text:span><text:span text:style-name="T230"><text:s/></text:span><text:span text:style-name="T231">清償</text:span><text:span text:style-name="T232"><text:s text:c="2"/>□<text:s/></text:span><text:span text:style-name="T233">拋棄</text:span><text:span text:style-name="T234"><text:s text:c="2"/>□<text:s/></text:span><text:span text:style-name="T235">混同</text:span><text:span text:style-name="T236"><text:s text:c="2"/>□<text:s/></text:span><text:span text:style-name="T237">判決塗銷</text:span><text:span text:style-name="T23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內文"><text:span text:style-name="T241">□<text:s/></text:span><text:span text:style-name="T242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9">
            <text:p text:style-name="內文"><text:span text:style-name="T244">□<text:s/></text:span><text:span text:style-name="T245">權利價值變更</text:span><text:span text:style-name="T246"><text:s text:c="3"/>□<text:s/></text:span><text:span text:style-name="T247">權利內容等變更</text:span><text:span text:style-name="T24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內文"><text:span text:style-name="T251">□<text:s/></text:span><text:span text:style-name="T252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9">
            <text:p text:style-name="內文"><text:span text:style-name="T254">□<text:s/></text:span><text:span text:style-name="T255">分割</text:span><text:span text:style-name="T256"><text:s text:c="2"/>□<text:s/></text:span><text:span text:style-name="T257">合併</text:span><text:span text:style-name="T258"><text:s text:c="2"/>□<text:s/></text:span><text:span text:style-name="T259">地目變更</text:span><text:span text:style-name="T260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內文"><text:span text:style-name="T26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9">
            <text:p text:style-name="內文"><text:span text:style-name="T26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2">
            <text:p text:style-name="內文"><text:span text:style-name="T270">詳如</text:span><text:span text:style-name="T271"><text:s text:c="2"/></text:span><text:span text:style-name="T272">□<text:s/></text:span><text:span text:style-name="T273">契約書</text:span><text:span text:style-name="T274"><text:s text:c="2"/>□<text:s/></text:span><text:span text:style-name="T275">登記清冊</text:span><text:span text:style-name="T276"><text:s text:c="2"/>□<text:s/></text:span><text:span text:style-name="T277">複丈結果通知書</text:span><text:span text:style-name="T278"><text:s/>□<text:s/></text:span><text:span text:style-name="T279">建物測量成果圖</text:span><text:span text:style-name="T280"><text:s text:c="2"/></text:span><text:span text:style-name="T281"></text:span><text:span text:style-name="T282">他項權利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3">
            <text:p text:style-name="P285">(6)</text:p>
            <text:p text:style-name="P286">附繳</text:p>
            <text:p text:style-name="P287"><text:span text:style-name="T288">證件</text:span></text:p>
          </table:table-cell>
          <table:covered-table-cell/>
          <table:table-cell table:style-name="TableCell289" table:number-columns-spanned="10">
            <text:p text:style-name="P290"><text:span text:style-name="T291">1.</text:span><text:span text:style-name="T292">抵押權塗銷同意書</text:span><text:span text:style-name="T293"><text:s text:c="13"/>1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內文"><text:span text:style-name="T296">4.</text:span><text:span text:style-name="T297">印鑑證明</text:span><text:span text:style-name="T298"><text:s text:c="20"/></text:span><text:span text:style-name="T299">1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5">
            <text:p text:style-name="P30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0">
            <text:p text:style-name="內文"><text:span text:style-name="T306">2.</text:span><text:span text:style-name="T307">身分證影本</text:span><text:span text:style-name="T308"><text:s text:c="19"/>2</text:span><text:span text:style-name="T3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內文"><text:span text:style-name="T311">5. <text:s text:c="29"/></text:span><text:span text:style-name="T3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5">
            <text:p text:style-name="P314">8.<text:s/>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10">
            <text:p text:style-name="內文"><text:span text:style-name="T318">3.</text:span><text:span text:style-name="T319">他項權利證明書</text:span><text:span text:style-name="T320"><text:s text:c="15"/>1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內文"><text:span text:style-name="T323">6. <text:s text:c="29"/></text:span><text:span text:style-name="T3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5">
            <text:p text:style-name="P32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 table:number-rows-spanned="3">
            <text:p text:style-name="P329"><text:bookmark-start text:name="OLE_LINK1"/><text:bookmark-start text:name="OLE_LINK2"/><text:bookmark-start text:name="_Hlk225133403"/>(7)委任</text:p>
            <text:p text:style-name="P330">關係</text:p>
          </table:table-cell>
          <table:covered-table-cell/>
          <table:covered-table-cell/>
          <table:table-cell table:style-name="TableCell331" table:number-columns-spanned="21" table:number-rows-spanned="3">
            <text:p text:style-name="P332"><text:span text:style-name="T333">本土地登記案之申請委託</text:span><text:span text:style-name="T334"><text:s text:c="6"/></text:span><text:span text:style-name="T335">謝</text:span><text:span text:style-name="T336">○</text:span><text:span text:style-name="T337">明</text:span><text:span text:style-name="T338"><text:s text:c="4"/></text:span><text:span text:style-name="T339">代理。</text:span><text:span text:style-name="T340"><text:s text:c="14"/></text:span><text:span text:style-name="T341">複代理。</text:span></text:p>
            <text:p text:style-name="P342"><text:span text:style-name="T343"><draw:frame draw:z-index="251666432" draw:id="id0" draw:style-name="a0" draw:name="Text Box 29" text:anchor-type="paragraph" svg:x="3.23794in" svg:y="0.22796in" svg:width="0.89514in" svg:height="0.26042in" style:rel-width="scale" style:rel-height="scale"><draw:text-box><text:p text:style-name="P344"><text:span text:style-name="T345">代理人印</text:span></text:p></draw:text-box><svg:title/><svg:desc/></draw:frame></text:span><text:span text:style-name="T346">委託人確為登記標的物之權利人或權利關係人並經核對身分無誤，如有虛偽不實，本代理人</text:span><text:span text:style-name="T347">(</text:span><text:span text:style-name="T348">複代理人）願負法律責任。</text:span><text:span text:style-name="T34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rows-spanned="7">
            <text:p text:style-name="P351">(8)</text:p>
            <text:p text:style-name="P352">聯</text:p>
            <text:p text:style-name="P353">絡</text:p>
            <text:p text:style-name="P354">方</text:p>
            <text:p text:style-name="P355">式</text:p>
            <text:p text:style-name="P356"/>
          </table:table-cell>
          <table:table-cell table:style-name="TableCell357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(02)2917-2969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9">
            <text:p text:style-name="P365"><text:span text:style-name="T366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(02)2917-2969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table-cell table:style-name="TableCell373" table:number-columns-spanned="9">
            <text:p text:style-name="P37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(02)2917-2969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4">
            <text:p text:style-name="P379">(9)</text:p>
            <text:p text:style-name="註釋標題">備</text:p>
            <text:p text:style-name="註釋標題">註</text:p>
          </table:table-cell>
          <table:covered-table-cell/>
          <table:table-cell table:style-name="TableCell380" table:number-columns-spanned="22" table:number-rows-spanned="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table-cell table:style-name="TableCell383" table:number-columns-spanned="9">
            <text:p text:style-name="P38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(02)2914-7821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table-cell table:style-name="TableCell391" table:number-columns-spanned="9">
            <text:p text:style-name="P392"><text:span text:style-name="T39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abc@msa.hinet.net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9">
            <text:p text:style-name="P401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○○</text:span><text:span text:style-name="T405">公司</text:span><text:span text:style-name="T406"><text:s/></text:span><text:span text:style-name="T407">81234567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table-cell table:style-name="TableCell412" table:number-columns-spanned="9">
            <text:p text:style-name="P413"><text:span text:style-name="T414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(02)2914-7821</text:p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rows-spanned="7">
            <text:p text:style-name="P419">(10)</text:p>
            <text:p text:style-name="P420"/>
            <text:p text:style-name="P421">申</text:p>
            <text:p text:style-name="P422"/>
            <text:p text:style-name="P423"/>
            <text:p text:style-name="P424">請</text:p>
            <text:p text:style-name="P425"/>
            <text:p text:style-name="P426"/>
            <text:p text:style-name="P427">人</text:p>
          </table:table-cell>
          <table:table-cell table:style-name="TableCell428" table:number-columns-spanned="3" table:number-rows-spanned="2">
            <text:p text:style-name="P429">(11)</text:p>
            <text:p text:style-name="P430">權利人</text:p>
            <text:p text:style-name="P431">或</text:p>
            <text:p text:style-name="P432">義務人</text:p>
          </table:table-cell>
          <table:covered-table-cell/>
          <table:covered-table-cell/>
          <table:table-cell table:style-name="TableCell433" table:number-columns-spanned="4" table:number-rows-spanned="2">
            <text:p text:style-name="P434">(12)</text:p>
            <text:p text:style-name="P435">姓<text:s text:c="2"/>名</text:p>
            <text:p text:style-name="P436">或<text:s/></text:p>
            <text:p text:style-name="P437">名<text:s text:c="2"/>稱</text:p>
          </table:table-cell>
          <table:covered-table-cell/>
          <table:covered-table-cell/>
          <table:covered-table-cell/>
          <table:table-cell table:style-name="TableCell438" table:number-columns-spanned="2" table:number-rows-spanned="2">
            <text:p text:style-name="P439">(13)</text:p>
            <text:p text:style-name="P440">出<text:s text:c="2"/>生</text:p>
            <text:p text:style-name="P441"/>
            <text:p text:style-name="P442">年月日</text:p>
          </table:table-cell>
          <table:covered-table-cell/>
          <table:table-cell table:style-name="TableCell443" table:number-columns-spanned="5" table:number-rows-spanned="2">
            <text:p text:style-name="P444">(14)</text:p>
            <text:p text:style-name="P445">統一編號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2">
            <text:p text:style-name="P447"><text:span text:style-name="T448">(15) <text:s text:c="2"/></text:span><text:span text:style-name="T449">住</text:span><text:span text:style-name="T450"><text:s text:c="4"/></text:span><text:span text:style-name="T45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rows-spanned="2">
            <text:p text:style-name="P453">(16)</text:p>
            <text:p text:style-name="P454">簽　　章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table-cell table:style-name="TableCell461">
            <text:p text:style-name="P462">縣市</text:p>
          </table:table-cell>
          <table:table-cell table:style-name="TableCell463" table:number-columns-spanned="2">
            <text:p text:style-name="P464">鄉鎮</text:p>
            <text:p text:style-name="P465">市區</text:p>
          </table:table-cell>
          <table:covered-table-cell/>
          <table:table-cell table:style-name="TableCell466">
            <text:p text:style-name="P467">村里</text:p>
          </table:table-cell>
          <table:table-cell table:style-name="TableCell468" table:number-columns-spanned="3">
            <text:p text:style-name="P469">鄰</text:p>
          </table:table-cell>
          <table:covered-table-cell/>
          <table:covered-table-cell/>
          <table:table-cell table:style-name="TableCell470" table:number-columns-spanned="4">
            <text:p text:style-name="P471">街路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段</text:p>
          </table:table-cell>
          <table:covered-table-cell/>
          <table:covered-table-cell/>
          <table:table-cell table:style-name="TableCell474">
            <text:p text:style-name="P475">巷</text:p>
          </table:table-cell>
          <table:table-cell table:style-name="TableCell476" table:number-columns-spanned="2">
            <text:p text:style-name="P477">弄</text:p>
          </table:table-cell>
          <table:covered-table-cell/>
          <table:table-cell table:style-name="TableCell478">
            <text:p text:style-name="P479">號</text:p>
          </table:table-cell>
          <table:table-cell table:style-name="TableCell480" table:number-columns-spanned="2">
            <text:p text:style-name="P481">樓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權利人</text:p>
          </table:table-cell>
          <table:covered-table-cell/>
          <table:covered-table-cell/>
          <table:table-cell table:style-name="TableCell489" table:number-columns-spanned="4">
            <text:p text:style-name="P490">王○興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22.7.10</text:p>
          </table:table-cell>
          <table:covered-table-cell/>
          <table:table-cell table:style-name="TableCell493" table:number-columns-spanned="5">
            <text:p text:style-name="P494">A100666808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新北</text:p>
          </table:table-cell>
          <table:table-cell table:style-name="TableCell497" table:number-columns-spanned="2">
            <text:p text:style-name="P498">新店</text:p>
          </table:table-cell>
          <table:covered-table-cell/>
          <table:table-cell table:style-name="TableCell499">
            <text:p text:style-name="P500">民德</text:p>
          </table:table-cell>
          <table:table-cell table:style-name="TableCell501" table:number-columns-spanned="3">
            <text:p text:style-name="P502">11</text:p>
          </table:table-cell>
          <table:covered-table-cell/>
          <table:covered-table-cell/>
          <table:table-cell table:style-name="TableCell503" table:number-columns-spanned="4">
            <text:p text:style-name="P504">民族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53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5">
            <text:p text:style-name="P518"><text:span text:style-name="T519"><draw:frame draw:z-index="251660288" draw:id="id1" draw:style-name="a1" draw:name="Text Box 29" text:anchor-type="paragraph" svg:x="0.34722in" svg:y="0.0375in" svg:width="0.325in" svg:height="0.26042in" style:rel-width="scale" style:rel-height="scale"><draw:text-box><text:p text:style-name="P520"><text:span text:style-name="T521">印</text:span></text:p></draw:text-box><svg:title/><svg:desc/></draw:frame></text:span></text:p>
            <text:p text:style-name="P522"><text:span text:style-name="T523"><draw:frame draw:z-index="251657216" draw:id="id2" draw:style-name="a2" draw:name="Text Box 29" text:anchor-type="paragraph" svg:x="0.14722in" svg:y="0.09722in" svg:width="0.65278in" svg:height="0.26042in" style:rel-width="scale" style:rel-height="scale"><draw:text-box><text:p text:style-name="P524"><text:span text:style-name="T525">印鑑章</text:span></text:p></draw:text-box><svg:title/><svg:desc/></draw:frame></text:span></text:p>
            <text:p text:style-name="P526"/>
            <text:p text:style-name="P527"/>
            <text:p text:style-name="P528"/>
            <text:p text:style-name="P529"/>
            <text:p text:style-name="P530"><text:span text:style-name="T531"><draw:frame draw:z-index="251662336" draw:id="id3" draw:style-name="a3" draw:name="Text Box 29" text:anchor-type="paragraph" svg:x="0.35833in" svg:y="0.16528in" svg:width="0.325in" svg:height="0.26042in" style:rel-width="scale" style:rel-height="scale"><draw:text-box><text:p text:style-name="P532"><text:span text:style-name="T533">印</text:span></text:p></draw:text-box><svg:title/><svg:desc/></draw:frame></text:span></text:p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義務人</text:p>
          </table:table-cell>
          <table:covered-table-cell/>
          <table:covered-table-cell/>
          <table:table-cell table:style-name="TableCell539" table:number-columns-spanned="4">
            <text:p text:style-name="P540">王○年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50.1.25</text:p>
          </table:table-cell>
          <table:covered-table-cell/>
          <table:table-cell table:style-name="TableCell543" table:number-columns-spanned="5">
            <text:p text:style-name="P544">A100755555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新北</text:p>
          </table:table-cell>
          <table:table-cell table:style-name="TableCell547" table:number-columns-spanned="2">
            <text:p text:style-name="P548">新店</text:p>
          </table:table-cell>
          <table:covered-table-cell/>
          <table:table-cell table:style-name="TableCell549">
            <text:p text:style-name="P550">民德</text:p>
          </table:table-cell>
          <table:table-cell table:style-name="TableCell551" table:number-columns-spanned="3">
            <text:p text:style-name="P552">11</text:p>
          </table:table-cell>
          <table:covered-table-cell/>
          <table:covered-table-cell/>
          <table:table-cell table:style-name="TableCell553" table:number-columns-spanned="4">
            <text:p text:style-name="P554">民族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51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代理人</text:p>
          </table:table-cell>
          <table:covered-table-cell/>
          <table:covered-table-cell/>
          <table:table-cell table:style-name="TableCell638" table:number-columns-spanned="4">
            <text:p text:style-name="P639">謝○明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57.6.10</text:p>
          </table:table-cell>
          <table:covered-table-cell/>
          <table:table-cell table:style-name="TableCell642" table:number-columns-spanned="5">
            <text:p text:style-name="P643">X123456789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新北</text:p>
          </table:table-cell>
          <table:table-cell table:style-name="TableCell646" table:number-columns-spanned="2">
            <text:p text:style-name="P647">淡水</text:p>
          </table:table-cell>
          <table:covered-table-cell/>
          <table:table-cell table:style-name="TableCell648">
            <text:p text:style-name="P649">清水</text:p>
          </table:table-cell>
          <table:table-cell table:style-name="TableCell650" table:number-columns-spanned="3">
            <text:p text:style-name="P651">01</text:p>
          </table:table-cell>
          <table:covered-table-cell/>
          <table:covered-table-cell/>
          <table:table-cell table:style-name="TableCell652" table:number-columns-spanned="4">
            <text:p text:style-name="P653">大仁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27</text:p>
          </table:table-cell>
          <table:table-cell table:style-name="TableCell662" table:number-columns-spanned="2">
            <text:p text:style-name="P663">2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table-cell table:style-name="TableCell673" table:number-columns-spanned="6">
            <text:p text:style-name="P6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1"/>定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登<text:s text:c="2"/>簿</text:p>
          </table:table-cell>
          <table:covered-table-cell/>
          <table:covered-table-cell/>
          <table:table-cell table:style-name="TableCell681" table:number-columns-spanned="7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校<text:s text:c="2"/>狀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書<text:s text:c="2"/>狀</text:p>
            <text:p text:style-name="P690">用<text:s text:c="2"/>印</text:p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3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table-cell table:style-name="TableCell717" table:number-columns-spanned="7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歸<text:s text:c="2"/>檔</text:p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P745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17">
            <text:p text:style-name="P768"><text:span text:style-name="T769"><draw:frame draw:z-index="251664384" draw:id="id4" draw:style-name="a4" draw:name="Text Box 29" text:anchor-type="paragraph" svg:x="7.17361in" svg:y="-0.04375in" svg:width="0.325in" svg:height="0.26042in" style:rel-width="scale" style:rel-height="scale"><draw:text-box><text:p text:style-name="P770"><text:span text:style-name="T771">印</text:span></text:p></draw:text-box><svg:title/><svg:desc/></draw:frame></text:span><text:span text:style-name="T772">登</text:span><text:span text:style-name="T773"><text:s text:c="6"/></text:span><text:span text:style-name="T774">記</text:span><text:span text:style-name="T775"><text:s text:c="6"/></text:span><text:span text:style-name="T776">清</text:span><text:span text:style-name="T777"><text:s text:c="6"/></text:span><text:span text:style-name="T778">冊</text:span><text:span text:style-name="T779"><text:s text:c="6"/></text:span><text:span text:style-name="T780">申請人</text:span><text:span text:style-name="T781"><text:s text:c="2"/></text:span><text:span text:style-name="T782">王</text:span><text:span text:style-name="T783">○</text:span><text:span text:style-name="T784">興</text:span><text:span text:style-name="T785"><text:s text:c="3"/></text:span><text:span text:style-name="T786"><text:s/></text:span></text:p>
            <text:p text:style-name="P787"><text:span text:style-name="T788"><draw:frame draw:z-index="251658240" draw:id="id5" draw:style-name="a5" draw:name="Text Box 30" text:anchor-type="paragraph" svg:x="7.1625in" svg:y="0.05903in" svg:width="0.74167in" svg:height="0.27778in" style:rel-width="scale" style:rel-height="scale"><draw:text-box><text:p text:style-name="P789"><text:span text:style-name="T790">印鑑章</text:span></text:p></draw:text-box><svg:title/><svg:desc/></draw:frame></text:span><text:span text:style-name="T791"><text:s text:c="57"/></text:span><text:span text:style-name="T792">王</text:span><text:span text:style-name="T793">○</text:span><text:span text:style-name="T794">年</text:span><text:span text:style-name="T795"><text:s text:c="12"/></text:span><text:span text:style-name="T79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 table:number-rows-spanned="7">
            <text:p text:style-name="P801">土</text:p>
            <text:p text:style-name="P802"/>
            <text:p text:style-name="P803"/>
            <text:p text:style-name="P804">地</text:p>
            <text:p text:style-name="P805"/>
            <text:p text:style-name="P806"/>
            <text:p text:style-name="P807">標</text:p>
            <text:p text:style-name="P808"/>
            <text:p text:style-name="P809"/>
            <text:p text:style-name="P810">示</text:p>
            <text:p text:style-name="P811"/>
            <text:p text:style-name="P812"/>
            <text:p text:style-name="P813"/>
            <text:p text:style-name="P814"/>
          </table:table-cell>
          <table:covered-table-cell/>
          <table:table-cell table:style-name="TableCell815" table:number-columns-spanned="2" table:number-rows-spanned="3">
            <text:p text:style-name="P816">(1)</text:p>
            <text:p text:style-name="P817">坐</text:p>
            <text:p text:style-name="P818"/>
            <text:p text:style-name="P819"/>
            <text:p text:style-name="P820">落</text:p>
          </table:table-cell>
          <table:covered-table-cell/>
          <table:table-cell table:style-name="TableCell821">
            <text:p text:style-name="P822">鄉<text:s text:c="2"/>鎮</text:p>
            <text:p text:style-name="P823">市<text:s text:c="2"/>區</text:p>
          </table:table-cell>
          <table:table-cell table:style-name="TableCell824" table:number-columns-spanned="2">
            <text:p text:style-name="P825">新店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table-cell table:style-name="TableCell843">
            <text:p text:style-name="P844">段</text:p>
          </table:table-cell>
          <table:table-cell table:style-name="TableCell845" table:number-columns-spanned="2">
            <text:p text:style-name="P846">中正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小<text:s text:c="2"/>段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3">
            <text:p text:style-name="P885">(2)地<text:s text:c="4"/>號</text:p>
          </table:table-cell>
          <table:covered-table-cell/>
          <table:covered-table-cell/>
          <table:table-cell table:style-name="TableCell886" table:number-columns-spanned="2">
            <text:p text:style-name="P887"><text:span text:style-name="T888">88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 table:number-columns-spanned="3">
            <text:p text:style-name="P906"><text:span text:style-name="T907">(</text:span><text:span text:style-name="T908">3</text:span><text:span text:style-name="T909">)</text:span><text:span text:style-name="T910">面</text:span><text:span text:style-name="T911"><text:s text:c="4"/></text:span><text:span text:style-name="T912">積</text:span></text:p>
            <text:p text:style-name="P913">(平方公尺)</text:p>
          </table:table-cell>
          <table:covered-table-cell/>
          <table:covered-table-cell/>
          <table:table-cell table:style-name="TableCell914" table:number-columns-spanned="2">
            <text:p text:style-name="P915">212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3">
            <text:p text:style-name="P933"><text:span text:style-name="T934">(</text:span><text:span text:style-name="T935">4</text:span><text:span text:style-name="T936">)</text:span><text:span text:style-name="T937">權利範圍</text:span></text:p>
          </table:table-cell>
          <table:covered-table-cell/>
          <table:covered-table-cell/>
          <table:table-cell table:style-name="TableCell938" table:number-columns-spanned="2">
            <text:p text:style-name="P939">全部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3">
            <text:p text:style-name="P957"><text:span text:style-name="T958">(</text:span><text:span text:style-name="T959">5</text:span><text:span text:style-name="T960">)</text:span><text:span text:style-name="T961">備</text:span><text:span text:style-name="T962"><text:s text:c="4"/></text:span><text:span text:style-name="T963">註</text:span></text:p>
          </table:table-cell>
          <table:covered-table-cell/>
          <table:covered-table-cell/>
          <table:table-cell table:style-name="TableCell964" table:number-columns-spanned="2">
            <text:p text:style-name="P965"/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 table:number-rows-spanned="18">
            <text:p text:style-name="P985">建</text:p>
            <text:p text:style-name="P986"/>
            <text:p text:style-name="P987"><text:s/></text:p>
            <text:p text:style-name="P988"/>
            <text:p text:style-name="P989">物</text:p>
            <text:p text:style-name="P990"/>
            <text:p text:style-name="P991"/>
            <text:p text:style-name="P992"/>
            <text:p text:style-name="P993">標</text:p>
            <text:p text:style-name="P994"/>
            <text:p text:style-name="P995"/>
            <text:p text:style-name="P996"/>
            <text:p text:style-name="P997">示</text:p>
          </table:table-cell>
          <table:covered-table-cell/>
          <table:table-cell table:style-name="TableCell998" table:number-columns-spanned="5">
            <text:p text:style-name="P999"><text:span text:style-name="T1000">(</text:span><text:span text:style-name="T1001">6</text:span><text:span text:style-name="T1002">)</text:span><text:span text:style-name="T1003">建</text:span><text:span text:style-name="T1004"><text:s text:c="14"/></text:span><text:span text:style-name="T1005">號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covered-table-cell>
            <text:p text:style-name="P1017"/>
          </table:covered-table-cell>
          <table:covered-table-cell/>
          <table:table-cell table:style-name="TableCell1018" table:number-columns-spanned="3" table:number-rows-spanned="4">
            <text:p text:style-name="P1019"><text:span text:style-name="T1020">(</text:span><text:span text:style-name="T1021">7</text:span><text:span text:style-name="T1022">)</text:span></text:p>
            <text:p text:style-name="P1023">門</text:p>
            <text:p text:style-name="P1024">牌</text:p>
          </table:table-cell>
          <table:covered-table-cell/>
          <table:covered-table-cell/>
          <table:table-cell table:style-name="TableCell1025" table:number-columns-spanned="2">
            <text:p text:style-name="P1026">鄉鎮市區</text:p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/>
          <table:table-cell table:style-name="TableCell1040" table:number-columns-spanned="2">
            <text:p text:style-name="P1041">街<text:s text:c="4"/>路</text:p>
          </table:table-cell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/>
          <table:table-cell table:style-name="TableCell1055" table:number-columns-spanned="2">
            <text:p text:style-name="P1056">段<text:s/>巷<text:s/>弄</text:p>
          </table:table-cell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P1071">號<text:s text:c="4"/>樓</text:p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/>
          <table:table-cell table:style-name="TableCell1084" table:number-columns-spanned="3" table:number-rows-spanned="3">
            <text:p text:style-name="P1085"><text:span text:style-name="T1086">(</text:span><text:span text:style-name="T1087">8</text:span><text:span text:style-name="T1088">)</text:span></text:p>
            <text:p text:style-name="P1089">建<text:s/>物</text:p>
            <text:p text:style-name="P1090">坐<text:s/>落</text:p>
          </table:table-cell>
          <table:covered-table-cell/>
          <table:covered-table-cell/>
          <table:table-cell table:style-name="TableCell1091" table:number-columns-spanned="2">
            <text:p text:style-name="P1092">段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table-cell table:style-name="TableCell1106" table:number-columns-spanned="2">
            <text:p text:style-name="P1107">小<text:s text:c="4"/>段</text:p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  <table:covered-table-cell/>
          <table:table-cell table:style-name="TableCell1121" table:number-columns-spanned="2">
            <text:p text:style-name="P1122">地<text:s text:c="4"/>號</text:p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covered-table-cell>
            <text:p text:style-name="P1134"/>
          </table:covered-table-cell>
          <table:covered-table-cell/>
          <table:table-cell table:style-name="TableCell1135" table:number-columns-spanned="3" table:number-rows-spanned="6">
            <text:p text:style-name="P1136"><text:span text:style-name="T1137">(</text:span><text:span text:style-name="T1138">9</text:span><text:span text:style-name="T1139">)</text:span></text:p>
            <text:p text:style-name="P1140">面</text:p>
            <text:p text:style-name="P1141">積</text:p>
            <text:p text:style-name="P1142">︵</text:p>
            <text:p text:style-name="本文">平方</text:p>
            <text:p text:style-name="本文">公尺</text:p>
            <text:p text:style-name="P1143"><text:span text:style-name="T1144">︶</text:span></text:p>
          </table:table-cell>
          <table:covered-table-cell/>
          <table:covered-table-cell/>
          <table:table-cell table:style-name="TableCell1145" table:number-columns-spanned="2">
            <text:p text:style-name="P1146"><text:s text:c="6"/>層</text:p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table-cell table:style-name="TableCell1160" table:number-columns-spanned="2">
            <text:p text:style-name="P1161"><text:s text:c="6"/>層</text:p>
          </table:table-cell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covered-table-cell>
            <text:p text:style-name="P1173"/>
          </table:covered-table-cell>
          <table:covered-table-cell/>
          <table:covered-table-cell>
            <text:p text:style-name="P1174"/>
          </table:covered-table-cell>
          <table:covered-table-cell/>
          <table:covered-table-cell/>
          <table:table-cell table:style-name="TableCell1175" table:number-columns-spanned="2">
            <text:p text:style-name="P1176"><text:s text:c="6"/>層</text:p>
          </table:table-cell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covered-table-cell/>
          <table:table-cell table:style-name="TableCell1190" table:number-columns-spanned="2">
            <text:p text:style-name="P1191"><text:s text:c="6"/>層</text:p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/>
          <table:covered-table-cell>
            <text:p text:style-name="P1204"/>
          </table:covered-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covered-table-cell/>
          <table:covered-table-cell/>
          <table:table-cell table:style-name="TableCell1220" table:number-columns-spanned="2">
            <text:p text:style-name="P1221">共<text:s text:c="4"/>計</text:p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/>
          </table:table-cell>
          <table:covered-table-cell>
            <text:p text:style-name="P1233"/>
          </table:covered-table-cell>
          <table:covered-table-cell/>
          <table:table-cell table:style-name="TableCell1234" table:number-columns-spanned="3" table:number-rows-spanned="2">
            <text:p text:style-name="P1235"><text:span text:style-name="T1236">(</text:span><text:span text:style-name="T1237">10</text:span><text:span text:style-name="T1238">)</text:span></text:p>
            <text:p text:style-name="P1239">附<text:s/>屬</text:p>
            <text:p text:style-name="P1240">建<text:s/>物</text:p>
          </table:table-cell>
          <table:covered-table-cell/>
          <table:covered-table-cell/>
          <table:table-cell table:style-name="TableCell1241" table:number-columns-spanned="2">
            <text:p text:style-name="P1242">用<text:s text:c="4"/>途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/>
          <table:covered-table-cell/>
          <table:table-cell table:style-name="TableCell1256" table:number-columns-spanned="2">
            <text:p text:style-name="P1257">面<text:s text:c="4"/>積</text:p>
            <text:p text:style-name="P1258">(平方公尺)</text:p>
          </table:table-cell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covered-table-cell>
            <text:p text:style-name="P1270"/>
          </table:covered-table-cell>
          <table:covered-table-cell/>
          <table:table-cell table:style-name="TableCell1271" table:number-columns-spanned="5">
            <text:p text:style-name="P1272"><text:span text:style-name="T1273">(</text:span><text:span text:style-name="T1274">11</text:span><text:span text:style-name="T1275">)</text:span><text:span text:style-name="T1276">權</text:span><text:span text:style-name="T1277"><text:s text:c="2"/></text:span><text:span text:style-name="T1278">利</text:span><text:span text:style-name="T1279"><text:s text:c="2"/></text:span><text:span text:style-name="T1280">範</text:span><text:span text:style-name="T1281"><text:s text:c="2"/></text:span><text:span text:style-name="T1282">圍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/>
          </table:table-cell>
          <table:covered-table-cell>
            <text:p text:style-name="P1294"/>
          </table:covered-table-cell>
          <table:covered-table-cell/>
          <table:table-cell table:style-name="TableCell1295" table:number-columns-spanned="5">
            <text:p text:style-name="P1296"><text:span text:style-name="T1297">(</text:span><text:span text:style-name="T1298">12</text:span><text:span text:style-name="T1299">)</text:span><text:span text:style-name="T1300">備</text:span><text:span text:style-name="T1301"><text:s text:c="10"/></text:span><text:span text:style-name="T1302">註</text:span>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</table:table>
      <text:p text:style-name="P1311"/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9" style:parent-style-name="頁尾" style:family="paragraph">
      <style:paragraph-properties fo:text-align="justify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 style:layout-grid-mode="both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46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19"/>
      </style:footer>
    </style:master-page>
    <style:master-page style:name="MP1" style:page-layout-name="PL1">
      <style:footer>
        <text:p text:style-name="P7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塗銷登記</dc:title>
    <dc:subject>他項權利塗銷登記</dc:subject>
    <meta:keyword>他項權利</meta:keyword>
    <meta:initial-creator>地政局</meta:initial-creator>
    <dc:creator>0</dc:creator>
    <meta:creation-date>2017-03-24T02:07:00Z</meta:creation-date>
    <dc:date>2017-03-24T03:20:00Z</dc:date>
    <meta:print-date>2017-02-22T04:12:00Z</meta:print-date>
    <meta:template xlink:href="Normal" xlink:type="simple"/>
    <meta:editing-cycles>11</meta:editing-cycles>
    <meta:editing-duration>PT240S</meta:editing-duration>
    <meta:document-statistic meta:page-count="4" meta:paragraph-count="4" meta:word-count="362" meta:character-count="2428" meta:row-count="17" meta:non-whitespace-character-count="2070"/>
  </office:meta>
</office:document-meta>
</file>