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38">
      <style:graphic-properties draw:fill="none" draw:stroke="solid" svg:stroke-width="0.04167in" svg:stroke-color="#00b050" draw:marker-end="a37" svg:stroke-opacity="100%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00b050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e46c0a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4167in" svg:stroke-color="#e46c0a" draw:marker-end="a22" svg:stroke-opacity="100%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e46c0a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7030a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4167in" svg:stroke-color="#7030a0" draw:marker-end="a26" svg:stroke-opacity="100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7030a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4167in" svg:stroke-color="#ff0000" draw:marker-end="a11" svg:stroke-opacity="100%" draw:shadow="visible" draw:shadow-offset-x="0in" draw:shadow-offset-y="0.02187in" draw:shadow-color="#000000" draw:shadow-opacity="38%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4167in" svg:stroke-color="#ff0000" draw:marker-end="a18" svg:strok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00b0f0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4">
      <style:graphic-properties draw:fill="none" draw:stroke="solid" svg:stroke-width="0.04167in" svg:stroke-color="#00b0f0" draw:marker-end="a3" svg:stroke-opacity="100%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00b0f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008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8000" draw:marker-end="a7" svg:stroke-opacity="100%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008000" svg:stroke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4167in" svg:stroke-color="#7030a0" draw:marker-end="a29" svg:stroke-opacity="100%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7030a0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4167in" svg:stroke-color="#00b0f0" draw:marker-end="a32" svg:stroke-opacity="100%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00b0f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00b0f0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00b05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群組 4" draw:id="id14" draw:style-name="a14" text:anchor-type="as-char"><svg:title/><svg:desc/><draw:frame draw:id="id0" draw:style-name="a0" draw:name="Picture 3" svg:x="0in" svg:y="0in" svg:width="5.66277in" svg:height="4.30417in" style:rel-width="scale" style:rel-height="scale"><draw:image xlink:href="media/image1.png" xlink:type="simple" xlink:show="embed" xlink:actuate="onLoad"/><svg:title/><svg:desc/></draw:frame><draw:frame draw:id="id1" draw:style-name="a1" draw:name="Picture 2" svg:x="5.33119in" svg:y="0.01671in" svg:width="5.49243in" svg:height="4.05778in" style:rel-width="scale" style:rel-height="scale"><draw:image xlink:href="media/image2.png" xlink:type="simple" xlink:show="embed" xlink:actuate="onLoad"/><svg:title/><svg:desc/></draw:frame><draw:g draw:name="群組 6" draw:id="id5"><svg:title/><svg:desc/><draw:custom-shape svg:x="3.22055in" svg:y="1.26984in" svg:width="2.11063in" svg:height="0.19753in" draw:id="id2" draw:style-name="a2" draw:name="矩形 7"><svg:title/><svg:desc/><text:p text:style-name="內文"/><draw:enhanced-geometry draw:type="non-primitive" svg:viewBox="0 0 21600 21600" draw:enhanced-path="M 0 0 L 21600 0 21600 21600 0 21600 Z N"/></draw:custom-shape><draw:connector draw:type="line" svg:x1="5.34837in" svg:y1="1.46737in" svg:x2="6.36929in" svg:y2="2.56998in" draw:end-shape="id3" draw:end-glue-point="4" draw:id="id4" draw:style-name="a4" draw:name="直線單箭頭接點 8"><svg:title/><svg:desc/></draw:connector><draw:custom-shape svg:x="6.30712in" svg:y="2.52046in" svg:width="0.42454in" svg:height="0.33817in" draw:id="id3" draw:style-name="a5" draw:name="橢圓 9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10" draw:id="id9"><svg:title/><svg:desc/><draw:custom-shape svg:x="0.0521in" svg:y="3.19814in" svg:width="2.50071in" svg:height="0.21013in" draw:id="id6" draw:style-name="a6" draw:name="矩形 11"><svg:title/><svg:desc/><text:p text:style-name="內文"/><draw:enhanced-geometry draw:type="non-primitive" svg:viewBox="0 0 21600 21600" draw:enhanced-path="M 0 0 L 21600 0 21600 21600 0 21600 Z N"/></draw:custom-shape><draw:connector draw:type="line" svg:x1="2.55281in" svg:y1="3.37392in" svg:x2="6.32784in" svg:y2="3.37392in" draw:id="id7" draw:style-name="a8" draw:name="直線單箭頭接點 12"><svg:title/><svg:desc/></draw:connector><draw:custom-shape svg:x="6.3256in" svg:y="3.10133in" svg:width="0.43183in" svg:height="0.30694in" draw:id="id8" draw:style-name="a9" draw:name="橢圓 13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14" draw:id="id13"><svg:title/><svg:desc/><draw:custom-shape svg:x="1.66714in" svg:y="0.23189in" svg:width="2.91749in" svg:height="0.24785in" draw:id="id10" draw:style-name="a10" draw:name="矩形 15"><svg:title/><svg:desc/><text:p text:style-name="內文"/><draw:enhanced-geometry draw:type="non-primitive" svg:viewBox="0 0 21600 21600" draw:enhanced-path="M 0 0 L 21600 0 21600 21600 0 21600 Z N"/></draw:custom-shape><draw:connector draw:type="line" svg:x1="4.58463in" svg:y1="0.33604in" svg:x2="6.33643in" svg:y2="0.96068in" draw:id="id11" draw:style-name="a12" draw:name="直線單箭頭接點 16"><svg:title/><svg:desc/></draw:connector><draw:custom-shape svg:x="6.30568in" svg:y="0.7413in" svg:width="0.46706in" svg:height="1.52152in" draw:id="id12" draw:style-name="a13" draw:name="橢圓 17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name="群組 6" draw:id="id40" draw:style-name="a40" text:anchor-type="as-char"><svg:title/><svg:desc/><draw:g draw:name="群組 19" draw:id="id35"><svg:title/><svg:desc/><draw:frame draw:id="id15" draw:style-name="a15" draw:name="Picture 2" svg:x="0in" svg:y="0in" svg:width="5.36056in" svg:height="4.87986in" style:rel-width="scale" style:rel-height="scale"><draw:image xlink:href="media/image3.png" xlink:type="simple" xlink:show="embed" xlink:actuate="onLoad"/><svg:title/><svg:desc/></draw:frame><draw:frame draw:id="id16" draw:style-name="a16" draw:name="Picture 2" svg:x="4.66987in" svg:y="0.11855in" svg:width="6.11624in" svg:height="4.66845in" style:rel-width="scale" style:rel-height="scale"><draw:image xlink:href="media/image4.png" xlink:type="simple" xlink:show="embed" xlink:actuate="onLoad"/><svg:title/><svg:desc/></draw:frame><draw:g draw:name="群組 22" draw:id="id20"><svg:title/><svg:desc/><draw:custom-shape svg:x="6.36354in" svg:y="0.41155in" svg:width="2.83465in" svg:height="0.29397in" draw:id="id17" draw:style-name="a17" draw:name="矩形 23"><svg:title/><svg:desc/><text:p text:style-name="內文"/><draw:enhanced-geometry draw:type="non-primitive" svg:viewBox="0 0 21600 21600" draw:enhanced-path="M 0 0 L 21600 0 21600 21600 0 21600 Z N"/></draw:custom-shape><draw:connector draw:type="line" svg:x1="6.36354in" svg:y1="0.69385in" svg:x2="3.63857in" svg:y2="1.02352in" draw:id="id18" draw:style-name="a19" draw:name="直線單箭頭接點 24"><svg:title/><svg:desc/></draw:connector><draw:custom-shape svg:x="3.25719in" svg:y="0.92816in" svg:width="0.35606in" svg:height="0.2408in" draw:id="id19" draw:style-name="a20" draw:name="橢圓 25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26" draw:id="id24"><svg:title/><svg:desc/><draw:custom-shape svg:x="4.74349in" svg:y="4.26488in" svg:width="2.86962in" svg:height="0.22012in" draw:id="id21" draw:style-name="a21" draw:name="矩形 27"><svg:title/><svg:desc/><text:p text:style-name="內文"/><draw:enhanced-geometry draw:type="non-primitive" svg:viewBox="0 0 21600 21600" draw:enhanced-path="M 0 0 L 21600 0 21600 21600 0 21600 Z N"/></draw:custom-shape><draw:connector draw:type="line" svg:x1="4.74349in" svg:y1="4.37494in" draw:start-shape="id21" draw:start-glue-point="3" svg:x2="3.63857in" svg:y2="4.31022in" draw:id="id22" draw:style-name="a23" draw:name="直線單箭頭接點 28"><svg:title/><svg:desc/></draw:connector><draw:custom-shape svg:x="3.24711in" svg:y="4.13838in" svg:width="0.37129in" svg:height="0.34369in" draw:id="id23" draw:style-name="a24" draw:name="橢圓 29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30" draw:id="id30"><svg:title/><svg:desc/><draw:custom-shape svg:x="4.73906in" svg:y="2.52694in" svg:width="4.94148in" svg:height="0.25156in" draw:id="id25" draw:style-name="a25" draw:name="矩形 31"><svg:title/><svg:desc/><text:p text:style-name="內文"/><draw:enhanced-geometry draw:type="non-primitive" svg:viewBox="0 0 21600 21600" draw:enhanced-path="M 0 0 L 21600 0 21600 21600 0 21600 Z N"/></draw:custom-shape><draw:connector draw:type="line" svg:x1="4.73558in" svg:y1="2.57489in" svg:x2="3.82552in" svg:y2="2.52694in" draw:id="id26" draw:style-name="a27" draw:name="直線單箭頭接點 32"><svg:title/><svg:desc/></draw:connector><draw:custom-shape svg:x="3.13738in" svg:y="2.45227in" svg:width="0.63696in" svg:height="0.25223in" draw:id="id27" draw:style-name="a28" draw:name="橢圓 33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4.73558in" svg:y1="2.77568in" svg:x2="3.70363in" svg:y2="3.48657in" draw:id="id28" draw:style-name="a30" draw:name="直線單箭頭接點 34"><svg:title/><svg:desc/></draw:connector><draw:custom-shape svg:x="3.16712in" svg:y="3.34847in" svg:width="0.48936in" svg:height="0.27621in" draw:id="id29" draw:style-name="a31" draw:name="橢圓 35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36" draw:id="id34"><svg:title/><svg:desc/><draw:connector draw:type="line" svg:x1="5.44415in" svg:y1="1.79667in" svg:x2="3.82552in" svg:y2="1.54711in" draw:id="id31" draw:style-name="a33" draw:name="直線單箭頭接點 37"><svg:title/><svg:desc/></draw:connector><draw:custom-shape svg:x="5.44414in" svg:y="1.65838in" svg:width="1.55295in" svg:height="0.22301in" draw:id="id32" draw:style-name="a34" draw:name="矩形 38"><svg:title/><svg:desc/><text:p text:style-name="內文"/><draw:enhanced-geometry draw:type="non-primitive" svg:viewBox="0 0 21600 21600" draw:enhanced-path="M 0 0 L 21600 0 21600 21600 0 21600 Z N"/></draw:custom-shape><draw:custom-shape svg:x="3.05799in" svg:y="1.17309in" svg:width="0.71636in" svg:height="0.72927in" draw:id="id33" draw:style-name="a35" draw:name="橢圓 39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draw:name="群組 40" draw:id="id39"><svg:title/><svg:desc/><draw:custom-shape svg:x="5.73105in" svg:y="1.90237in" svg:width="1.32511in" svg:height="0.20711in" draw:id="id36" draw:style-name="a36" draw:name="矩形 41"><svg:title/><svg:desc/><text:p text:style-name="內文"/><draw:enhanced-geometry draw:type="non-primitive" svg:viewBox="0 0 21600 21600" draw:enhanced-path="M 0 0 L 21600 0 21600 21600 0 21600 Z N"/></draw:custom-shape><draw:connector draw:type="line" svg:x1="5.71418in" svg:y1="2.03569in" svg:x2="3.70608in" svg:y2="2.06099in" draw:id="id37" draw:style-name="a38" draw:name="直線單箭頭接點 42"><svg:title/><svg:desc/></draw:connector><draw:custom-shape svg:x="3.20055in" svg:y="1.90237in" svg:width="0.47146in" svg:height="0.5504in" draw:id="id38" draw:style-name="a39" draw:name="橢圓 43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7" svg:viewBox="0 0 20 30" svg:d="m10 0-10 30h20z"/>
    <draw:marker draw:name="a22" svg:viewBox="0 0 20 30" svg:d="m10 0-10 30h20z"/>
    <draw:marker draw:name="a29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37" svg:viewBox="0 0 20 30" svg:d="m10 0-10 30h20z"/>
    <draw:marker draw:name="a26" svg:viewBox="0 0 20 30" svg:d="m10 0-10 30h20z"/>
  </office:styles>
  <office:automatic-styles>
    <style:page-layout style:name="PL0">
      <style:page-layout-properties fo:page-width="11.693in" fo:page-height="8.268in" style:print-orientation="landscape" fo:margin-top="1.1812in" fo:margin-left="0.3937in" fo:margin-bottom="1.1812in" fo:margin-right="0.393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</meta:initial-creator>
    <dc:creator>0</dc:creator>
    <meta:creation-date>2017-03-24T04:21:00Z</meta:creation-date>
    <dc:date>2017-03-24T04:21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