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/>
    </style:style>
    <style:style style:name="P2" style:parent-style-name="內文" style:family="paragraph">
      <style:paragraph-properties fo:line-height="150%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line-height="150%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ableColumn13" style:family="table-column">
      <style:table-column-properties style:column-width="1.0312in"/>
    </style:style>
    <style:style style:name="TableColumn14" style:family="table-column">
      <style:table-column-properties style:column-width="1.0319in"/>
    </style:style>
    <style:style style:name="TableColumn15" style:family="table-column">
      <style:table-column-properties style:column-width="1.0319in"/>
    </style:style>
    <style:style style:name="TableColumn16" style:family="table-column">
      <style:table-column-properties style:column-width="1.0319in"/>
    </style:style>
    <style:style style:name="TableColumn17" style:family="table-column">
      <style:table-column-properties style:column-width="1.0319in"/>
    </style:style>
    <style:style style:name="TableColumn18" style:family="table-column">
      <style:table-column-properties style:column-width="1.0312in"/>
    </style:style>
    <style:style style:name="TableColumn19" style:family="table-column">
      <style:table-column-properties style:column-width="1.0319in"/>
    </style:style>
    <style:style style:name="TableColumn20" style:family="table-column">
      <style:table-column-properties style:column-width="1.0319in"/>
    </style:style>
    <style:style style:name="TableColumn21" style:family="table-column">
      <style:table-column-properties style:column-width="1.0319in"/>
    </style:style>
    <style:style style:name="TableColumn22" style:family="table-column">
      <style:table-column-properties style:column-width="1.0319in"/>
    </style:style>
    <style:style style:name="Table12" style:family="table">
      <style:table-properties style:width="10.318in" fo:margin-left="0in" table:align="left"/>
    </style:style>
    <style:style style:name="TableRow23" style:family="table-row">
      <style:table-row-properties style:row-height="0.4013in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Row28" style:family="table-row">
      <style:table-row-properties style:min-row-height="0.5319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>
        <style:tab-stops>
          <style:tab-stop style:type="left" style:position="3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center" fo:line-height="0.25in">
        <style:tab-stops>
          <style:tab-stop style:type="left" style:position="3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>
        <style:tab-stops>
          <style:tab-stop style:type="left" style:position="3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center" fo:line-height="0.25in">
        <style:tab-stops>
          <style:tab-stop style:type="left" style:position="3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>
        <style:tab-stops>
          <style:tab-stop style:type="left" style:position="3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center" fo:line-height="0.25in">
        <style:tab-stops>
          <style:tab-stop style:type="left" style:position="3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>
        <style:tab-stops>
          <style:tab-stop style:type="left" style:position="3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center" fo:line-height="0.25in">
        <style:tab-stops>
          <style:tab-stop style:type="left" style:position="3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min-row-height="0.3569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74" style:family="table-row">
      <style:table-row-properties style:min-row-height="0.3569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95" style:family="table-row">
      <style:table-row-properties style:min-row-height="0.3569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116" style:family="table-row">
      <style:table-row-properties style:min-row-height="0.3576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137" style:family="table-row">
      <style:table-row-properties style:min-row-height="0.3569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48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158" style:family="table-row">
      <style:table-row-properties style:min-row-height="0.3569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179" style:family="table-row">
      <style:table-row-properties style:min-row-height="0.3576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90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line-height="0.25in"/>
      <style:text-properties style:font-name="標楷體" style:font-name-asian="標楷體" fo:font-size="20pt" style:font-size-asian="20pt"/>
    </style:style>
    <style:style style:name="P201" style:parent-style-name="內文" style:family="paragraph">
      <style:paragraph-properties fo:line-height="0.25in"/>
    </style:style>
    <style:style style:name="T202" style:parent-style-name="預設段落字型" style:family="text">
      <style:text-properties style:font-name="標楷體" style:font-name-asian="標楷體" fo:font-size="18pt" style:font-size-asian="18pt"/>
    </style:style>
    <style:style style:name="P20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text-align="end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地上權塗銷同意書</text:p>
      <text:p text:style-name="P2">本人所有下列不動產標的之地上權，前於貴所以 <text:s text:c="4"/>年 <text:s text:c="3"/>字第 <text:s text:c="7"/><text:s/><text:s text:c="2"/>號設定地上權</text:p>
      <text:p text:style-name="P3"><text:span text:style-name="T4">登記在案，現</text:span><text:span text:style-name="T5">因</text:span><text:span text:style-name="T6"><text:s text:c="5"/></text:span><text:span text:style-name="T7"><text:s text:c="2"/></text:span><text:span text:style-name="T8"><text:s text:c="5"/>，</text:span><text:span text:style-name="T9">本人</text:span><text:span text:style-name="T10">同意</text:span><text:span text:style-name="T11">塗銷該地上權屬實，恐口無憑，特立此同意書為證。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5">
            <text:p text:style-name="P25">土地標示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5">
            <text:p text:style-name="P27">土地標示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鄉<text:s/>鎮</text:p>
            <text:p text:style-name="P31">市<text:s/>區</text:p>
          </table:table-cell>
          <table:table-cell table:style-name="TableCell32">
            <text:p text:style-name="P33"><text:s/>段</text:p>
          </table:table-cell>
          <table:table-cell table:style-name="TableCell34">
            <text:p text:style-name="P35">小<text:s/>段</text:p>
          </table:table-cell>
          <table:table-cell table:style-name="TableCell36">
            <text:p text:style-name="P37">地<text:s/>號</text:p>
          </table:table-cell>
          <table:table-cell table:style-name="TableCell38">
            <text:p text:style-name="P39">權<text:s/>利</text:p>
            <text:p text:style-name="P40">範<text:s/>圍</text:p>
          </table:table-cell>
          <table:table-cell table:style-name="TableCell41">
            <text:p text:style-name="P42">鄉<text:s/>鎮</text:p>
            <text:p text:style-name="P43">市<text:s/>區</text:p>
          </table:table-cell>
          <table:table-cell table:style-name="TableCell44">
            <text:p text:style-name="P45">段</text:p>
          </table:table-cell>
          <table:table-cell table:style-name="TableCell46">
            <text:p text:style-name="P47">小<text:s/>段</text:p>
          </table:table-cell>
          <table:table-cell table:style-name="TableCell48">
            <text:p text:style-name="P49">地<text:s/>號</text:p>
          </table:table-cell>
          <table:table-cell table:style-name="TableCell50">
            <text:p text:style-name="P51">權<text:s/>利</text:p>
            <text:p text:style-name="P52">範<text:s/>圍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><text:span text:style-name="T202">地上權人： <text:s text:c="32"/>印章： <text:s/></text:span></text:p>
      <text:p text:style-name="P203"/>
      <text:p text:style-name="P204"/>
      <text:p text:style-name="P205"/>
      <text:p text:style-name="P206"/>
      <text:p text:style-name="P207"/>
      <text:p text:style-name="P208">中 華 民 國 <text:s text:c="9"/>年 <text:s text:c="9"/>月 <text:s text:c="10"/>日</text:p>
      <text:p text:style-name="P209"><text:span text:style-name="T210">新北市</text:span><text:span text:style-name="T211">新店地政事務所</text:span><text:span text:style-name="T212"><text:s/></text:span><text:span text:style-name="T213">編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本文2" style:display-name="本文 2" style:family="paragraph" style:parent-style-name="內文">
      <style:text-properties style:font-name="標楷體" style:font-name-asian="標楷體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09in" fo:margin-bottom="0.1972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編號1</dc:title>
    <dc:description/>
    <dc:subject/>
    <meta:initial-creator>ac8944</meta:initial-creator>
    <dc:creator>00000000000000000</dc:creator>
    <meta:creation-date>2017-04-19T09:11:00Z</meta:creation-date>
    <dc:date>2017-04-19T09:11:00Z</dc:date>
    <meta:print-date>2017-04-17T06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5" meta:row-count="2" meta:non-whitespace-character-count="303"/>
  </office:meta>
</office:document-meta>
</file>