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8" style:parent-style-name="ListParagraph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ListParagraph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173in" style:use-optimal-column-width="false"/>
    </style:style>
    <style:style style:name="TableColumn13" style:family="table-column">
      <style:table-column-properties style:column-width="1.15in" style:use-optimal-column-width="false"/>
    </style:style>
    <style:style style:name="TableColumn14" style:family="table-column">
      <style:table-column-properties style:column-width="1.15in" style:use-optimal-column-width="false"/>
    </style:style>
    <style:style style:name="TableColumn15" style:family="table-column">
      <style:table-column-properties style:column-width="1.211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0" style:family="table">
      <style:table-properties style:width="6.793in" fo:margin-left="-0.1777in" table:align="left"/>
    </style:style>
    <style:style style:name="TableRow17" style:family="table-row">
      <style:table-row-properties style:min-row-height="0.425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875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min-row-height="0.3875in" style:use-optimal-row-height="false" fo:keep-together="always"/>
    </style:style>
    <style:style style:name="P47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ListParagraph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ListParagraph" style:family="paragraph">
      <style:paragraph-properties fo:line-height="0.3611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17153in" svg:y="-0.125in" svg:width="2.25486in" svg:height="0.70833in" style:rel-width="scale" style:rel-height="scale"><draw:text-box><text:p text:style-name="P3">與 <text:s text:c="3"/>年 <text:s text:c="3"/>字第 <text:s text:c="6"/>號</text:p><text:p text:style-name="P4">登記申請書併案辦理</text:p><text:p text:style-name="P5">(本欄由地所人員填寫)</text:p></draw:text-box><svg:title/><svg:desc/></draw:frame></text:span></text:p>
      <text:p text:style-name="P6">申請書</text:p>
      <text:p text:style-name="P7">本人申請所有下列標的，如有任何人申請該標的之土地(或建物)登記及地價資料之第二類謄本時，□隱匿/□解除隱匿土地(或建物)登記簿所登載之本人之部分住址資料(指顯示至段(路、街、道)，或前6個中文字，其後資料均隱匿)。本人因故無法親自辦理，特委託____________代為申辦，如有虛偽，願負法律責任。</text:p>
      <text:p text:style-name="P8">一、依據：土地登記規則第24條之1第2項規定</text:p>
      <text:p text:style-name="P9">二、土地(或建物)標的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市</text:p>
          </table:table-cell>
          <table:table-cell table:style-name="TableCell20">
            <text:p text:style-name="P21">鄉鎮市區</text:p>
          </table:table-cell>
          <table:table-cell table:style-name="TableCell22">
            <text:p text:style-name="P23">段(小段)</text:p>
          </table:table-cell>
          <table:table-cell table:style-name="TableCell24">
            <text:p text:style-name="P25">地號</text:p>
          </table:table-cell>
          <table:table-cell table:style-name="TableCell26">
            <text:p text:style-name="P27">建號</text:p>
          </table:table-cell>
          <table:table-cell table:style-name="TableCell28">
            <text:p text:style-name="P29">所有權部/</text:p>
            <text:p text:style-name="P30">他項權利部</text:p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所有權部</text:p>
            <text:p text:style-name="P44"><text:span text:style-name="T45">□他項權利部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所有權部</text:p>
            <text:p text:style-name="P58"><text:span text:style-name="T59">□他項權利部</text:span></text:p>
          </table:table-cell>
        </table:table-row>
      </table:table>
      <text:p text:style-name="P60">此致</text:p>
      <text:p text:style-name="P61"><text:s/><text:s text:c="7"/><text:s/>地政事務所</text:p>
      <text:p text:style-name="P62">申請人(即委託人)：<text:s text:c="12"/><text:s text:c="28"/>（簽章）</text:p>
      <text:p text:style-name="P63">國民身分證統一編號：<text:s text:c="14"/><text:s text:c="3"/><text:s text:c="22"/></text:p>
      <text:p text:style-name="P64">聯絡住址：<text:s text:c="15"/><text:s text:c="12"/><text:s text:c="22"/></text:p>
      <text:p text:style-name="P65">聯絡電話：<text:s text:c="24"/><text:s text:c="25"/></text:p>
      <text:p text:style-name="P66">聯絡電子郵件：<text:s text:c="15"/><text:s text:c="30"/></text:p>
      <text:p text:style-name="P67">受託人：<text:s text:c="7"/><text:s/><text:s text:c="2"/><text:s/><text:s text:c="2"/><text:s text:c="36"/>（簽章）</text:p>
      <text:p text:style-name="P68">國民身分證統一編號： <text:s text:c="38"/></text:p>
      <text:p text:style-name="P69">聯絡住址： <text:s text:c="48"/></text:p>
      <text:p text:style-name="P70"><text:span text:style-name="T71">聯絡電話： <text:s text:c="16"/></text:span><text:span text:style-name="T72"><text:s text:c="32"/></text:span></text:p>
      <text:p text:style-name="P73"><text:span text:style-name="T74"><draw:frame draw:z-index="251657216" draw:id="id1" draw:style-name="a1" draw:name="Text Box 2" text:anchor-type="paragraph" svg:x="-0.29792in" svg:y="0.31597in" svg:width="6.875in" svg:height="1.36458in" style:rel-width="scale" style:rel-height="scale"><draw:text-box><text:p text:style-name="P75">說明：</text:p><text:p text:style-name="P76">一、請按土地所在地之縣、市分填申請書。如申請之標的需經轉交其他縣、市轄內之地政事務所處理者，所需辦理時間約為1~3工作天。</text:p><text:p text:style-name="P77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svg:title/><svg:desc/></draw:frame></text:span><text:span text:style-name="T78">中</text:span><text:span text:style-name="T79"><text:s text:c="2"/></text:span><text:span text:style-name="T80">華</text:span><text:span text:style-name="T81"><text:s text:c="2"/></text:span><text:span text:style-name="T82">民</text:span><text:span text:style-name="T83"><text:s text:c="2"/></text:span><text:span text:style-name="T84">國</text:span><text:span text:style-name="T85"><text:s text:c="2"/></text:span><text:span text:style-name="T86"><text:s text:c="2"/></text:span><text:span text:style-name="T87"><text:s/></text:span><text:span text:style-name="T88"><text:s text:c="2"/></text:span><text:span text:style-name="T89">年</text:span><text:span text:style-name="T90"><text:s/></text:span><text:span text:style-name="T91"><text:s text:c="2"/></text:span><text:span text:style-name="T92"><text:s text:c="2"/></text:span><text:span text:style-name="T93"><text:s text:c="2"/></text:span><text:span text:style-name="T94">月</text:span><text:span text:style-name="T95"><text:s/></text:span><text:span text:style-name="T96"><text:s text:c="2"/></text:span><text:span text:style-name="T97"><text:s text:c="3"/></text:span><text:span text:style-name="T98"><text:s/></text:span><text:span text:style-name="T99">日</text:span></text:p>
      <text:p text:style-name="P100"/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user</meta:initial-creator>
    <dc:creator>0周欣瑩</dc:creator>
    <meta:creation-date>2017-10-20T10:16:00Z</meta:creation-date>
    <dc:date>2017-10-20T10:16:00Z</dc:date>
    <meta:print-date>2017-09-05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