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FF0000" style:text-position="12.5% 100%" fo:font-size="8pt" style:font-size-asian="8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3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2pt"/>
    </style:style>
    <style:style style:name="TableColumn45" style:family="table-column">
      <style:table-column-properties style:column-width="0.9819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2604in"/>
    </style:style>
    <style:style style:name="TableColumn50" style:family="table-column">
      <style:table-column-properties style:column-width="1.0826in"/>
    </style:style>
    <style:style style:name="Table44" style:family="table">
      <style:table-properties style:width="6.8687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64" style:family="table-row">
      <style:table-row-properties style:min-row-height="0.3763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3.5pt" style:text-underline-type="single" style:text-underline-style="wave" style:text-underline-width="auto" style:text-underline-mode="continuou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3.5pt" style:text-underline-type="single" style:text-underline-style="wave" style:text-underline-width="auto" style:text-underline-mode="continuous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fo:color="#000000" style:font-size-complex="13.5pt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3.5pt" style:text-underline-type="single" style:text-underline-style="wave" style:text-underline-width="auto" style:text-underline-mode="continuous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FF0000" style:font-size-complex="14pt" style:text-underline-type="single" style:text-underline-style="wave" style:text-underline-width="auto" style:text-underline-mode="continuous"/>
    </style:style>
    <style:style style:name="TableCell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fo:color="#000000" style:font-size-complex="13.5pt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FF0000" style:text-position="12.5% 100%" fo:font-size="8pt" style:font-size-asian="8pt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FF0000" style:text-position="12.5% 100%" fo:font-size="8pt" style:font-size-asian="8pt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209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12" style:parent-style-name="內文" style:family="paragraph">
      <style:text-properties fo:color="#FF0000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14" style:parent-style-name="內文" style:family="paragraph">
      <style:text-properties fo:color="#FF0000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FF0000" style:text-position="12.5% 100%" fo:font-size="8pt" style:font-size-asian="8pt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5963in" svg:y="-0.53062in" svg:width="1.20139in" svg:height="0.50347in" style:rel-width="scale" style:rel-height="scale"><draw:text-box><text:p text:style-name="P3">填寫範例</text:p></draw:text-box><svg:title/><svg:desc/></draw:frame></text:span><text:span text:style-name="T4">贈與</text:span><text:span text:style-name="T5">或自益信託土地納</text:span><text:span text:style-name="T6">入遺產</text:span><text:span text:style-name="T7">總額</text:span><text:span text:style-name="T8"><text:s/></text:span><text:span text:style-name="T9">申請變更前</text:span><text:span text:style-name="T10">次</text:span><text:span text:style-name="T11">移</text:span><text:span text:style-name="T12">轉現值</text:span><text:span text:style-name="T13">申請書</text:span></text:p>
      <text:p text:style-name="內文"><text:span text:style-name="T14">茲因</text:span><text:span text:style-name="T15">原</text:span><text:span text:style-name="T16">V</text:span><text:span text:style-name="T17">贈與人□出賣人□委託人</text:span><text:span text:style-name="T18"><text:s/></text:span><text:span text:style-name="T19">ＯＯＯ</text:span><text:span text:style-name="T20"><text:s/></text:span><text:span text:style-name="T21">於</text:span><text:span text:style-name="T22"><text:s/></text:span><text:span text:style-name="T23">ＯＯＯ</text:span><text:span text:style-name="T24">年</text:span><text:span text:style-name="T25">ＯＯ</text:span><text:span text:style-name="T26">月</text:span><text:span text:style-name="T27">ＯＯ</text:span><text:span text:style-name="T28">日死亡，</text:span><text:span text:style-name="T29">其</text:span><text:span text:style-name="T30">贈與</text:span><text:span text:style-name="T31">、</text:span><text:span text:style-name="T32">二親等內親屬間買賣</text:span><text:span text:style-name="T33">或自益信託土地經併</text:span><text:span text:style-name="T34">入其遺產總額</text:span><text:span text:style-name="T35">課徵遺產稅</text:span><text:span text:style-name="T36">，申請</text:span><text:span text:style-name="T37">將</text:span><text:span text:style-name="T38">下列土地</text:span><text:span text:style-name="T39">原規定地價或前次移轉現值</text:span><text:span text:style-name="T40">變更為繼承當時之公告土地現值</text:span><text:span text:style-name="T41">。</text:span></text:p>
      <text:p text:style-name="P42"/>
      <text:p text:style-name="P43">申請土地標示如下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區</text:p>
          </table:table-cell>
          <table:table-cell table:style-name="TableCell54">
            <text:p text:style-name="P55">段</text:p>
          </table:table-cell>
          <table:table-cell table:style-name="TableCell56">
            <text:p text:style-name="P57">小段</text:p>
          </table:table-cell>
          <table:table-cell table:style-name="TableCell58">
            <text:p text:style-name="P59">地號</text:p>
          </table:table-cell>
          <table:table-cell table:style-name="TableCell60">
            <text:p text:style-name="P61">權利範圍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汐止區</text:p>
          </table:table-cell>
          <table:table-cell table:style-name="TableCell67">
            <text:p text:style-name="P68"><text:span text:style-name="T69">ＯＯ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ＯＯ</text:p>
          </table:table-cell>
          <table:table-cell table:style-name="TableCell74">
            <text:p text:style-name="P75"><text:span text:style-name="T76">ＯＯ/Ｏ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汐止區</text:p>
          </table:table-cell>
          <table:table-cell table:style-name="TableCell82">
            <text:p text:style-name="P83"><text:span text:style-name="T84">ＯＯ</text:span></text:p>
          </table:table-cell>
          <table:table-cell table:style-name="TableCell85">
            <text:p text:style-name="P86"><text:span text:style-name="T87">ＯＯ</text:span></text:p>
          </table:table-cell>
          <table:table-cell table:style-name="TableCell88">
            <text:p text:style-name="P89">ＯＯ</text:p>
          </table:table-cell>
          <table:table-cell table:style-name="TableCell90">
            <text:p text:style-name="P91"><text:span text:style-name="T92">ＯＯ/ＯＯ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　(上述表格若不敷使用，請另附清冊，並加蓋騎縫章)</text:p>
      <text:p text:style-name="P187"/>
      <text:p text:style-name="內文"><text:span text:style-name="T188">應</text:span><text:span text:style-name="T189">附附件：1.<text:s/></text:span><text:span text:style-name="T190">V</text:span><text:span text:style-name="T191">遺產稅繳（免）納證明書影本</text:span><text:span text:style-name="T192">　</text:span><text:span text:style-name="T193">1</text:span><text:span text:style-name="T194">　</text:span><text:span text:style-name="T195">份</text:span></text:p>
      <text:p text:style-name="內文"><text:span text:style-name="T196"><text:s text:c="7"/>　 2.</text:span><text:span text:style-name="T197"><text:s/></text:span><text:span text:style-name="T198">V</text:span><text:span text:style-name="T199">申請人、代理人</text:span><text:span text:style-name="T200">身分證影本</text:span><text:span text:style-name="T201">共</text:span><text:span text:style-name="T202">　</text:span><text:span text:style-name="T203">2</text:span><text:span text:style-name="T204">　</text:span><text:span text:style-name="T205">份。</text:span></text:p>
      <text:p text:style-name="P206">　(上開2項證明文件為影本，須切結「本影本與正本相符，如有不實願負法律責任。」　</text:p>
      <text:p text:style-name="P207">　並蓋印章。前述身分證明文件需現場提出正本供核對）</text:p>
      <text:p text:style-name="P208">此致</text:p>
      <text:p text:style-name="P209">新北市汐止地政事務所</text:p>
      <text:p text:style-name="P210"><text:span text:style-name="T211"><draw:frame draw:z-index="251663360" draw:id="id1" draw:style-name="a1" draw:name="文字方塊 2" text:anchor-type="paragraph" svg:x="5.16876in" svg:y="0.12361in" svg:width="0.37569in" svg:height="0.35972in" style:rel-width="scale" style:rel-height="scale"><draw:text-box><text:p text:style-name="P212">印</text:p></draw:text-box><svg:title/><svg:desc/></draw:frame></text:span><text:span text:style-name="T213"><draw:frame draw:z-index="251661312" draw:id="id2" draw:style-name="a2" draw:name="文字方塊 2" text:anchor-type="paragraph" svg:x="1.82986in" svg:y="0.14236in" svg:width="0.37569in" svg:height="0.35972in" style:rel-width="scale" style:rel-height="scale"><draw:text-box><text:p text:style-name="P214">印</text:p></draw:text-box><svg:title/><svg:desc/></draw:frame></text:span></text:p>
      <text:p text:style-name="P215"><text:span text:style-name="T216">申請人</text:span><text:span text:style-name="T217">：</text:span><text:span text:style-name="T218">ＯＯＯ</text:span><text:span text:style-name="T219"><text:s text:c="7"/></text:span><text:span text:style-name="T220"><text:s/></text:span><text:span text:style-name="T221">　　</text:span><text:span text:style-name="T222"><text:s/>(簽章)<text:s/></text:span><text:span text:style-name="T223"><text:s text:c="3"/></text:span><text:span text:style-name="T224"><text:s text:c="2"/></text:span><text:span text:style-name="T225"><text:s/>代理人：</text:span><text:span text:style-name="T226">ＯＯＯ</text:span><text:span text:style-name="T227"><text:s/></text:span><text:span text:style-name="T228"><text:s text:c="8"/></text:span><text:span text:style-name="T229">　　</text:span><text:span text:style-name="T230">(簽章)</text:span></text:p>
      <text:p text:style-name="P231"><text:span text:style-name="T232">統一編號：</text:span><text:span text:style-name="T233">A</text:span><text:span text:style-name="T234">123456789</text:span><text:span text:style-name="T235"><text:s text:c="3"/></text:span><text:span text:style-name="T236"><text:s text:c="5"/></text:span><text:span text:style-name="T237"><text:s text:c="2"/></text:span><text:span text:style-name="T238"><text:s/></text:span><text:span text:style-name="T239"><text:s text:c="9"/></text:span><text:span text:style-name="T240">統一編號：</text:span><text:span text:style-name="T241">B</text:span><text:span text:style-name="T242">123456789</text:span></text:p>
      <text:p text:style-name="內文"><text:span text:style-name="T243">電話：</text:span><text:span text:style-name="T244">(02)</text:span><text:span text:style-name="T245">12345678</text:span><text:span text:style-name="T246"><text:s text:c="12"/></text:span><text:span text:style-name="T247"><text:s text:c="10"/></text:span><text:span text:style-name="T248">電話：</text:span><text:span text:style-name="T249">09</text:span><text:span text:style-name="T250">10123456</text:span></text:p>
      <text:p text:style-name="內文"><text:span text:style-name="T251">住址：</text:span><text:span text:style-name="T252">新北市汐止區ＯＯ路ＯＯ號</text:span><text:span text:style-name="T253"><text:s text:c="10"/>住址：</text:span><text:span text:style-name="T254">新北市汐止區ＯＯ路ＯＯ號</text:span></text:p>
      <text:p text:style-name="P255"/>
      <text:p text:style-name="P256">申請人確係土地所有權人或具土地所有權人授權之代理人，且上述資料正確無誤，如有不實願負法律責任。</text:p>
      <text:p text:style-name="內文"><text:span text:style-name="T257">辦竣通知方式：</text:span><text:span text:style-name="T258">V</text:span><text:span text:style-name="T259">電話通知　</text:span><text:span text:style-name="T260">□</text:span><text:span text:style-name="T261">發文通知</text:span></text:p>
      <text:p text:style-name="P262"/>
      <text:p text:style-name="P263"><text:span text:style-name="T264">中華民國<text:s/></text:span><text:span text:style-name="T265">ＯＯＯ</text:span><text:span text:style-name="T266"><text:s text:c="2"/>年<text:s/></text:span><text:span text:style-name="T267">Ｏ</text:span><text:span text:style-name="T268">Ｏ</text:span><text:span text:style-name="T269"><text:s/>月 <text:s/></text:span><text:span text:style-name="T270">ＯＯ</text:span><text:span text:style-name="T27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1307</meta:initial-creator>
    <dc:creator>ag8068_林宛宜</dc:creator>
    <meta:creation-date>2018-05-30T09:10:00Z</meta:creation-date>
    <dc:date>2018-05-30T09:10:00Z</dc:date>
    <meta:print-date>2017-08-30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