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0.183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1.369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3cm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594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8cm"/>
    </style:style>
    <style:style style:name="表格1.v" style:family="table-column">
      <style:table-column-properties style:column-width="0.168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173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048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3.679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officeooo:paragraph-rsid="0011100e" style:font-name-asian="標楷體" style:font-name-complex="標楷體"/>
    </style:style>
    <style:style style:name="P1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officeooo:paragraph-rsid="00063f97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weight-complex="bold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text-underline-style="none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text-underline-style="none"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text-underline-style="none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36" style:family="paragraph" style:parent-style-name="Standard">
      <style:paragraph-properties style:snap-to-layout-grid="false"/>
      <style:text-properties fo:color="#000000" style:text-underline-style="none" style:font-name-asian="標楷體"/>
    </style:style>
    <style:style style:name="P37" style:family="paragraph" style:parent-style-name="Standard">
      <style:paragraph-properties fo:text-align="justify" style:justify-single-word="false"/>
      <style:text-properties fo:color="#000000" style:text-underline-style="none" officeooo:paragraph-rsid="00063f97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text-underline-style="none" style:font-name-asian="標楷體" style:font-size-complex="12pt"/>
    </style:style>
    <style:style style:name="P39" style:family="paragraph" style:parent-style-name="Standard">
      <style:paragraph-properties fo:line-height="0.423cm" fo:text-align="center" style:justify-single-word="false"/>
      <style:text-properties fo:color="#000000" style:text-underline-style="none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text-underline-style="none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43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44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text-underline-style="none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font-name="標楷體" style:text-underline-style="none" style:font-name-asian="標楷體"/>
    </style:style>
    <style:style style:name="P50" style:family="paragraph" style:parent-style-name="Standard">
      <style:paragraph-properties style:line-height-at-least="0.564cm" fo:text-align="start" style:justify-single-word="false" style:snap-to-layout-grid="false"/>
      <style:text-properties fo:color="#000000" style:font-name="標楷體" style:text-underline-style="none" officeooo:paragraph-rsid="0009fdbe" style:font-name-asian="標楷體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3" style:family="paragraph" style:parent-style-name="Standard">
      <style:paragraph-properties fo:line-height="0.635cm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55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6" style:family="paragraph" style:parent-style-name="註釋標題">
      <style:paragraph-properties fo:line-height="0.635cm" fo:text-align="justify" style:justify-single-word="false"/>
      <style:text-properties fo:color="#000000" style:text-underline-style="none"/>
    </style:style>
    <style:style style:name="P57" style:family="paragraph" style:parent-style-name="註釋標題">
      <style:paragraph-properties fo:line-height="0.635cm" fo:text-align="center" style:justify-single-word="false"/>
      <style:text-properties fo:color="#000000" style:text-underline-style="none" style:font-size-complex="12pt"/>
    </style:style>
    <style:style style:name="P58" style:family="paragraph" style:parent-style-name="註釋標題">
      <style:paragraph-properties fo:line-height="0.423cm" fo:text-align="center" style:justify-single-word="false"/>
      <style:text-properties fo:color="#000000" style:text-underline-style="none"/>
    </style:style>
    <style:style style:name="P59" style:family="paragraph" style:parent-style-name="註釋標題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complex="標楷體"/>
    </style:style>
    <style:style style:name="P60" style:family="paragraph" style:parent-style-name="註釋標題">
      <style:paragraph-properties fo:line-height="0.635cm" style:snap-to-layout-grid="false"/>
      <style:text-properties fo:color="#000000" fo:font-size="14pt" style:text-underline-style="none" style:font-name-asian="標楷體" style:font-size-asian="14pt"/>
    </style:style>
    <style:style style:name="P61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62" style:family="paragraph" style:parent-style-name="註釋標題">
      <style:paragraph-properties fo:line-height="0.635cm" fo:text-align="center" style:justify-single-word="false"/>
    </style:style>
    <style:style style:name="P6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text-underline-style="none" style:font-size-asian="12pt"/>
    </style:style>
    <style:style style:name="P6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cm" style:auto-text-indent="false"/>
    </style:style>
    <style:style style:name="P65" style:family="paragraph" style:parent-style-name="Text_20_body">
      <style:paragraph-properties fo:line-height="0.423cm"/>
      <style:text-properties fo:color="#000000" style:font-name="標楷體" style:text-underline-style="none" style:font-name-complex="標楷體"/>
    </style:style>
    <style:style style:name="P66" style:family="paragraph" style:parent-style-name="Text_20_body">
      <style:paragraph-properties fo:line-height="0.423cm"/>
      <style:text-properties fo:color="#000000" style:font-name="標楷體" fo:language="zh" fo:country="TW" style:text-underline-style="none" style:language-asian="zh" style:country-asian="TW" style:font-weight-complex="bold"/>
    </style:style>
    <style:style style:name="P67" style:family="paragraph" style:parent-style-name="Text_20_body">
      <style:paragraph-properties fo:line-height="0.423cm"/>
      <style:text-properties fo:color="#000000" style:text-underline-style="none"/>
    </style:style>
    <style:style style:name="P68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5">測量收件</text:p>
          </table:table-cell>
          <table:table-cell table:style-name="表格1.A1" table:number-rows-spanned="3" table:number-columns-spanned="2" office:value-type="string">
            <text:p text:style-name="P5">日期</text:p>
          </table:table-cell>
          <table:covered-table-cell/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4"/></text:span><text:span text:style-name="T4">月</text:span><text:span text:style-name="T6"> <text:s text:c="3"/></text:span><text:span text:style-name="T4">日</text:span></text:p>
            <text:p text:style-name="P1"><text:span text:style-name="T6"><text:s text:c="2"/></text:span><text:span text:style-name="T4">時</text:span><text:span text:style-name="T6"> <text:s text:c="7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測量費</text:p>
          </table:table-cell>
          <table:covered-table-cell/>
          <table:table-cell table:style-name="表格1.A1" table:number-rows-spanned="3" table:number-columns-spanned="9" office:value-type="string">
            <text:p text:style-name="P1"><text:span text:style-name="T4">新臺幣</text:span><text:span text:style-name="T6"> <text:s text:c="7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5">登記收件</text:p>
          </table:table-cell>
          <table:covered-table-cell/>
          <table:table-cell table:style-name="表格1.A1" table:number-rows-spanned="3" office:value-type="string">
            <text:p text:style-name="P5">日期</text:p>
          </table:table-cell>
          <table:table-cell table:style-name="表格1.A1" table:number-rows-spanned="3" table:number-columns-spanned="7" office:value-type="string">
            <text:p text:style-name="P1"><text:span text:style-name="T4">年</text:span><text:span text:style-name="T6"> <text:s text:c="5"/></text:span><text:span text:style-name="T4">月 <text:s/></text:span><text:span text:style-name="T6"><text:s/></text:span><text:span text:style-name="T4">日</text:span></text:p>
            <text:p text:style-name="P1"><text:span text:style-name="T6"><text:s text:c="2"/></text:span><text:span text:style-name="T4"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合</text:span><text:span text:style-name="T6"> <text:s/></text:span><text:span text:style-name="T4">計</text:span></text:p>
          </table:table-cell>
          <table:covered-table-cell/>
          <table:table-cell table:style-name="表格1.AI1" table:number-columns-spanned="2" office:value-type="string">
            <text:p text:style-name="P8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收</text:span><text:span text:style-name="T6"> <text:s/></text:span><text:span text:style-name="T4">據</text:span></text:p>
          </table:table-cell>
          <table:covered-table-cell/>
          <table:table-cell table:style-name="表格1.AI1" table:number-columns-spanned="2" office:value-type="string">
            <text:p text:style-name="P8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4">罰</text:span><text:span text:style-name="T6"> <text:s text:c="3"/></text:span><text:span text:style-name="T7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核算者</text:p>
          </table:table-cell>
          <table:covered-table-cell/>
          <table:table-cell table:style-name="表格1.AI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字號</text:p>
          </table:table-cell>
          <table:covered-table-cell/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收　據</text:p>
          </table:table-cell>
          <table:covered-table-cell/>
          <table:table-cell table:style-name="表格1.A1" table:number-columns-spanned="9" office:value-type="string">
            <text:p text:style-name="P64"><text:span text:style-name="T4">字第 <text:s text:c="2"/></text:span><text:span text:style-name="T6"><text:s text:c="2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字號</text:p>
          </table:table-cell>
          <table:table-cell table:style-name="表格1.A1" table:number-columns-spanned="7" office:value-type="string">
            <text:p text:style-name="P1"><text:span text:style-name="T3">字</text:span><text:span text:style-name="T4">第</text:span><text:span text:style-name="T3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24"><text:span text:style-name="T4">建</text:span><text:span text:style-name="T6"> <text:s text:c="5"/></text:span><text:span text:style-name="T4">物</text:span><text:span text:style-name="T6"> <text:s text:c="5"/></text:span><text:span text:style-name="T4">測</text:span><text:span text:style-name="T6"> <text:s text:c="5"/></text:span><text:span text:style-name="T4">量</text:span><text:span text:style-name="T6"> <text:s text:c="5"/></text:span><text:span text:style-name="T4">及</text:span><text:span text:style-name="T6"> <text:s text:c="5"/></text:span><text:span text:style-name="T4">標</text:span><text:span text:style-name="T6"> <text:s text:c="5"/></text:span><text:span text:style-name="T4">示</text:span><text:span text:style-name="T6"> <text:s text:c="5"/></text:span><text:span text:style-name="T4">變</text:span><text:span text:style-name="T6"> <text:s text:c="5"/></text:span><text:span text:style-name="T4">更</text:span><text:span text:style-name="T6"> <text:s text:c="5"/></text:span><text:span text:style-name="T4">登</text:span><text:span text:style-name="T6"> <text:s text:c="5"/></text:span><text:span text:style-name="T4">記</text:span><text:span text:style-name="T6"> <text:s text:c="5"/></text:span><text:span text:style-name="T4">申</text:span><text:span text:style-name="T6"> <text:s text:c="5"/></text:span><text:span text:style-name="T4">請</text:span><text:span text:style-name="T6"> <text:s text:c="5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17">受理</text:p>
            <text:p text:style-name="P17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1">縣</text:p>
            <text:p text:style-name="P11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0">地政事務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<text:span text:style-name="T4">原因發生日</text:span><text:span text:style-name="T6"> <text:s text:c="8"/></text:span><text:span text:style-name="T4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4"><text:span text:style-name="T4">中華民國</text:span><text:span text:style-name="T6"> <text:s/></text:span><text:span text:style-name="T4">　 <text:s/></text:span><text:span text:style-name="T6"><text:s text:c="2"/></text:span><text:span text:style-name="T4">年　 <text:s/></text:span><text:span text:style-name="T6"><text:s text:c="4"/></text:span><text:span text:style-name="T4">月　 <text:s/></text:span><text:span text:style-name="T6">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25"><text:span text:style-name="T4">建</text:span><text:span text:style-name="T6"> </text:span><text:span text:style-name="T4">物</text:span><text:span text:style-name="T6"> </text:span><text:span text:style-name="T4">略</text:span><text:span text:style-name="T6"> </text:span><text:span text:style-name="T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P43"><text:span text:style-name="T4">申請測量原因（選擇打</text:span><text:span text:style-name="T1">ˇ</text:span><text:span text:style-name="T4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42"><text:span text:style-name="T2">□ </text:span><text:span text:style-name="T1">建物第一次測量（</text:span><text:span text:style-name="T2">□登記機關轉繪　□委託地政士、測量技師或建築師轉繪　□實地測量　□其他________）</text:span></text:p>
            <text:p text:style-name="P45"><text:span text:style-name="T5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43"><text:span text:style-name="T4">申請測量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P43"><text:span text:style-name="T4">申請標示變更登記事由及登記原因（選擇打</text:span><text:span text:style-name="T1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49"><text:span text:style-name="T5">□ </text:span>建物分割 <text:s/>□ 建物合併　□ 基地號勘查　</text:p>
            <text:p text:style-name="P49"><text:span text:style-name="T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49">標示變更登記（□ 分割 <text:s/>□ 合併　 <text:s/>□ 基地號變更</text:p>
            <text:p text:style-name="P49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50"><text:span text:style-name="T5">□ </text:span>建物滅失（□ 全部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9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49"><text:span text:style-name="T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44"><text:span text:style-name="T2">□ </text:span><text:span text:style-name="T1">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49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49"><text:span text:style-name="T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46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2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5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5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2">主要</text:p>
            <text:p text:style-name="P12">用途</text:p>
          </table:table-cell>
          <table:covered-table-cell/>
          <table:table-cell table:style-name="表格1.AJ15" table:number-rows-spanned="2" office:value-type="string">
            <text:p text:style-name="P12">主要</text:p>
            <text:p text:style-name="P12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2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2">小 <text:s/>段</text:p>
          </table:table-cell>
          <table:covered-table-cell/>
          <table:table-cell table:style-name="表格1.A1" table:number-columns-spanned="10" office:value-type="string">
            <text:p text:style-name="P5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2">段</text:p>
          </table:table-cell>
          <table:covered-table-cell/>
          <table:covered-table-cell/>
          <table:table-cell table:style-name="表格1.A1" table:number-columns-spanned="3" office:value-type="string">
            <text:p text:style-name="P52">巷</text:p>
          </table:table-cell>
          <table:covered-table-cell/>
          <table:covered-table-cell/>
          <table:table-cell table:style-name="表格1.A1" table:number-columns-spanned="8" office:value-type="string">
            <text:p text:style-name="P5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號</text:p>
          </table:table-cell>
          <table:covered-table-cell/>
          <table:covered-table-cell/>
          <table:table-cell table:style-name="表格1.A1" table:number-columns-spanned="5" office:value-type="string">
            <text:p text:style-name="P52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6"/>
          </table:table-cell>
          <table:covered-table-cell/>
          <table:table-cell table:style-name="表格1.E17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6"/>
          </table:table-cell>
          <table:covered-table-cell/>
          <table:covered-table-cell/>
          <table:table-cell table:style-name="表格1.E1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  <table:table-cell table:style-name="表格1.E17" table:number-columns-spanned="2" office:value-type="string">
            <text:p text:style-name="P16"/>
          </table:table-cell>
          <table:covered-table-cell/>
          <table:table-cell table:style-name="表格1.AJ17" office:value-type="string">
            <text:p text:style-name="P16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2">附繳</text:p>
            <text:p text:style-name="P32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3"><text:span text:style-name="T4">1.</text:span><text:span text:style-name="T2">□建物測量</text:span><text:span text:style-name="T4">成果圖電子檔</text:span><text:span text:style-name="T6"> <text:s text:c="11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7">4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8">7.<text:span text:style-name="T8"> <text:s text:c="51"/></text:span>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2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7">5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8">8. <text:s text:c="8"/><text:span text:style-name="T8"><text:s text:c="10"/></text:span><text:s text:c="4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3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7">6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18">9. <text:s text:c="9"/><text:span text:style-name="T8"><text:s text:c="13"/></text:span>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65">委任</text:p>
            <text:p text:style-name="P48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56">本建物測量及標示變更登記案之申請委託<text:span text:style-name="T6"> <text:s text:c="28"/></text:span>代理（<text:span text:style-name="T6"> <text:s text:c="24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7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66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8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4">申</text:p>
            <text:p text:style-name="P34"/>
            <text:p text:style-name="P34"/>
            <text:p text:style-name="P34">請</text:p>
            <text:p text:style-name="P34"/>
            <text:p text:style-name="P34"/>
            <text:p text:style-name="P34">人</text:p>
          </table:table-cell>
          <table:covered-table-cell/>
          <table:table-cell table:style-name="表格1.A1" table:number-rows-spanned="2" table:number-columns-spanned="5" office:value-type="string">
            <text:p text:style-name="P63">權利人</text:p>
            <text:p text:style-name="P63">或</text:p>
            <text:p text:style-name="P33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9"><text:span text:style-name="T4">姓</text:span><text:span text:style-name="T6"> <text:s/></text:span><text:span text:style-name="T4">名</text:span></text:p>
            <text:p text:style-name="P33">或</text:p>
            <text:p text:style-name="P39"><text:span text:style-name="T4">名</text:span><text:span text:style-name="T6"> <text:s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9"><text:span text:style-name="T4">出</text:span><text:span text:style-name="T6"> <text:s/></text:span><text:span text:style-name="T4">生</text:span></text:p>
            <text:p text:style-name="P33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40"><text:span text:style-name="T4">住</text:span><text:span text:style-name="T6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2">權利</text:p>
            <text:p text:style-name="P62">範圍<text:span text:style-name="T6"> <text:s text:c="8"/></text:span></text:p>
          </table:table-cell>
          <table:covered-table-cell/>
          <table:table-cell table:style-name="表格1.AI1" table:number-rows-spanned="2" office:value-type="string">
            <text:p text:style-name="P62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33">鄉鎮</text:p>
            <text:p text:style-name="P33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8">村里</text:p>
          </table:table-cell>
          <table:covered-table-cell/>
          <table:covered-table-cell/>
          <table:table-cell table:style-name="表格1.A1" office:value-type="string">
            <text:p text:style-name="P33">鄰</text:p>
          </table:table-cell>
          <table:table-cell table:style-name="表格1.A1" table:number-columns-spanned="5" office:value-type="string">
            <text:p text:style-name="P33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段</text:p>
          </table:table-cell>
          <table:covered-table-cell/>
          <table:covered-table-cell/>
          <table:table-cell table:style-name="表格1.A1" table:number-columns-spanned="5" office:value-type="string">
            <text:p text:style-name="P33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弄</text:p>
          </table:table-cell>
          <table:covered-table-cell/>
          <table:covered-table-cell/>
          <table:table-cell table:style-name="表格1.A1" table:number-columns-spanned="3" office:value-type="string">
            <text:p text:style-name="P33">號</text:p>
          </table:table-cell>
          <table:covered-table-cell/>
          <table:covered-table-cell/>
          <table:table-cell table:style-name="表格1.A1" table:number-columns-spanned="3" office:value-type="string">
            <text:p text:style-name="P20">樓</text:p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I1" table:number-rows-spanned="4" office:value-type="string">
            <text:p text:style-name="P19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66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5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>核發成果</text:p>
          </table:table-cell>
          <table:covered-table-cell/>
          <table:table-cell table:style-name="表格1.AI1" table:number-columns-spanned="2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67">本案處理經過情形︵</text:p>
            <text:p text:style-name="P33">本欄位申請人請勿填寫</text:p>
            <text:p text:style-name="P33">︶</text:p>
          </table:table-cell>
          <table:covered-table-cell/>
          <table:covered-table-cell/>
          <table:table-cell table:style-name="表格1.A31" table:number-columns-spanned="9" office:value-type="string">
            <text:p text:style-name="P3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8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8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38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3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2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41"><text:span text:style-name="T4">登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41"><text:span text:style-name="T4">校</text:span><text:span text:style-name="T6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1"><text:span text:style-name="T4">書</text:span><text:span text:style-name="T6"> <text:s/></text:span><text:span text:style-name="T4">狀</text:span></text:p>
            <text:p text:style-name="P41"><text:span text:style-name="T4">列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41"><text:span text:style-name="T4">校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1"><text:span text:style-name="T4">書</text:span><text:span text:style-name="T6"> <text:s/></text:span><text:span text:style-name="T4">狀</text:span></text:p>
            <text:p text:style-name="P41"><text:span text:style-name="T4">用</text:span><text:span text:style-name="T6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41"><text:span text:style-name="T4">地</text:span><text:span text:style-name="T6"> <text:s/></text:span><text:span text:style-name="T4">價</text:span></text:p>
            <text:p text:style-name="P41"><text:span text:style-name="T4">異</text:span><text:span text:style-name="T6"> <text:s/></text:span><text:span text:style-name="T4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1"><text:span text:style-name="T4">通</text:span><text:span text:style-name="T6"> <text:s/></text:span><text:span text:style-name="T4">知</text:span></text:p>
            <text:p text:style-name="P41"><text:span text:style-name="T4">領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41"><text:span text:style-name="T4">異</text:span><text:span text:style-name="T6"> <text:s/></text:span><text:span text:style-name="T4">動</text:span></text:p>
            <text:p text:style-name="P41"><text:span text:style-name="T4">通</text:span><text:span text:style-name="T6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31"><text:span text:style-name="T4">交</text:span><text:span text:style-name="T6"> <text:s/></text:span><text:span text:style-name="T4">付</text:span></text:p>
            <text:p text:style-name="P31"><text:span text:style-name="T4">發</text:span><text:span text:style-name="T6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31"><text:span text:style-name="T4">歸</text:span><text:span text:style-name="T6"> <text:s/></text:span><text:span text:style-name="T4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26"/>
          </table:table-cell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 style:master-page-name="">
      <style:paragraph-properties fo:text-align="end" style:justify-single-word="false" style:page-number="auto" style:vertical-align="middle" style:snap-to-layout-grid="false" style:writing-mode="lr-tb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0-03T11:12:00</meta:creation-date>
    <dc:date>2018-04-10T14:21:07.300000000</dc:date>
    <meta:print-date>2017-09-26T11:20:00</meta:print-date>
    <meta:editing-cycles>31</meta:editing-cycles>
    <meta:editing-duration>PT1H44M33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46" meta:word-count="671" meta:character-count="1600" meta:non-whitespace-character-count="688"/>
  </office:meta>
</office:document-meta>
</file>