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4in" style:use-optimal-column-width="false"/>
    </style:style>
    <style:style style:name="TableColumn3" style:family="table-column">
      <style:table-column-properties style:column-width="0.0659in" style:use-optimal-column-width="false"/>
    </style:style>
    <style:style style:name="TableColumn4" style:family="table-column">
      <style:table-column-properties style:column-width="0.1402in" style:use-optimal-column-width="false"/>
    </style:style>
    <style:style style:name="TableColumn5" style:family="table-column">
      <style:table-column-properties style:column-width="0.0194in" style:use-optimal-column-width="false"/>
    </style:style>
    <style:style style:name="TableColumn6" style:family="table-column">
      <style:table-column-properties style:column-width="0.0993in" style:use-optimal-column-width="false"/>
    </style:style>
    <style:style style:name="TableColumn7" style:family="table-column">
      <style:table-column-properties style:column-width="0.0465in" style:use-optimal-column-width="false"/>
    </style:style>
    <style:style style:name="TableColumn8" style:family="table-column">
      <style:table-column-properties style:column-width="0.1215in" style:use-optimal-column-width="false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4666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0895in" style:use-optimal-column-width="false"/>
    </style:style>
    <style:style style:name="TableColumn14" style:family="table-column">
      <style:table-column-properties style:column-width="0.2236in" style:use-optimal-column-width="false"/>
    </style:style>
    <style:style style:name="TableColumn15" style:family="table-column">
      <style:table-column-properties style:column-width="0.2687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3236in" style:use-optimal-column-width="false"/>
    </style:style>
    <style:style style:name="TableColumn18" style:family="table-column">
      <style:table-column-properties style:column-width="0.0645in" style:use-optimal-column-width="false"/>
    </style:style>
    <style:style style:name="TableColumn19" style:family="table-column">
      <style:table-column-properties style:column-width="0.243in" style:use-optimal-column-width="false"/>
    </style:style>
    <style:style style:name="TableColumn20" style:family="table-column">
      <style:table-column-properties style:column-width="0.1562in" style:use-optimal-column-width="false"/>
    </style:style>
    <style:style style:name="TableColumn21" style:family="table-column">
      <style:table-column-properties style:column-width="0.1388in" style:use-optimal-column-width="false"/>
    </style:style>
    <style:style style:name="TableColumn22" style:family="table-column">
      <style:table-column-properties style:column-width="0.0611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1472in" style:use-optimal-column-width="false"/>
    </style:style>
    <style:style style:name="TableColumn25" style:family="table-column">
      <style:table-column-properties style:column-width="0.2034in" style:use-optimal-column-width="false"/>
    </style:style>
    <style:style style:name="TableColumn26" style:family="table-column">
      <style:table-column-properties style:column-width="0.0659in" style:use-optimal-column-width="false"/>
    </style:style>
    <style:style style:name="TableColumn27" style:family="table-column">
      <style:table-column-properties style:column-width="0.0243in" style:use-optimal-column-width="false"/>
    </style:style>
    <style:style style:name="TableColumn28" style:family="table-column">
      <style:table-column-properties style:column-width="0.1958in" style:use-optimal-column-width="false"/>
    </style:style>
    <style:style style:name="TableColumn29" style:family="table-column">
      <style:table-column-properties style:column-width="0.3722in" style:use-optimal-column-width="false"/>
    </style:style>
    <style:style style:name="TableColumn30" style:family="table-column">
      <style:table-column-properties style:column-width="0.0159in" style:use-optimal-column-width="false"/>
    </style:style>
    <style:style style:name="TableColumn31" style:family="table-column">
      <style:table-column-properties style:column-width="0.2027in" style:use-optimal-column-width="false"/>
    </style:style>
    <style:style style:name="TableColumn32" style:family="table-column">
      <style:table-column-properties style:column-width="0.2923in" style:use-optimal-column-width="false"/>
    </style:style>
    <style:style style:name="TableColumn33" style:family="table-column">
      <style:table-column-properties style:column-width="0.2923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0083in" style:use-optimal-column-width="false"/>
    </style:style>
    <style:style style:name="TableColumn36" style:family="table-column">
      <style:table-column-properties style:column-width="0.0208in" style:use-optimal-column-width="false"/>
    </style:style>
    <style:style style:name="TableColumn37" style:family="table-column">
      <style:table-column-properties style:column-width="0.1729in" style:use-optimal-column-width="false"/>
    </style:style>
    <style:style style:name="TableColumn38" style:family="table-column">
      <style:table-column-properties style:column-width="0.2in" style:use-optimal-column-width="false"/>
    </style:style>
    <style:style style:name="TableColumn39" style:family="table-column">
      <style:table-column-properties style:column-width="0.0979in" style:use-optimal-column-width="false"/>
    </style:style>
    <style:style style:name="TableColumn40" style:family="table-column">
      <style:table-column-properties style:column-width="0.0902in" style:use-optimal-column-width="false"/>
    </style:style>
    <style:style style:name="TableColumn41" style:family="table-column">
      <style:table-column-properties style:column-width="0.1069in" style:use-optimal-column-width="false"/>
    </style:style>
    <style:style style:name="TableColumn42" style:family="table-column">
      <style:table-column-properties style:column-width="0.3277in" style:use-optimal-column-width="false"/>
    </style:style>
    <style:style style:name="TableColumn43" style:family="table-column">
      <style:table-column-properties style:column-width="0.3611in" style:use-optimal-column-width="false"/>
    </style:style>
    <style:style style:name="TableColumn44" style:family="table-column">
      <style:table-column-properties style:column-width="0.3312in" style:use-optimal-column-width="false"/>
    </style:style>
    <style:style style:name="TableColumn45" style:family="table-column">
      <style:table-column-properties style:column-width="0.0326in" style:use-optimal-column-width="false"/>
    </style:style>
    <style:style style:name="TableColumn46" style:family="table-column">
      <style:table-column-properties style:column-width="0.2923in" style:use-optimal-column-width="false"/>
    </style:style>
    <style:style style:name="TableColumn47" style:family="table-column">
      <style:table-column-properties style:column-width="0.0326in" style:use-optimal-column-width="false"/>
    </style:style>
    <style:style style:name="TableColumn48" style:family="table-column">
      <style:table-column-properties style:column-width="0.0395in" style:use-optimal-column-width="false"/>
    </style:style>
    <style:style style:name="TableColumn49" style:family="table-column">
      <style:table-column-properties style:column-width="0.0562in" style:use-optimal-column-width="false"/>
    </style:style>
    <style:style style:name="TableColumn50" style:family="table-column">
      <style:table-column-properties style:column-width="0.3083in" style:use-optimal-column-width="false"/>
    </style:style>
    <style:style style:name="TableColumn51" style:family="table-column">
      <style:table-column-properties style:column-width="0.2826in" style:use-optimal-column-width="false"/>
    </style:style>
    <style:style style:name="TableColumn52" style:family="table-column">
      <style:table-column-properties style:column-width="0.0812in" style:use-optimal-column-width="false"/>
    </style:style>
    <style:style style:name="TableColumn53" style:family="table-column">
      <style:table-column-properties style:column-width="0.0194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1486in" style:use-optimal-column-width="false"/>
    </style:style>
    <style:style style:name="TableColumn56" style:family="table-column">
      <style:table-column-properties style:column-width="0.1979in" style:use-optimal-column-width="false"/>
    </style:style>
    <style:style style:name="TableColumn57" style:family="table-column">
      <style:table-column-properties style:column-width="0.1666in" style:use-optimal-column-width="false"/>
    </style:style>
    <style:style style:name="TableColumn58" style:family="table-column">
      <style:table-column-properties style:column-width="0.5041in" style:use-optimal-column-width="false"/>
    </style:style>
    <style:style style:name="TableColumn59" style:family="table-column">
      <style:table-column-properties style:column-width="0.1652in" style:use-optimal-column-width="false"/>
    </style:style>
    <style:style style:name="TableColumn60" style:family="table-column">
      <style:table-column-properties style:column-width="0.852in" style:use-optimal-column-width="false"/>
    </style:style>
    <style:style style:name="Table1" style:family="table" style:master-page-name="MP0">
      <style:table-properties style:width="10.5194in" fo:margin-left="0in" table:align="left"/>
    </style:style>
    <style:style style:name="TableRow61" style:family="table-row">
      <style:table-row-properties style:min-row-height="0.2291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break-before="page" style:snap-to-layout-grid="false" fo:text-align="center" fo:line-height="0.1944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P68" style:parent-style-name="內文" style:family="paragraph">
      <style:paragraph-properties style:snap-to-layout-grid="false" fo:text-align="end" fo:line-height="0.194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style:snap-to-layout-grid="false" fo:text-align="center" fo:line-height="0.1944in"/>
    </style:style>
    <style:style style:name="T79" style:parent-style-name="預設段落字型" style:family="text">
      <style:text-properties style:font-name-asian="標楷體" style:text-scale="92%" style:letter-kerning="false"/>
    </style:style>
    <style:style style:name="T80" style:parent-style-name="預設段落字型" style:family="text">
      <style:text-properties style:font-name-asian="標楷體" style:text-scale="92%" style:letter-kerning="false"/>
    </style:style>
    <style:style style:name="T81" style:parent-style-name="預設段落字型" style:family="text">
      <style:text-properties style:font-name-asian="標楷體" fo:letter-spacing="0.0062in" style:text-scale="92%" style:letter-kerning="false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fo:text-align="center" fo:line-height="0.1944in"/>
    </style:style>
    <style:style style:name="T84" style:parent-style-name="預設段落字型" style:family="text">
      <style:text-properties style:font-name="標楷體" style:font-name-asian="標楷體" fo:letter-spacing="0.0111in" style:letter-kerning="false" style:font-size-complex="12pt"/>
    </style:style>
    <style:style style:name="T85" style:parent-style-name="預設段落字型" style:family="text">
      <style:text-properties style:font-name="標楷體" style:font-name-asian="標楷體" fo:letter-spacing="0.0006in" style:letter-kerning="false" style:font-size-complex="12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P92" style:parent-style-name="內文" style:family="paragraph">
      <style:paragraph-properties style:snap-to-layout-grid="false" fo:text-align="end" fo:line-height="0.194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註釋標題" style:family="paragraph">
      <style:paragraph-properties fo:widows="2" fo:orphans="2" style:snap-to-layout-grid="false" fo:line-height="0.1944in"/>
      <style:text-properties style:font-name="標楷體" style:font-size-complex="12pt"/>
    </style:style>
    <style:style style:name="TableRow105" style:family="table-row">
      <style:table-row-properties style:min-row-height="0.2187in" style:use-optimal-row-height="false" fo:keep-together="always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end" fo:line-height="0.1944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TableRow124" style:family="table-row">
      <style:table-row-properties style:min-row-height="0.3236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 fo:line-height="0.1944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style:snap-to-layout-grid="false" fo:text-align="end" fo:margin-top="0.125in" fo:margin-bottom="0.125in" fo:line-height="0.1944in" fo:text-indent="0.3125in"/>
    </style:style>
    <style:style style:name="T139" style:parent-style-name="預設段落字型" style:family="text">
      <style:text-properties style:font-name-asian="標楷體" fo:letter-spacing="0.0013in" style:text-scale="92%" style:letter-kerning="false"/>
    </style:style>
    <style:style style:name="T140" style:parent-style-name="預設段落字型" style:family="text">
      <style:text-properties style:font-name-asian="標楷體" fo:letter-spacing="0.0013in" style:text-scale="92%" style:letter-kerning="false"/>
    </style:style>
    <style:style style:name="T141" style:parent-style-name="預設段落字型" style:family="text">
      <style:text-properties style:font-name-asian="標楷體" fo:letter-spacing="-0.0055in" style:text-scale="92%" style:letter-kerning="false"/>
    </style:style>
    <style:style style:name="P14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 fo:line-height="0.1944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margin-top="0.125in" fo:margin-bottom="0.125in" fo:line-height="0.1944in" fo:text-indent="0.3333in"/>
      <style:text-properties style:font-name-asian="標楷體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size-complex="12pt"/>
    </style:style>
    <style:style style:name="TableRow159" style:family="table-row">
      <style:table-row-properties style:min-row-height="0.3465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62" style:family="table-row">
      <style:table-row-properties style:min-row-height="0.4541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-asian="標楷體"/>
    </style:style>
    <style:style style:name="P165" style:parent-style-name="內文" style:family="paragraph">
      <style:paragraph-properties fo:text-align="center" fo:line-height="0.1944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color="#FF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right="0.0784in"/>
      <style:text-properties style:font-name="標楷體" style:font-name-asian="標楷體" fo:font-weight="bold" style:font-weight-asian="bold" fo:font-size="14pt" style:font-size-asian="14pt"/>
    </style:style>
    <style:style style:name="P214" style:parent-style-name="內文" style:family="paragraph">
      <style:paragraph-properties style:snap-to-layout-grid="false" fo:text-align="center" fo:margin-right="0.0784in"/>
      <style:text-properties style:font-name-asian="標楷體" fo:font-weight="bold" style:font-weight-asian="bold" fo:font-size="14pt" style:font-size-asian="14pt"/>
    </style:style>
    <style:style style:name="P215" style:parent-style-name="內文" style:family="paragraph">
      <style:paragraph-properties style:snap-to-layout-grid="false" fo:margin-right="0.0784in"/>
    </style:style>
    <style:style style:name="P216" style:parent-style-name="內文" style:family="paragraph">
      <style:paragraph-properties style:snap-to-layout-grid="false" fo:margin-right="0.0784in"/>
      <style:text-properties style:font-name-asian="標楷體" fo:font-weight="bold" style:font-weight-asian="bold" fo:font-size="10pt" style:font-size-asian="10pt"/>
    </style:style>
    <style:style style:name="P217" style:parent-style-name="內文" style:family="paragraph">
      <style:paragraph-properties style:snap-to-layout-grid="false" fo:margin-right="0.0784in"/>
      <style:text-properties style:font-name-asian="標楷體"/>
    </style:style>
    <style:style style:name="P218" style:parent-style-name="內文" style:family="paragraph">
      <style:paragraph-properties style:snap-to-layout-grid="false" fo:text-align="center" fo:margin-right="0.0784in"/>
      <style:text-properties style:font-name-asian="標楷體" fo:font-weight="bold" style:font-weight-asian="bold" fo:font-size="14pt" style:font-size-asian="14pt"/>
    </style:style>
    <style:style style:name="P219" style:parent-style-name="內文" style:family="paragraph">
      <style:paragraph-properties style:snap-to-layout-grid="false" fo:text-align="center" fo:margin-right="0.0784in"/>
    </style:style>
    <style:style style:name="P220" style:parent-style-name="內文" style:family="paragraph">
      <style:paragraph-properties style:snap-to-layout-grid="false" fo:text-align="center" fo:margin-right="0.0784in"/>
      <style:text-properties style:font-name-asian="標楷體" fo:font-weight="bold" style:font-weight-asian="bold" fo:font-size="14pt" style:font-size-asian="14pt"/>
    </style:style>
    <style:style style:name="P221" style:parent-style-name="內文" style:family="paragraph">
      <style:paragraph-properties style:snap-to-layout-grid="false" fo:text-align="center" fo:margin-right="0.0784in"/>
    </style:style>
    <style:style style:name="P222" style:parent-style-name="內文" style:family="paragraph">
      <style:paragraph-properties fo:text-align="end"/>
      <style:text-properties style:font-name="標楷體" style:font-name-asian="標楷體" fo:color="#FF0000" style:font-size-complex="12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312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312in solid #000000" fo:padding-top="0in" fo:padding-left="0.0194in" fo:padding-bottom="0in" fo:padding-right="0.0194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2229in" style:use-optimal-row-height="false" fo:keep-together="always"/>
    </style:style>
    <style:style style:name="TableCell27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 style:min-row-height="0.1208in" style:use-optimal-row-height="false" fo:keep-together="always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2" style:parent-style-name="內文" style:family="paragraph">
      <style:text-properties style:font-name-asian="標楷體"/>
    </style:style>
    <style:style style:name="TableRow283" style:family="table-row">
      <style:table-row-properties style:min-row-height="0.118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 style:min-row-height="0.2756in"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FF0000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color="#FF0000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09" style:parent-style-name="內文" style:family="paragraph">
      <style:text-properties style:font-name-asian="標楷體"/>
    </style:style>
    <style:style style:name="TableRow310" style:family="table-row">
      <style:table-row-properties style:min-row-height="0.2756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TableRow322" style:family="table-row">
      <style:table-row-properties style:min-row-height="0.2756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TableRow334" style:family="table-row">
      <style:table-row-properties style:min-row-height="0.2756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P345" style:parent-style-name="內文" style:family="paragraph">
      <style:text-properties style:font-name-asian="標楷體"/>
    </style:style>
    <style:style style:name="TableRow346" style:family="table-row">
      <style:table-row-properties style:min-row-height="0.2604in"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font-size-complex="14pt"/>
    </style:style>
    <style:style style:name="T353" style:parent-style-name="預設段落字型" style:family="text">
      <style:text-properties style:font-name-asian="標楷體" fo:color="#FF0000" style:font-size-complex="14pt"/>
    </style:style>
    <style:style style:name="T354" style:parent-style-name="預設段落字型" style:family="text">
      <style:text-properties style:font-name-asian="標楷體" fo:color="#FF0000" style:font-size-complex="14pt"/>
    </style:style>
    <style:style style:name="T355" style:parent-style-name="預設段落字型" style:family="text">
      <style:text-properties style:font-name-asian="標楷體" fo:color="#FF0000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Row361" style:family="table-row">
      <style:table-row-properties style:min-row-height="0.2368in" style:use-optimal-row-height="false" fo:keep-together="always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color="#FF0000" style:font-size-complex="14pt"/>
    </style:style>
    <style:style style:name="T367" style:parent-style-name="預設段落字型" style:family="text">
      <style:text-properties style:font-name-asian="標楷體" fo:color="#FF0000" style:font-size-complex="14pt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Row373" style:family="table-row">
      <style:table-row-properties style:min-row-height="0.2756in" style:use-optimal-row-height="false" fo:keep-together="always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color="#FF0000" style:font-size-complex="14pt"/>
    </style:style>
    <style:style style:name="T379" style:parent-style-name="預設段落字型" style:family="text">
      <style:text-properties style:font-name-asian="標楷體" fo:color="#FF0000" style:font-size-complex="14pt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Row385" style:family="table-row">
      <style:table-row-properties style:min-row-height="0.3645in" style:use-optimal-row-height="false" fo:keep-together="always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fo:line-height="0.1666in"/>
      <style:text-properties style:font-name="標楷體"/>
    </style:style>
    <style:style style:name="P388" style:parent-style-name="內文" style:family="paragraph">
      <style:paragraph-properties fo:text-align="center" fo:line-height="0.25in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註釋標題" style:family="paragraph">
      <style:paragraph-properties fo:text-align="justify" fo:line-height="0.2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393" style:parent-style-name="預設段落字型" style:family="text">
      <style:text-properties fo:font-size="11pt" style:font-size-asian="11pt"/>
    </style:style>
    <style:style style:name="T394" style:parent-style-name="預設段落字型" style:family="text">
      <style:text-properties style:font-name="標楷體" fo:color="#FF0000" style:font-size-complex="12pt"/>
    </style:style>
    <style:style style:name="T395" style:parent-style-name="預設段落字型" style:family="text">
      <style:text-properties style:font-name="標楷體" fo:color="#FF0000" style:font-size-complex="12pt"/>
    </style:style>
    <style:style style:name="T396" style:parent-style-name="預設段落字型" style:family="text">
      <style:text-properties fo:font-size="11pt" style:font-size-asian="11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註釋標題" style:family="paragraph">
      <style:paragraph-properties fo:line-height="0.25in"/>
    </style:style>
    <style:style style:name="T399" style:parent-style-name="預設段落字型" style:family="text"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註釋標題" style:family="paragraph">
      <style:paragraph-properties fo:text-align="start" fo:line-height="0.25in" fo:text-indent="0.0763in"/>
    </style:style>
    <style:style style:name="T404" style:parent-style-name="預設段落字型" style:family="text">
      <style:text-properties fo:color="#FF0000" fo:font-size="11pt" style:font-size-asian="11pt" style:font-size-complex="14pt"/>
    </style:style>
    <style:style style:name="TableRow405" style:family="table-row">
      <style:table-row-properties style:min-row-height="0.3645in" style:use-optimal-row-height="false" fo:keep-together="always"/>
    </style:style>
    <style:style style:name="P406" style:parent-style-name="本文" style:family="paragraph">
      <style:paragraph-properties fo:line-height="0.1666in"/>
      <style:text-properties style:font-name="標楷體"/>
    </style:style>
    <style:style style:name="P407" style:parent-style-name="註釋標題" style:family="paragraph">
      <style:paragraph-properties fo:line-height="0.25in"/>
    </style:style>
    <style:style style:name="P408" style:parent-style-name="註釋標題" style:family="paragraph">
      <style:paragraph-properties fo:line-height="0.25in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註釋標題" style:family="paragraph">
      <style:paragraph-properties fo:text-align="start" fo:line-height="0.25in" fo:text-indent="0.0763in"/>
    </style:style>
    <style:style style:name="T413" style:parent-style-name="預設段落字型" style:family="text">
      <style:text-properties fo:color="#FF0000" fo:font-size="11pt" style:font-size-asian="11pt" style:font-size-complex="14pt"/>
    </style:style>
    <style:style style:name="TableRow414" style:family="table-row">
      <style:table-row-properties style:min-row-height="0.3645in" style:use-optimal-row-height="false" fo:keep-together="always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line-height="0.1666in"/>
    </style:style>
    <style:style style:name="T417" style:parent-style-name="預設段落字型" style:family="text">
      <style:text-properties style:font-name="標楷體" style:font-weight-complex="bold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註釋標題" style:family="paragraph">
      <style:paragraph-properties fo:text-align="justify" fo:line-height="0.25in"/>
    </style:style>
    <style:style style:name="P420" style:parent-style-name="註釋標題" style:family="paragraph">
      <style:paragraph-properties fo:line-height="0.25in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註釋標題" style:family="paragraph">
      <style:paragraph-properties fo:text-align="start" fo:line-height="0.25in" fo:text-indent="0.0763in"/>
    </style:style>
    <style:style style:name="T425" style:parent-style-name="預設段落字型" style:family="text">
      <style:text-properties fo:color="#FF0000" fo:font-size="11pt" style:font-size-asian="11pt" style:font-size-complex="14pt"/>
    </style:style>
    <style:style style:name="TableRow426" style:family="table-row">
      <style:table-row-properties style:min-row-height="0.1423in" style:use-optimal-row-height="false" fo:keep-together="always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437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438" style:parent-style-name="內文" style:family="paragraph">
      <style:paragraph-properties fo:text-align="center" fo:line-height="0.1666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-asian="標楷體"/>
    </style:style>
    <style:style style:name="P441" style:parent-style-name="內文" style:family="paragraph">
      <style:paragraph-properties fo:text-align="center" fo:line-height="0.1666in"/>
      <style:text-properties style:font-name-asian="標楷體"/>
    </style:style>
    <style:style style:name="P442" style:parent-style-name="內文" style:family="paragraph">
      <style:paragraph-properties fo:text-align="center" fo:line-height="0.1666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-asian="標楷體"/>
    </style:style>
    <style:style style:name="P445" style:parent-style-name="內文" style:family="paragraph">
      <style:paragraph-properties fo:text-align="center" fo:line-height="0.1666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-asian="標楷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註釋標題" style:family="paragraph">
      <style:paragraph-properties fo:line-height="0.25in"/>
    </style:style>
    <style:style style:name="P452" style:parent-style-name="註釋標題" style:family="paragraph">
      <style:paragraph-properties fo:line-height="0.25i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註釋標題" style:family="paragraph">
      <style:paragraph-properties fo:line-height="0.25in"/>
    </style:style>
    <style:style style:name="TableRow455" style:family="table-row">
      <style:table-row-properties style:min-row-height="0.3798in" style:use-optimal-row-height="false" fo:keep-together="always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-asian="標楷體"/>
    </style:style>
    <style:style style:name="P465" style:parent-style-name="內文" style:family="paragraph">
      <style:paragraph-properties fo:text-align="center" fo:line-height="0.1666in"/>
      <style:text-properties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註釋標題" style:family="paragraph">
      <style:paragraph-properties fo:line-height="0.1666in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666in"/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  <style:text-properties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-asian="標楷體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TableRow486" style:family="table-row">
      <style:table-row-properties style:min-row-height="0.3152in" style:use-optimal-row-height="false" fo:keep-together="always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 fo:color="#FF0000"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-asian="標楷體" fo:color="#FF0000" fo:font-size="10pt" style:font-size-asian="10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527" style:family="table-row">
      <style:table-row-properties style:min-row-height="0.3152in" style:use-optimal-row-height="false" fo:keep-together="always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Row562" style:family="table-row">
      <style:table-row-properties style:min-row-height="0.3152in" style:use-optimal-row-height="false" fo:keep-together="always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3152in" style:use-optimal-row-height="false" fo:keep-together="always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</style:style>
    <style:style style:name="T6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</style:style>
    <style:style style:name="T608" style:parent-style-name="預設段落字型" style:family="text">
      <style:text-properties style:font-name-asian="標楷體" fo:color="#FF0000"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FF0000"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</style:style>
    <style:style style:name="T61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</style:style>
    <style:style style:name="T6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</style:style>
    <style:style style:name="T61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</style:style>
    <style:style style:name="T6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</style:style>
    <style:style style:name="T633" style:parent-style-name="預設段落字型" style:family="text">
      <style:text-properties style:font-name-asian="標楷體" fo:color="#FF0000" fo:font-size="10pt" style:font-size-asian="10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</style:style>
    <style:style style:name="T636" style:parent-style-name="預設段落字型" style:family="text">
      <style:text-properties style:font-name-asian="標楷體" fo:color="#FF0000"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Row642" style:family="table-row">
      <style:table-row-properties style:min-row-height="0.7444in" style:use-optimal-row-height="false" fo:keep-together="always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line-height="0.1666in"/>
    </style:style>
    <style:style style:name="T645" style:parent-style-name="預設段落字型" style:family="text">
      <style:text-properties style:font-name="標楷體" style:font-weight-complex="bold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5in" fo:text-indent="0.2916in"/>
    </style:style>
    <style:style style:name="T6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49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P650" style:parent-style-name="內文" style:family="paragraph">
      <style:paragraph-properties fo:line-height="0.25in" fo:text-indent="0.2916in"/>
    </style:style>
    <style:style style:name="T6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653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6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6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</style:style>
    <style:style style:name="T660" style:parent-style-name="預設段落字型" style:family="text">
      <style:text-properties style:font-name-asian="標楷體" style:font-size-complex="12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663" style:family="table-row">
      <style:table-row-properties style:min-row-height="0.4562in" style:use-optimal-row-height="false" fo:keep-together="always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fo:line-height="0.1666in"/>
    </style:style>
    <style:style style:name="P666" style:parent-style-name="內文" style:family="paragraph">
      <style:paragraph-properties fo:text-align="center" fo:line-height="0.1666in"/>
      <style:text-properties style:font-name-asian="標楷體"/>
    </style:style>
    <style:style style:name="P667" style:parent-style-name="內文" style:family="paragraph">
      <style:paragraph-properties fo:text-align="center" fo:line-height="0.1666in"/>
      <style:text-properties style:font-name-asian="標楷體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680" style:family="table-row">
      <style:table-row-properties style:min-row-height="1.8194in" style:use-optimal-row-height="false" fo:keep-together="always"/>
    </style:style>
    <style:style style:name="P681" style:parent-style-name="內文" style:family="paragraph">
      <style:paragraph-properties fo:text-align="center" fo:line-height="0.25in"/>
      <style:text-properties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註釋標題" style:family="paragraph">
      <style:paragraph-properties fo:line-height="0.25in"/>
      <style:text-properties fo:font-size="14pt" style:font-size-asian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694" style:family="table-row">
      <style:table-row-properties style:min-row-height="0.5076in" style:use-optimal-row-height="false" fo:keep-together="always"/>
    </style:style>
    <style:style style:name="P695" style:parent-style-name="內文" style:family="paragraph">
      <style:paragraph-properties fo:text-align="center" fo:line-height="0.25in"/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0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0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1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1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1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1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722" style:family="table-row">
      <style:table-row-properties style:min-row-height="1.2166in" style:use-optimal-row-height="false" fo:keep-together="always"/>
    </style:style>
    <style:style style:name="P723" style:parent-style-name="內文" style:family="paragraph">
      <style:paragraph-properties fo:text-align="center" fo:line-height="0.25in"/>
      <style:text-properties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44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ff0000" draw:marker-start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複丈收件</text:p>
          </table:table-cell>
          <table:table-cell table:style-name="TableCell64" table:number-columns-spanned="3" table:number-rows-spanned="2">
            <text:p text:style-name="P65">日期</text:p>
          </table:table-cell>
          <table:covered-table-cell/>
          <table:covered-table-cell/>
          <table:table-cell table:style-name="TableCell66" table:number-columns-spanned="8" table:number-rows-spanned="2">
            <text:p text:style-name="P67">年<text:s text:c="3"/>月<text:s text:c="3"/>日</text:p>
            <text:p text:style-name="P68"><text:span text:style-name="T69"><text:s text:c="2"/></text:span><text:span text:style-name="T70">時</text:span><text:span text:style-name="T71"><text:s text:c="3"/></text:span><text:span text:style-name="T7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收件者章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4" table:number-rows-spanned="2">
            <text:p text:style-name="P76">複丈費</text:p>
          </table:table-cell>
          <table:covered-table-cell/>
          <table:covered-table-cell/>
          <table:covered-table-cell/>
          <table:table-cell table:style-name="TableCell77" table:number-columns-spanned="8" table:number-rows-spanned="2">
            <text:p text:style-name="P78"><text:span text:style-name="T79">新臺幣</text:span><text:span text:style-name="T80"><text:s text:c="9"/></text:span><text:span text:style-name="T8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收費者</text:span><text:span text:style-name="T85">章</text:span></text:p>
          </table:table-cell>
          <table:covered-table-cell/>
          <table:covered-table-cell/>
          <table:table-cell table:style-name="TableCell86" table:number-rows-spanned="3">
            <text:p text:style-name="P87">登記收件</text:p>
          </table:table-cell>
          <table:table-cell table:style-name="TableCell88" table:number-columns-spanned="3" table:number-rows-spanned="2">
            <text:p text:style-name="P89">日期</text:p>
          </table:table-cell>
          <table:covered-table-cell/>
          <table:covered-table-cell/>
          <table:table-cell table:style-name="TableCell90" table:number-columns-spanned="6" table:number-rows-spanned="2">
            <text:p text:style-name="P91">年<text:s text:c="3"/>月<text:s text:c="3"/>日</text:p>
            <text:p text:style-name="P92"><text:span text:style-name="T93"><text:s text:c="2"/></text:span><text:span text:style-name="T94">時</text:span><text:span text:style-name="T95"><text:s text:c="3"/></text:span><text:span text:style-name="T96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 table:number-rows-spanned="2">
            <text:p text:style-name="P100">書狀費</text:p>
          </table:table-cell>
          <table:covered-table-cell/>
          <table:table-cell table:style-name="TableCell101" table:number-columns-spanned="8" table:number-rows-spanned="2">
            <text:p text:style-name="P102">新臺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收費者章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 table:number-rows-spanned="2">
            <text:p text:style-name="P110"/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 table:number-rows-spanned="2"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 table:number-rows-spanned="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字號</text:p>
          </table:table-cell>
          <table:covered-table-cell/>
          <table:covered-table-cell/>
          <table:table-cell table:style-name="TableCell128" table:number-columns-spanned="8">
            <text:p text:style-name="P129"><text:span text:style-name="T130">字</text:span><text:span text:style-name="T131">第</text:span><text:span text:style-name="T132"><text:s text:c="6"/></text:span><text:span text:style-name="T13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收　據</text:p>
          </table:table-cell>
          <table:covered-table-cell/>
          <table:covered-table-cell/>
          <table:covered-table-cell/>
          <table:table-cell table:style-name="TableCell137" table:number-columns-spanned="8">
            <text:p text:style-name="P138"><text:span text:style-name="T139">字第</text:span><text:span text:style-name="T140"><text:s text:c="7"/></text:span><text:span text:style-name="T14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table-cell table:style-name="TableCell144" table:number-columns-spanned="3">
            <text:p text:style-name="P145">字號</text:p>
          </table:table-cell>
          <table:covered-table-cell/>
          <table:covered-table-cell/>
          <table:table-cell table:style-name="TableCell146" table:number-columns-spanned="6">
            <text:p text:style-name="P147"><text:span text:style-name="T148">字</text:span><text:span text:style-name="T149">第</text:span><text:span text:style-name="T150"><text:s text:c="6"/></text:span><text:span text:style-name="T15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收　據</text:p>
          </table:table-cell>
          <table:covered-table-cell/>
          <table:table-cell table:style-name="TableCell155" table:number-columns-spanned="8">
            <text:p text:style-name="P156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9">
            <text:p text:style-name="P161">土<text:s text:c="4"/>地<text:s text:c="4"/>複<text:s text:c="4"/>丈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>受理</text:p>
            <text:p text:style-name="P165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<text:span text:style-name="T168"><draw:connector draw:type="line" svg:x1="0.80972in" svg:y1="0.02153in" svg:x2="0.64097in" svg:y2="0.14653in" draw:z-index="251651072" draw:id="id0" draw:style-name="a0" draw:name="直線接點 11" text:anchor-type="paragraph"><svg:title/><svg:desc/></draw:connector></text:span><text:span text:style-name="T169">縣</text:span></text:p>
            <text:p text:style-name="P170"><text:span text:style-name="T171">新北</text:span><text:span text:style-name="T172"><text:s/></text:span><text:span text:style-name="T173">市</text:span></text:p>
          </table:table-cell>
          <table:covered-table-cell/>
          <table:covered-table-cell/>
          <table:covered-table-cell/>
          <table:table-cell table:style-name="TableCell174" table:number-columns-spanned="9">
            <text:p text:style-name="P175"><text:span text:style-name="T176">新店</text:span><text:span text:style-name="T177"><text:s/></text:span><text:span text:style-name="T178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14">
            <text:p text:style-name="P182">中華民國107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<text:span text:style-name="T185">申請會同地點</text:span><text:span text:style-name="T186">(</text:span><text:span text:style-name="T187">請申請人填寫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3">
            <text:p text:style-name="P190"><text:span text:style-name="T191">新店區北新路二段</text:span><text:span text:style-name="T192">12</text:span><text:span text:style-name="T193">8</text:span><text:span text:style-name="T19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6">
            <text:p text:style-name="內文"><text:span text:style-name="T197">申請複丈原因（選擇打</text:span><text:span text:style-name="T198">ˇ</text:span><text:span text:style-name="T19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3">
            <text:p text:style-name="P201"><text:span text:style-name="T202">複</text:span><text:span text:style-name="T203"><text:s/></text:span><text:span text:style-name="T204">丈</text:span><text:span text:style-name="T205"><text:s/></text:span><text:span text:style-name="T206">略</text:span><text:span text:style-name="T207"><text:s/></text:span><text:span text:style-name="T208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6">
            <text:p text:style-name="P211">□<text:s/>鑑界<text:s text:c="2"/>□<text:s/>再鑑界（　　　　）　□<text:s/>他項權利位置測量（　　　　權）<text:s text:c="2"/>□<text:s/>其他（　　　　<text:s text:c="4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3" table:number-rows-spanned="12">
            <text:p text:style-name="P213"/>
            <text:p text:style-name="P214">50</text:p>
            <text:p text:style-name="P215"><draw:connector draw:type="line" svg:x1="0.94236in" svg:y1="0.1in" svg:x2="0.94236in" svg:y2="1.21667in" draw:z-index="251655168" draw:id="id1" draw:style-name="a1" draw:name="直線接點 10" text:anchor-type="paragraph"><svg:title/><svg:desc/></draw:connector><draw:connector draw:type="line" svg:x1="2.19236in" svg:y1="0.1in" svg:x2="2.2in" svg:y2="1.21875in" draw:z-index="251656192" draw:id="id2" draw:style-name="a2" draw:name="直線接點 9" text:anchor-type="paragraph"><svg:title/><svg:desc/></draw:connector><draw:connector draw:type="line" svg:x1="0.44236in" svg:y1="0.1in" svg:x2="2.69236in" svg:y2="0.1in" draw:z-index="251653120" draw:id="id3" draw:style-name="a3" draw:name="直線接點 8" text:anchor-type="paragraph"><svg:title/><svg:desc/></draw:connector><draw:connector draw:type="line" svg:x1="1.56736in" svg:y1="0.1in" svg:x2="1.56736in" svg:y2="1.22431in" draw:z-index="251657216" draw:id="id4" draw:style-name="a4" draw:name="直線接點 7" text:anchor-type="paragraph"><svg:title/><svg:desc/></draw:connector></text:p>
            <text:p text:style-name="P216"><text:s text:c="12"/></text:p>
            <text:p text:style-name="P217"/>
            <text:p text:style-name="P218">51 <text:s text:c="9"/>52 <text:s text:c="8"/>53</text:p>
            <text:p text:style-name="P219"><draw:custom-shape svg:x="1.06736in" svg:y="0.25069in" svg:width="0.41528in" svg:height="0.49306in" draw:z-index="251658240" draw:id="id5" draw:style-name="a6" draw:name="手繪多邊形 6" text:anchor-type="paragraph"><svg:title/><svg:desc/><draw:enhanced-geometry draw:type="non-primitive" svg:viewBox="0 0 1020 1260" draw:enhanced-path="M ?f3 ?f2 C ?f5 ?f2 ?f6 ?f2 ?f7 ?f0 ?f8 ?f1 ?f9 ?f10 ?f11 ?f12 ?f13 ?f4 ?f2 ?f14 ?f15 ?f4 N" draw:text-areas="?f36 ?f38 ?f37 ?f39" draw:glue-points="?f40 ?f41 ?f42 ?f43 ?f44 ?f45 ?f46 ?f47" draw:glue-point-leaving-directions="-90, -90, -90, -90"><draw:equation draw:name="f0" draw:formula="180"/><draw:equation draw:name="f1" draw:formula="360"/><draw:equation draw:name="f2" draw:formula="0"/><draw:equation draw:name="f3" draw:formula="1020"/><draw:equation draw:name="f4" draw:formula="1260"/><draw:equation draw:name="f5" draw:formula="840"/><draw:equation draw:name="f6" draw:formula="660"/><draw:equation draw:name="f7" draw:formula="540"/><draw:equation draw:name="f8" draw:formula="420"/><draw:equation draw:name="f9" draw:formula="380"/><draw:equation draw:name="f10" draw:formula="900"/><draw:equation draw:name="f11" draw:formula="300"/><draw:equation draw:name="f12" draw:formula="1080"/><draw:equation draw:name="f13" draw:formula="220"/><draw:equation draw:name="f14" draw:formula="1200"/><draw:equation draw:name="f15" draw:formula="60"/><draw:equation draw:name="f16" draw:formula="?f4 - ?f2"/><draw:equation draw:name="f17" draw:formula="?f3 - ?f2"/><draw:equation draw:name="f18" draw:formula="?f17 / 1020"/><draw:equation draw:name="f19" draw:formula="?f16 / 1260"/><draw:equation draw:name="f20" draw:formula="1020 * ?f17"/><draw:equation draw:name="f21" draw:formula="0 * ?f16"/><draw:equation draw:name="f22" draw:formula="540 * ?f17"/><draw:equation draw:name="f23" draw:formula="180 * ?f16"/><draw:equation draw:name="f24" draw:formula="300 * ?f17"/><draw:equation draw:name="f25" draw:formula="1080 * ?f16"/><draw:equation draw:name="f26" draw:formula="60 * ?f17"/><draw:equation draw:name="f27" draw:formula="1260 * ?f16"/><draw:equation draw:name="f28" draw:formula="?f20 / 1020"/><draw:equation draw:name="f29" draw:formula="?f21 / 1260"/><draw:equation draw:name="f30" draw:formula="?f22 / 1020"/><draw:equation draw:name="f31" draw:formula="?f23 / 1260"/><draw:equation draw:name="f32" draw:formula="?f24 / 1020"/><draw:equation draw:name="f33" draw:formula="?f25 / 1260"/><draw:equation draw:name="f34" draw:formula="?f26 / 1020"/><draw:equation draw:name="f35" draw:formula="?f27 / 1260"/><draw:equation draw:name="f36" draw:formula="0 / ?f18"/><draw:equation draw:name="f37" draw:formula="?f3 / ?f18"/><draw:equation draw:name="f38" draw:formula="0 / ?f19"/><draw:equation draw:name="f39" draw:formula="?f4 / ?f19"/><draw:equation draw:name="f40" draw:formula="?f28 / ?f18"/><draw:equation draw:name="f41" draw:formula="?f29 / ?f19"/><draw:equation draw:name="f42" draw:formula="?f30 / ?f18"/><draw:equation draw:name="f43" draw:formula="?f31 / ?f19"/><draw:equation draw:name="f44" draw:formula="?f32 / ?f18"/><draw:equation draw:name="f45" draw:formula="?f33 / ?f19"/><draw:equation draw:name="f46" draw:formula="?f34 / ?f18"/><draw:equation draw:name="f47" draw:formula="?f35 / ?f19"/></draw:enhanced-geometry></draw:custom-shape></text:p>
            <text:p text:style-name="P220"/>
            <text:p text:style-name="P221"><draw:connector draw:type="line" svg:x1="0.56806in" svg:y1="0.04305in" svg:x2="2.6507in" svg:y2="0.04305in" draw:z-index="251654144" draw:id="id6" draw:style-name="a7" draw:name="直線接點 5" text:anchor-type="paragraph"><svg:title/><svg:desc/></draw:connector><draw:frame draw:z-index="251652096" draw:id="id7" draw:style-name="a8" draw:name="文字方塊 4" text:anchor-type="paragraph" svg:x="0.30208in" svg:y="0.06597in" svg:width="0.86667in" svg:height="0.375in" style:rel-width="scale" style:rel-height="scale"><draw:text-box><text:p text:style-name="P222">擬分割線</text:p></draw:text-box><svg:title/><svg:desc/></draw:frame></text:p>
            <text:p text:style-name="P223"><text:span text:style-name="T224">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3">
            <text:p text:style-name="內文"><text:span text:style-name="T227">申請複丈原因（選擇打</text:span><text:span text:style-name="T228">ˇ</text:span><text:span text:style-name="T229">一項）</text:span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3">
            <text:p text:style-name="內文"><text:span text:style-name="T231">申請標示變更登記事由及登記原因（選擇打</text:span><text:span text:style-name="T232">ˇ</text:span><text:span text:style-name="T23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3">
            <text:p text:style-name="內文"><text:span text:style-name="T237"><draw:custom-shape svg:x="0.02917in" svg:y="-0.00694in" svg:width="0.15625in" svg:height="0.12431in" draw:z-index="251662336" draw:id="id8" draw:style-name="a9" draw:name="手繪多邊形 3" text:anchor-type="paragraph"><svg:title/><svg:desc/><draw:enhanced-geometry draw:type="non-primitive" svg:viewBox="0 0 540 390" draw:enhanced-path="M ?f2 ?f0 C ?f5 ?f6 ?f7 ?f4 ?f0 ?f1 ?f8 ?f9 ?f10 ?f11 ?f3 ?f2 N" draw:text-areas="?f28 ?f30 ?f29 ?f31" draw:glue-points="?f32 ?f33 ?f34 ?f35 ?f36 ?f37" draw:glue-point-leaving-directions="-90, -90, -90"><draw:equation draw:name="f0" draw:formula="180"/><draw:equation draw:name="f1" draw:formula="360"/><draw:equation draw:name="f2" draw:formula="0"/><draw:equation draw:name="f3" draw:formula="540"/><draw:equation draw:name="f4" draw:formula="390"/><draw:equation draw:name="f5" draw:formula="45"/><draw:equation draw:name="f6" draw:formula="285"/><draw:equation draw:name="f7" draw:formula="90"/><draw:equation draw:name="f8" draw:formula="270"/><draw:equation draw:name="f9" draw:formula="330"/><draw:equation draw:name="f10" draw:formula="480"/><draw:equation draw:name="f11" draw:formula="60"/><draw:equation draw:name="f12" draw:formula="?f4 - ?f2"/><draw:equation draw:name="f13" draw:formula="?f3 - ?f2"/><draw:equation draw:name="f14" draw:formula="?f13 / 540"/><draw:equation draw:name="f15" draw:formula="?f12 / 390"/><draw:equation draw:name="f16" draw:formula="0 * ?f13"/><draw:equation draw:name="f17" draw:formula="180 * ?f12"/><draw:equation draw:name="f18" draw:formula="180 * ?f13"/><draw:equation draw:name="f19" draw:formula="360 * ?f12"/><draw:equation draw:name="f20" draw:formula="540 * ?f13"/><draw:equation draw:name="f21" draw:formula="0 * ?f12"/><draw:equation draw:name="f22" draw:formula="?f16 / 540"/><draw:equation draw:name="f23" draw:formula="?f17 / 390"/><draw:equation draw:name="f24" draw:formula="?f18 / 540"/><draw:equation draw:name="f25" draw:formula="?f19 / 390"/><draw:equation draw:name="f26" draw:formula="?f20 / 540"/><draw:equation draw:name="f27" draw:formula="?f21 / 390"/><draw:equation draw:name="f28" draw:formula="0 / ?f14"/><draw:equation draw:name="f29" draw:formula="?f3 / ?f14"/><draw:equation draw:name="f30" draw:formula="0 / ?f15"/><draw:equation draw:name="f31" draw:formula="?f4 / ?f15"/><draw:equation draw:name="f32" draw:formula="?f22 / ?f14"/><draw:equation draw:name="f33" draw:formula="?f23 / ?f15"/><draw:equation draw:name="f34" draw:formula="?f24 / ?f14"/><draw:equation draw:name="f35" draw:formula="?f25 / ?f15"/><draw:equation draw:name="f36" draw:formula="?f26 / ?f14"/><draw:equation draw:name="f37" draw:formula="?f27 / ?f15"/></draw:enhanced-geometry></draw:custom-shape></text:span><text:span text:style-name="T238">□<text:s/></text:span><text:span text:style-name="T239">分割</text:span><text:span text:style-name="T240"><text:s text:c="2"/>□<text:s/></text:span><text:span text:style-name="T241">合併　</text:span><text:span text:style-name="T242">□<text:s/></text:span><text:span text:style-name="T243">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3">
            <text:p text:style-name="內文"><text:span text:style-name="T245"><draw:custom-shape svg:x="1.18889in" svg:y="0.00278in" svg:width="0.15625in" svg:height="0.12431in" draw:z-index="251663360" draw:id="id9" draw:style-name="a10" draw:name="手繪多邊形 2" text:anchor-type="paragraph"><svg:title/><svg:desc/><draw:enhanced-geometry draw:type="non-primitive" svg:viewBox="0 0 540 390" draw:enhanced-path="M ?f2 ?f0 C ?f5 ?f6 ?f7 ?f4 ?f0 ?f1 ?f8 ?f9 ?f10 ?f11 ?f3 ?f2 N" draw:text-areas="?f28 ?f30 ?f29 ?f31" draw:glue-points="?f32 ?f33 ?f34 ?f35 ?f36 ?f37" draw:glue-point-leaving-directions="-90, -90, -90"><draw:equation draw:name="f0" draw:formula="180"/><draw:equation draw:name="f1" draw:formula="360"/><draw:equation draw:name="f2" draw:formula="0"/><draw:equation draw:name="f3" draw:formula="540"/><draw:equation draw:name="f4" draw:formula="390"/><draw:equation draw:name="f5" draw:formula="45"/><draw:equation draw:name="f6" draw:formula="285"/><draw:equation draw:name="f7" draw:formula="90"/><draw:equation draw:name="f8" draw:formula="270"/><draw:equation draw:name="f9" draw:formula="330"/><draw:equation draw:name="f10" draw:formula="480"/><draw:equation draw:name="f11" draw:formula="60"/><draw:equation draw:name="f12" draw:formula="?f4 - ?f2"/><draw:equation draw:name="f13" draw:formula="?f3 - ?f2"/><draw:equation draw:name="f14" draw:formula="?f13 / 540"/><draw:equation draw:name="f15" draw:formula="?f12 / 390"/><draw:equation draw:name="f16" draw:formula="0 * ?f13"/><draw:equation draw:name="f17" draw:formula="180 * ?f12"/><draw:equation draw:name="f18" draw:formula="180 * ?f13"/><draw:equation draw:name="f19" draw:formula="360 * ?f12"/><draw:equation draw:name="f20" draw:formula="540 * ?f13"/><draw:equation draw:name="f21" draw:formula="0 * ?f12"/><draw:equation draw:name="f22" draw:formula="?f16 / 540"/><draw:equation draw:name="f23" draw:formula="?f17 / 390"/><draw:equation draw:name="f24" draw:formula="?f18 / 540"/><draw:equation draw:name="f25" draw:formula="?f19 / 390"/><draw:equation draw:name="f26" draw:formula="?f20 / 540"/><draw:equation draw:name="f27" draw:formula="?f21 / 390"/><draw:equation draw:name="f28" draw:formula="0 / ?f14"/><draw:equation draw:name="f29" draw:formula="?f3 / ?f14"/><draw:equation draw:name="f30" draw:formula="0 / ?f15"/><draw:equation draw:name="f31" draw:formula="?f4 / ?f15"/><draw:equation draw:name="f32" draw:formula="?f22 / ?f14"/><draw:equation draw:name="f33" draw:formula="?f23 / ?f15"/><draw:equation draw:name="f34" draw:formula="?f24 / ?f14"/><draw:equation draw:name="f35" draw:formula="?f25 / ?f15"/><draw:equation draw:name="f36" draw:formula="?f26 / ?f14"/><draw:equation draw:name="f37" draw:formula="?f27 / ?f15"/></draw:enhanced-geometry></draw:custom-shape></text:span><text:span text:style-name="T246">標示變更登記（</text:span><text:span text:style-name="T247">□<text:s/></text:span><text:span text:style-name="T248">分割</text:span><text:span text:style-name="T249"><text:s text:c="2"/>□<text:s/></text:span><text:span text:style-name="T250">合併　</text:span><text:span text:style-name="T251">□<text:s/></text:span><text:span text:style-name="T252">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3">
            <text:p text:style-name="內文"><text:span text:style-name="T256">□<text:s/></text:span><text:span text:style-name="T257">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3">
            <text:p text:style-name="內文"><text:span text:style-name="T259">消滅登記（</text:span><text:span text:style-name="T260">□<text:s/></text:span><text:span text:style-name="T261">滅失</text:span><text:span text:style-name="T262"><text:s text:c="2"/>□<text:s/></text:span><text:span text:style-name="T263">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3">
            <text:p text:style-name="P267">□<text:s/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3">
            <text:p text:style-name="P269">□所有權回復登記（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3">
            <text:p text:style-name="P273">□<text:s/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3">
            <text:p text:style-name="P275">□其他（　<text:s text:c="6"/>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1">
            <text:p text:style-name="P279">土<text:s text:c="7"/>地<text:s text:c="7"/>坐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5" table:number-rows-spanned="2">
            <text:p text:style-name="P281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8">
            <text:p text:style-name="P285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>段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>小<text:s text:c="2"/>段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13">
            <text:p text:style-name="P291">地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8">
            <text:p text:style-name="P296"><text:span text:style-name="T297">新店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<text:span text:style-name="T300">行政段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13">
            <text:p text:style-name="P304"><text:span text:style-name="T305">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5">
            <text:p text:style-name="P307"><text:span text:style-name="T308">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13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5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13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5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8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13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5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 table:number-rows-spanned="3">
            <text:p text:style-name="P348">附繳</text:p>
            <text:p text:style-name="P349">證件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21">
            <text:p text:style-name="內文"><text:span text:style-name="T351">1.</text:span><text:span text:style-name="T352"><text:s/></text:span><text:span text:style-name="T353">身分證影本</text:span><text:span text:style-name="T354"><text:s text:c="20"/>1<text:s/></text:span><text:span text:style-name="T355"><text:s text:c="2"/></text:span><text:span text:style-name="T35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0">
            <text:p text:style-name="P358">4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3">
            <text:p text:style-name="P360">7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table-cell table:style-name="TableCell363" table:number-columns-spanned="21">
            <text:p text:style-name="P364"><text:span text:style-name="T365">2.<text:s/></text:span><text:span text:style-name="T366">法定空地分割證明書</text:span><text:span text:style-name="T367"><text:s text:c="12"/>1 <text:s text:c="2"/></text:span><text:span text:style-name="T36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20">
            <text:p text:style-name="P370">5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3">
            <text:p text:style-name="P372">8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table-cell table:style-name="TableCell375" table:number-columns-spanned="21">
            <text:p text:style-name="P376"><text:span text:style-name="T377">3.<text:s/></text:span><text:span text:style-name="T378">土地所有權狀</text:span><text:span text:style-name="T379"><text:s text:c="18"/>1 <text:s text:c="2"/></text:span><text:span text:style-name="T38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0">
            <text:p text:style-name="P382">6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13">
            <text:p text:style-name="P384">9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5" table:number-rows-spanned="2">
            <text:p text:style-name="P387">委任</text:p>
            <text:p text:style-name="P388"><text:span text:style-name="T389">關係</text:span>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37" table:number-rows-spanned="2">
            <text:p text:style-name="P391"><draw:custom-shape svg:x="4.03264in" svg:y="0.42569in" svg:width="0.375in" svg:height="0.33889in" draw:z-index="251664384" draw:id="id10" draw:style-name="a11" draw:name="橢圓 1" text:anchor-type="paragraph"><svg:title/><svg:desc/><text:p text:style-name="P392">印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本土地複丈及標示變更登記案之申請委託<text:span text:style-name="T393"><text:s text:c="2"/></text:span><text:span text:style-name="T394">李</text:span><text:span text:style-name="T395">○○</text:span><text:span text:style-name="T396"><text:s text:c="3"/></text:span>代理（<text:s text:c="14"/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 table:number-rows-spanned="3">
            <text:p text:style-name="P398"><text:span text:style-name="T399">聯絡方式</text:span></text:p>
          </table:table-cell>
          <table:covered-table-cell/>
          <table:covered-table-cell/>
          <table:covered-table-cell/>
          <table:table-cell table:style-name="TableCell400" table:number-columns-spanned="6">
            <text:p text:style-name="P401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7">
            <text:p text:style-name="P403"><text:span text:style-name="T404">(02)2935-53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table-cell table:style-name="TableCell409" table:number-columns-spanned="6">
            <text:p text:style-name="P410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7">
            <text:p text:style-name="P412"><text:span text:style-name="T413">(02)2935-55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5">
            <text:p text:style-name="P416"><text:span text:style-name="T417">備　註</text:span>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3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table-cell table:style-name="TableCell421" table:number-columns-spanned="6">
            <text:p text:style-name="P422">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7">
            <text:p text:style-name="P424"><text:span text:style-name="T425">aaa@mail.newtaipei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 table:number-rows-spanned="6">
            <text:p text:style-name="P428">申</text:p>
            <text:p text:style-name="P429"/>
            <text:p text:style-name="P430"/>
            <text:p text:style-name="P431">請</text:p>
            <text:p text:style-name="P432"/>
            <text:p text:style-name="P433"/>
            <text:p text:style-name="P434">人</text:p>
          </table:table-cell>
          <table:covered-table-cell/>
          <table:table-cell table:style-name="TableCell435" table:number-columns-spanned="7" table:number-rows-spanned="2">
            <text:p text:style-name="P436">權利人</text:p>
            <text:p text:style-name="P437">或</text:p>
            <text:p text:style-name="P438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 table:number-rows-spanned="2">
            <text:p text:style-name="P440">姓<text:s text:c="2"/>名</text:p>
            <text:p text:style-name="P441">或</text:p>
            <text:p text:style-name="P442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 table:number-rows-spanned="2">
            <text:p text:style-name="P444">出<text:s text:c="2"/>生</text:p>
            <text:p text:style-name="P445">年月日</text:p>
          </table:table-cell>
          <table:covered-table-cell/>
          <table:covered-table-cell/>
          <table:covered-table-cell/>
          <table:table-cell table:style-name="TableCell446" table:number-columns-spanned="8" table:number-rows-spanned="2">
            <text:p text:style-name="P447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9">
            <text:p text:style-name="P449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" table:number-rows-spanned="2">
            <text:p text:style-name="P451">權利</text:p>
            <text:p text:style-name="P452">範圍</text:p>
          </table:table-cell>
          <table:covered-table-cell/>
          <table:table-cell table:style-name="TableCell453" table:number-rows-spanned="2">
            <text:p text:style-name="P454">簽章</text:p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縣市</text:p>
          </table:table-cell>
          <table:covered-table-cell/>
          <table:covered-table-cell/>
          <table:table-cell table:style-name="TableCell463" table:number-columns-spanned="4">
            <text:p text:style-name="P464">鄉鎮</text:p>
            <text:p text:style-name="P465">市區</text:p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>村里</text:p>
          </table:table-cell>
          <table:covered-table-cell/>
          <table:covered-table-cell/>
          <table:table-cell table:style-name="TableCell468" table:number-columns-spanned="3">
            <text:p text:style-name="P469">鄰</text:p>
          </table:table-cell>
          <table:covered-table-cell/>
          <table:covered-table-cell/>
          <table:table-cell table:style-name="TableCell470" table:number-columns-spanned="2">
            <text:p text:style-name="P471">街路</text:p>
          </table:table-cell>
          <table:covered-table-cell/>
          <table:table-cell table:style-name="TableCell472" table:number-columns-spanned="2">
            <text:p text:style-name="P473">段</text:p>
          </table:table-cell>
          <table:covered-table-cell/>
          <table:table-cell table:style-name="TableCell474" table:number-columns-spanned="3">
            <text:p text:style-name="P475">巷</text:p>
          </table:table-cell>
          <table:covered-table-cell/>
          <table:covered-table-cell/>
          <table:table-cell table:style-name="TableCell476" table:number-columns-spanned="2">
            <text:p text:style-name="P477">弄</text:p>
          </table:table-cell>
          <table:covered-table-cell/>
          <table:table-cell table:style-name="TableCell478" table:number-columns-spanned="2">
            <text:p text:style-name="P479">號</text:p>
          </table:table-cell>
          <table:covered-table-cell/>
          <table:table-cell table:style-name="TableCell480" table:number-columns-spanned="3">
            <text:p text:style-name="P481">樓</text:p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 table:number-columns-spanned="7">
            <text:p text:style-name="P489">權利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6">
            <text:p text:style-name="P491">林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>30.06.05</text:p>
          </table:table-cell>
          <table:covered-table-cell/>
          <table:covered-table-cell/>
          <table:covered-table-cell/>
          <table:table-cell table:style-name="TableCell494" table:number-columns-spanned="8">
            <text:p text:style-name="P495"><text:span text:style-name="T496">A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臺北</text:p>
          </table:table-cell>
          <table:covered-table-cell/>
          <table:covered-table-cell/>
          <table:table-cell table:style-name="TableCell499" table:number-columns-spanned="4">
            <text:p text:style-name="P500">文山</text:p>
          </table:table-cell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>萬隆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>47-12</text:p>
          </table:table-cell>
          <table:covered-table-cell/>
          <table:table-cell table:style-name="TableCell515" table:number-columns-spanned="3">
            <text:p text:style-name="P516">3</text:p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>全部</text:p>
          </table:table-cell>
          <table:covered-table-cell/>
          <table:table-cell table:style-name="TableCell521" table:number-rows-spanned="4">
            <text:p text:style-name="P522"><text:span text:style-name="T523"><draw:custom-shape svg:x="0.22986in" svg:y="0.93264in" svg:width="0.375in" svg:height="0.33889in" draw:z-index="251660288" draw:id="id11" draw:style-name="a12" draw:name="橢圓 14" text:anchor-type="paragraph"><svg:title/><svg:desc/><text:p text:style-name="P524">印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25"><draw:custom-shape svg:x="0.22153in" svg:y="-0.00764in" svg:width="0.375in" svg:height="0.33889in" draw:z-index="251659264" draw:id="id12" draw:style-name="a13" draw:name="矩形 13" text:anchor-type="paragraph"><svg:title/><svg:desc/><text:p text:style-name="P526">印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8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 table:number-columns-spanned="7">
            <text:p text:style-name="P600"><text:span text:style-name="T601">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6">
            <text:p text:style-name="P603"><text:span text:style-name="T604">李</text:span><text:span text:style-name="T605">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4">
            <text:p text:style-name="P607"><text:span text:style-name="T608">45.10.10</text:span></text:p>
          </table:table-cell>
          <table:covered-table-cell/>
          <table:covered-table-cell/>
          <table:covered-table-cell/>
          <table:table-cell table:style-name="TableCell609" table:number-columns-spanned="8">
            <text:p text:style-name="P610">A9876543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><text:span text:style-name="T613">臺北</text:span></text:p>
          </table:table-cell>
          <table:covered-table-cell/>
          <table:covered-table-cell/>
          <table:table-cell table:style-name="TableCell614" table:number-columns-spanned="4">
            <text:p text:style-name="P615"><text:span text:style-name="T616">文山</text:span></text:p>
          </table:table-cell>
          <table:covered-table-cell/>
          <table:covered-table-cell/>
          <table:covered-table-cell/>
          <table:table-cell table:style-name="TableCell617" table:number-columns-spanned="3">
            <text:p text:style-name="P618"><text:span text:style-name="T619">樟林</text:span></text:p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2">
            <text:p text:style-name="P623"><text:span text:style-name="T624">保儀</text:span></text:p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><text:span text:style-name="T633">15</text:span></text:p>
          </table:table-cell>
          <table:covered-table-cell/>
          <table:table-cell table:style-name="TableCell634" table:number-columns-spanned="3">
            <text:p text:style-name="P635"><text:span text:style-name="T636">2</text:span></text:p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covered-table-cell>
            <text:p text:style-name="P641"/>
          </table:covered-table-cell>
        </table:table-row>
        <table:table-row table:style-name="TableRow642">
          <table:table-cell table:style-name="TableCell643" table:number-columns-spanned="6">
            <text:p text:style-name="P644"><text:span text:style-name="T645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8">
            <text:p text:style-name="P647"><text:span text:style-name="T648"><draw:custom-shape svg:x="3.85903in" svg:y="0.22153in" svg:width="0.375in" svg:height="0.33889in" draw:z-index="251661312" draw:id="id13" draw:style-name="a14" draw:name="橢圓 12" text:anchor-type="paragraph"><svg:title/><svg:desc/><text:p text:style-name="P649">印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650"><text:span text:style-name="T651">107</text:span><text:span text:style-name="T652">年　</text:span><text:span text:style-name="T653">1</text:span><text:span text:style-name="T654">2</text:span><text:span text:style-name="T655">　月　</text:span><text:span text:style-name="T656">31</text:span><text:span text:style-name="T657">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4">
            <text:p text:style-name="P659"><text:span text:style-name="T660">結果通知</text:span></text:p>
          </table:table-cell>
          <table:covered-table-cell/>
          <table:covered-table-cell/>
          <table:covered-table-cell/>
          <table:table-cell table:style-name="TableCell661" table:number-columns-spanned="21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3" table:number-rows-spanned="4">
            <text:p text:style-name="P665">本案處理經過情形︵</text:p>
            <text:p text:style-name="P666">本欄位申請人請勿填寫</text:p>
            <text:p text:style-name="P667">︶</text:p>
          </table:table-cell>
          <table:covered-table-cell/>
          <table:covered-table-cell/>
          <table:table-cell table:style-name="TableCell668" table:number-columns-spanned="11">
            <text:p text:style-name="P669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10">
            <text:p text:style-name="P671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11">
            <text:p text:style-name="P673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8">
            <text:p text:style-name="P675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12">
            <text:p text:style-name="P677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>登記核定</text:p>
          </table:table-cell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covered-table-cell/>
          <table:covered-table-cell/>
          <table:table-cell table:style-name="TableCell682" table:number-columns-spanned="11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10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11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8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12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covered-table-cell/>
          <table:covered-table-cell/>
          <table:table-cell table:style-name="TableCell696" table:number-columns-spanned="7">
            <text:p text:style-name="P697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6">
            <text:p text:style-name="P699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6">
            <text:p text:style-name="P701">書<text:s text:c="2"/>狀</text:p>
            <text:p text:style-name="P702">列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6">
            <text:p text:style-name="P704">校<text:s text:c="2"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P706">書<text:s text:c="2"/>狀</text:p>
            <text:p text:style-name="P707">用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7">
            <text:p text:style-name="P709">地<text:s text:c="2"/>價</text:p>
            <text:p text:style-name="P710">異<text:s text:c="2"/>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4">
            <text:p text:style-name="P712">通<text:s text:c="2"/>知</text:p>
            <text:p text:style-name="P713">領<text:s text:c="2"/>狀</text:p>
          </table:table-cell>
          <table:covered-table-cell/>
          <table:covered-table-cell/>
          <table:covered-table-cell/>
          <table:table-cell table:style-name="TableCell714" table:number-columns-spanned="8">
            <text:p text:style-name="P715">異<text:s text:c="2"/>動</text:p>
            <text:p text:style-name="P716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4">
            <text:p text:style-name="P718">交<text:s text:c="2"/>付</text:p>
            <text:p text:style-name="P719">發<text:s text:c="2"/>狀</text:p>
          </table:table-cell>
          <table:covered-table-cell/>
          <table:covered-table-cell/>
          <table:covered-table-cell/>
          <table:table-cell table:style-name="TableCell720" table:number-columns-spanned="2">
            <text:p text:style-name="P721">歸<text:s text:c="2"/>檔</text:p>
          </table:table-cell>
          <table:covered-table-cell/>
        </table:table-row>
        <table:table-row table:style-name="TableRow722">
          <table:covered-table-cell>
            <text:p text:style-name="P723"/>
          </table:covered-table-cell>
          <table:covered-table-cell/>
          <table:covered-table-cell/>
          <table:table-cell table:style-name="TableCell724" table:number-columns-spanned="7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6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7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 table:number-columns-spanned="8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</table:table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" svg:viewBox="0 0 20 30" svg:d="m10 0-10 30h20z"/>
  </office:styles>
  <office:automatic-styles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dc:creator>郭柏廷</dc:creator>
    <meta:creation-date>2018-06-28T09:39:00Z</meta:creation-date>
    <dc:date>2018-06-28T09:43:00Z</dc:date>
    <meta:print-date>2018-03-19T08:07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62" meta:character-count="1757" meta:row-count="12" meta:non-whitespace-character-count="1498"/>
  </office:meta>
</office:document-meta>
</file>