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1472in" style:use-optimal-column-width="false"/>
    </style:style>
    <style:style style:name="TableColumn25" style:family="table-column">
      <style:table-column-properties style:column-width="0.2034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2923in" style:use-optimal-column-width="false"/>
    </style:style>
    <style:style style:name="TableColumn47" style:family="table-column">
      <style:table-column-properties style:column-width="0.0326in" style:use-optimal-column-width="false"/>
    </style:style>
    <style:style style:name="TableColumn48" style:family="table-column">
      <style:table-column-properties style:column-width="0.0395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68" style:parent-style-name="內文" style:family="paragraph">
      <style:paragraph-properties style:snap-to-layout-grid="false" fo:text-align="end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-asian="標楷體" style:text-scale="92%" style:letter-kerning="false"/>
    </style:style>
    <style:style style:name="T80" style:parent-style-name="預設段落字型" style:family="text">
      <style:text-properties style:font-name-asian="標楷體" style:text-scale="92%" style:letter-kerning="false"/>
    </style:style>
    <style:style style:name="T81" style:parent-style-name="預設段落字型" style:family="text">
      <style:text-properties style:font-name-asian="標楷體" fo:letter-spacing="0.0062in" style:text-scale="92%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5" style:family="table-row">
      <style:table-row-properties style:min-row-height="0.2187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min-row-height="0.3236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39" style:parent-style-name="預設段落字型" style:family="text">
      <style:text-properties style:font-name-asian="標楷體" fo:letter-spacing="0.0013in" style:text-scale="92%" style:letter-kerning="false"/>
    </style:style>
    <style:style style:name="T140" style:parent-style-name="預設段落字型" style:family="text">
      <style:text-properties style:font-name-asian="標楷體" fo:letter-spacing="0.0013in" style:text-scale="92%" style:letter-kerning="false"/>
    </style:style>
    <style:style style:name="T141" style:parent-style-name="預設段落字型" style:family="text">
      <style:text-properties style:font-name-asian="標楷體" fo:letter-spacing="-0.0055in" style:text-scale="92%" style:letter-kerning="false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312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229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1208in" style:use-optimal-row-height="false" fo:keep-together="always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756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FF0000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FF0000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FF0000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FF0000" style:font-size-complex="14pt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FF0000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FF0000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FF0000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FF0000" style:font-size-complex="14pt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2604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size-complex="14pt"/>
    </style:style>
    <style:style style:name="T349" style:parent-style-name="預設段落字型" style:family="text">
      <style:text-properties style:font-name-asian="標楷體" fo:color="#FF0000" style:font-size-complex="14pt"/>
    </style:style>
    <style:style style:name="T350" style:parent-style-name="預設段落字型" style:family="text">
      <style:text-properties style:font-name-asian="標楷體" fo:color="#FF0000" style:font-size-complex="14pt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2368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FF0000" style:font-size-complex="14pt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2756in" style:use-optimal-row-height="false" fo:keep-together="always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FF0000" style:font-size-complex="14pt"/>
    </style:style>
    <style:style style:name="T377" style:parent-style-name="預設段落字型" style:family="text">
      <style:text-properties style:font-name-asian="標楷體" fo:color="#FF0000" style:font-size-complex="14pt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3645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line-height="0.1666in"/>
      <style:text-properties style:font-name="標楷體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註釋標題" style:family="paragraph">
      <style:paragraph-properties fo:text-align="justify" fo:line-height="0.2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91" style:parent-style-name="預設段落字型" style:family="text">
      <style:text-properties style:font-name="標楷體" fo:color="#FF0000" style:font-size-complex="12pt"/>
    </style:style>
    <style:style style:name="T392" style:parent-style-name="預設段落字型" style:family="text">
      <style:text-properties style:font-name="標楷體" fo:color="#FF0000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line-height="0.25in"/>
    </style:style>
    <style:style style:name="T395" style:parent-style-name="預設段落字型" style:family="text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註釋標題" style:family="paragraph">
      <style:paragraph-properties fo:text-align="start" fo:line-height="0.25in" fo:text-indent="0.0763in"/>
    </style:style>
    <style:style style:name="T400" style:parent-style-name="預設段落字型" style:family="text">
      <style:text-properties fo:color="#FF0000" fo:font-size="11pt" style:font-size-asian="11pt" style:font-size-complex="14pt"/>
    </style:style>
    <style:style style:name="TableRow401" style:family="table-row">
      <style:table-row-properties style:min-row-height="0.3645in" style:use-optimal-row-height="false" fo:keep-together="always"/>
    </style:style>
    <style:style style:name="P402" style:parent-style-name="本文" style:family="paragraph">
      <style:paragraph-properties fo:line-height="0.1666in"/>
      <style:text-properties style:font-name="標楷體"/>
    </style:style>
    <style:style style:name="P403" style:parent-style-name="註釋標題" style:family="paragraph">
      <style:paragraph-properties fo:line-height="0.25in"/>
    </style:style>
    <style:style style:name="P404" style:parent-style-name="註釋標題" style:family="paragraph">
      <style:paragraph-properties fo:line-height="0.25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註釋標題" style:family="paragraph">
      <style:paragraph-properties fo:text-align="start" fo:line-height="0.25in" fo:text-indent="0.0763in"/>
    </style:style>
    <style:style style:name="T409" style:parent-style-name="預設段落字型" style:family="text">
      <style:text-properties fo:color="#FF0000" fo:font-size="11pt" style:font-size-asian="11pt" style:font-size-complex="14pt"/>
    </style:style>
    <style:style style:name="TableRow410" style:family="table-row">
      <style:table-row-properties style:min-row-height="0.3645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line-height="0.1666in"/>
    </style:style>
    <style:style style:name="T413" style:parent-style-name="預設段落字型" style:family="text">
      <style:text-properties style:font-name="標楷體" style:font-weight-complex="bol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text-align="justify" fo:line-height="0.25in"/>
    </style:style>
    <style:style style:name="P416" style:parent-style-name="註釋標題" style:family="paragraph">
      <style:paragraph-properties fo:line-height="0.25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text-align="start" fo:line-height="0.25in" fo:text-indent="0.0763in"/>
      <style:text-properties fo:color="#FF0000" fo:font-size="11pt" style:font-size-asian="11pt" style:font-size-complex="14pt"/>
    </style:style>
    <style:style style:name="TableRow421" style:family="table-row">
      <style:table-row-properties style:min-row-height="0.1423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P452" style:parent-style-name="註釋標題" style:family="paragraph">
      <style:paragraph-properties fo:line-height="0.25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註釋標題" style:family="paragraph">
      <style:paragraph-properties fo:line-height="0.25in"/>
    </style:style>
    <style:style style:name="TableRow455" style:family="table-row">
      <style:table-row-properties style:min-row-height="0.3798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1666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Row486" style:family="table-row">
      <style:table-row-properties style:min-row-height="0.3152in" style:use-optimal-row-height="false" fo:keep-together="always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color="#FF0000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25" style:family="table-row">
      <style:table-row-properties style:min-row-height="0.3152in"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min-row-height="0.3152in"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min-row-height="0.3152in"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color="#FF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fo:color="#FF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fo:color="#FF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Row640" style:family="table-row">
      <style:table-row-properties style:min-row-height="0.7444in" style:use-optimal-row-height="false" fo:keep-together="alway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line-height="0.1666in"/>
    </style:style>
    <style:style style:name="T643" style:parent-style-name="預設段落字型" style:family="text">
      <style:text-properties style:font-name="標楷體" style:font-weight-complex="bold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5in"/>
    </style:style>
    <style:style style:name="T6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58" style:family="table-row">
      <style:table-row-properties style:min-row-height="0.4562in" style:use-optimal-row-height="false" fo:keep-together="always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line-height="0.1666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75" style:family="table-row">
      <style:table-row-properties style:min-row-height="1.8194in" style:use-optimal-row-height="false" fo:keep-together="always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註釋標題" style:family="paragraph">
      <style:paragraph-properties fo:line-height="0.25in"/>
      <style:text-properties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89" style:family="table-row">
      <style:table-row-properties style:min-row-height="0.5076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17" style:family="table-row">
      <style:table-row-properties style:min-row-height="1.2166in" style:use-optimal-row-height="false" fo:keep-together="always"/>
    </style:style>
    <style:style style:name="P718" style:parent-style-name="內文" style:family="paragraph">
      <style:paragraph-properties fo:text-align="center" fo:line-height="0.25in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複丈收件</text:p>
          </table:table-cell>
          <table:table-cell table:style-name="TableCell64" table:number-columns-spanned="3" table:number-rows-spanned="2">
            <text:p text:style-name="P65">日期</text:p>
          </table:table-cell>
          <table:covered-table-cell/>
          <table:covered-table-cell/>
          <table:table-cell table:style-name="TableCell66" table:number-columns-spanned="8" table:number-rows-spanned="2">
            <text:p text:style-name="P67">年<text:s text:c="3"/>月<text:s text:c="3"/>日</text:p>
            <text:p text:style-name="P68"><text:span text:style-name="T69"><text:s text:c="2"/></text:span><text:span text:style-name="T70">時</text:span><text:span text:style-name="T71"><text:s text:c="3"/></text:span><text:span text:style-name="T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收件者章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複丈費</text:p>
          </table:table-cell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<text:span text:style-name="T79">新臺幣</text:span><text:span text:style-name="T80"><text:s text:c="9"/></text:span><text:span text:style-name="T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收費者</text:span><text:span text:style-name="T85">章</text:span></text:p>
          </table:table-cell>
          <table:covered-table-cell/>
          <table:covered-table-cell/>
          <table:table-cell table:style-name="TableCell86" table:number-rows-spanned="3">
            <text:p text:style-name="P87">登記收件</text:p>
          </table:table-cell>
          <table:table-cell table:style-name="TableCell88" table:number-columns-spanned="3" table:number-rows-spanned="2">
            <text:p text:style-name="P89">日期</text:p>
          </table:table-cell>
          <table:covered-table-cell/>
          <table:covered-table-cell/>
          <table:table-cell table:style-name="TableCell90" table:number-columns-spanned="6" table:number-rows-spanned="2">
            <text:p text:style-name="P91">年<text:s text:c="3"/>月<text:s text:c="3"/>日</text:p>
            <text:p text:style-name="P92"><text:span text:style-name="T93"><text:s text:c="2"/></text:span><text:span text:style-name="T94">時</text:span><text:span text:style-name="T95"><text:s text:c="3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書狀費</text:p>
          </table:table-cell>
          <table:covered-table-cell/>
          <table:table-cell table:style-name="TableCell101" table:number-columns-spanned="8" table:number-rows-spanned="2">
            <text:p text:style-name="P102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收費者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字號</text:p>
          </table:table-cell>
          <table:covered-table-cell/>
          <table:covered-table-cell/>
          <table:table-cell table:style-name="TableCell128" table:number-columns-spanned="8">
            <text:p text:style-name="P129"><text:span text:style-name="T130">字</text:span><text:span text:style-name="T131">第</text:span><text:span text:style-name="T132"><text:s text:c="6"/></text:span><text:span text:style-name="T1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收　據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字第</text:span><text:span text:style-name="T140"><text:s text:c="7"/></text:span><text:span text:style-name="T1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3">
            <text:p text:style-name="P145">字號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字</text:span><text:span text:style-name="T149">第</text:span><text:span text:style-name="T150"><text:s text:c="6"/></text:span><text:span text:style-name="T1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收　據</text:p>
          </table:table-cell>
          <table:covered-table-cell/>
          <table:table-cell table:style-name="TableCell155" table:number-columns-spanned="8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9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<draw:connector draw:type="line" svg:x1="0.80972in" svg:y1="0.02153in" svg:x2="0.64097in" svg:y2="0.14653in" draw:z-index="251657728" draw:id="id0" draw:style-name="a0" draw:name="直線接點 11" text:anchor-type="paragraph"><svg:title/><svg:desc/></draw:connector></text:span><text:span text:style-name="T169">縣</text:span></text:p>
            <text:p text:style-name="P170"><text:span text:style-name="T171">新北</text:span><text:span text:style-name="T172"><text:s/></text:span><text:span text:style-name="T173">市</text:span></text:p>
          </table:table-cell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新店</text:span><text:span text:style-name="T177"><text:s/></text:span><text:span text:style-name="T17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4">
            <text:p text:style-name="P182"><text:span text:style-name="T183">中華民國</text:span><text:span text:style-name="T184">107</text:span><text:span text:style-name="T185">年</text:span><text:span text:style-name="T186">12</text:span><text:span text:style-name="T187">月</text:span><text:span text:style-name="T188">31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會同地點</text:span><text:span text:style-name="T193">(</text:span><text:span text:style-name="T194">請申請人填寫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6">
            <text:p text:style-name="內文"><text:span text:style-name="T200">申請複丈原因（選擇打</text:span><text:span text:style-name="T201">ˇ</text:span><text:span text:style-name="T20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<text:span text:style-name="T205">複</text:span><text:span text:style-name="T206"><text:s/></text:span><text:span text:style-name="T207">丈</text:span><text:span text:style-name="T208"><text:s/></text:span><text:span text:style-name="T209">略</text:span><text:span text:style-name="T210"><text:s/></text:span><text:span text:style-name="T21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6">
            <text:p text:style-name="P214">□<text:s/>鑑界<text:s text:c="2"/>□<text:s/>再鑑界（　　　　）　□<text:s/>他項權利位置測量（　　　　權）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 table:number-row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3">
            <text:p text:style-name="內文"><text:span text:style-name="T219">申請複丈原因（選擇打</text:span><text:span text:style-name="T220">ˇ</text:span><text:span text:style-name="T22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3">
            <text:p text:style-name="內文"><text:span text:style-name="T223">申請標示變更登記事由及登記原因（選擇打</text:span><text:span text:style-name="T224">ˇ</text:span><text:span text:style-name="T2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3">
            <text:p text:style-name="內文"><text:span text:style-name="T229"><draw:custom-shape svg:x="0.77083in" svg:y="0.00833in" svg:width="0.15625in" svg:height="0.12431in" draw:z-index="251654656" draw:id="id1" draw:style-name="a1" draw:name="手繪多邊形 3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30">□<text:s/></text:span><text:span text:style-name="T231">分割</text:span><text:span text:style-name="T232"><text:s text:c="2"/>□<text:s/></text:span><text:span text:style-name="T233">合併　</text:span><text:span text:style-name="T234">□<text:s/></text:span><text:span text:style-name="T235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3">
            <text:p text:style-name="內文"><text:span text:style-name="T237"><draw:custom-shape svg:x="1.93611in" svg:y="0.00556in" svg:width="0.15625in" svg:height="0.12431in" draw:z-index="251655680" draw:id="id2" draw:style-name="a2" draw:name="手繪多邊形 2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38">標示變更登記（</text:span><text:span text:style-name="T239">□<text:s/></text:span><text:span text:style-name="T240">分割</text:span><text:span text:style-name="T241"><text:s text:c="2"/>□<text:s/></text:span><text:span text:style-name="T242">合併　</text:span><text:span text:style-name="T243">□<text:s/></text:span><text:span text:style-name="T244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3">
            <text:p text:style-name="內文"><text:span text:style-name="T248">□<text:s/></text:span><text:span text:style-name="T249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3">
            <text:p text:style-name="內文"><text:span text:style-name="T251">消滅登記（</text:span><text:span text:style-name="T252">□<text:s/></text:span><text:span text:style-name="T253">滅失</text:span><text:span text:style-name="T254"><text:s text:c="2"/>□<text:s/></text:span><text:span text:style-name="T255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3">
            <text:p text:style-name="P259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3">
            <text:p text:style-name="P261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3">
            <text:p text:style-name="P265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3">
            <text:p text:style-name="P267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1">
            <text:p text:style-name="P271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 table:number-rows-spanned="2">
            <text:p text:style-name="P27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段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小<text:s text:c="2"/>段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新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中正段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<text:span text:style-name="T297">51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><text:span text:style-name="T300">1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新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中正段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><text:span text:style-name="T313">52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5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 table:number-rows-spanned="3">
            <text:p text:style-name="P344">附繳</text:p>
            <text:p text:style-name="P345">證件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1">
            <text:p text:style-name="內文"><text:span text:style-name="T347">1.</text:span><text:span text:style-name="T348"><text:s/></text:span><text:span text:style-name="T349">身分證影本</text:span><text:span text:style-name="T350"><text:s text:c="16"/>1</text:span><text:span text:style-name="T351"><text:s text:c="7"/></text:span><text:span text:style-name="T3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0">
            <text:p text:style-name="P354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3">
            <text:p text:style-name="P356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table-cell table:style-name="TableCell359" table:number-columns-spanned="21">
            <text:p text:style-name="P360"><text:span text:style-name="T361">2.<text:s/></text:span><text:span text:style-name="T362">土地使用分區證明</text:span><text:span text:style-name="T363"><text:s text:c="10"/>1</text:span><text:span text:style-name="T364"><text:s/></text:span><text:span text:style-name="T365"><text:s text:c="6"/></text:span><text:span text:style-name="T3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0">
            <text:p text:style-name="P368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3">
            <text:p text:style-name="P370">8.<text:s/>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><text:span text:style-name="T375">3.<text:s/></text:span><text:span text:style-name="T376">土地所有權狀</text:span><text:span text:style-name="T377"><text:s text:c="14"/>2 <text:s text:c="6"/></text:span><text:span text:style-name="T3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0">
            <text:p text:style-name="P380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3">
            <text:p text:style-name="P382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 table:number-rows-spanned="2">
            <text:p text:style-name="P385">委任</text:p>
            <text:p text:style-name="P386"><text:span text:style-name="T387">關係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7" table:number-rows-spanned="2">
            <text:p text:style-name="P389"><draw:custom-shape svg:x="4.03264in" svg:y="0.44097in" svg:width="0.375in" svg:height="0.33889in" draw:z-index="251656704" draw:id="id3" draw:style-name="a3" draw:name="橢圓 1" text:anchor-type="paragraph"><svg:title/><svg:desc/><text:p text:style-name="P390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土地複丈及標示變更登記案之申請委託<text:s text:c="3"/><text:span text:style-name="T391">李</text:span><text:span text:style-name="T392">○○</text:span><text:s text:c="3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 table:number-rows-spanned="3">
            <text:p text:style-name="P394"><text:span text:style-name="T395">聯絡方式</text:span></text:p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><text:span text:style-name="T400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 table:number-columns-spanned="6">
            <text:p text:style-name="P406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<text:span text:style-name="T409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text:span text:style-name="T413">備　註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table-cell table:style-name="TableCell417" table:number-columns-spanned="6">
            <text:p text:style-name="P418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aaa@mail.new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6">
            <text:p text:style-name="P423"><text:span text:style-name="T424"><draw:custom-shape svg:x="4.41458in" svg:y="2.15417in" svg:width="0.375in" svg:height="0.33889in" draw:z-index="251660800" draw:id="id4" draw:style-name="a4" draw:name="橢圓 12" text:anchor-type="paragraph"><svg:title/><svg:desc/><text:p text:style-name="P425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6"><draw:custom-shape svg:x="9.88889in" svg:y="0.63611in" svg:width="0.375in" svg:height="0.33889in" draw:z-index="251658752" draw:id="id5" draw:style-name="a5" draw:name="矩形 13" text:anchor-type="paragraph"><svg:title/><svg:desc/><text:p text:style-name="P427">印</text:p><draw:enhanced-geometry draw:type="non-primitive" svg:viewBox="0 0 21600 21600" draw:enhanced-path="M 0 0 L 21600 0 21600 21600 0 21600 Z N"/></draw:custom-shape></text:span><text:span text:style-name="T428">申</text:span></text:p>
            <text:p text:style-name="P429"/>
            <text:p text:style-name="P430"/>
            <text:p text:style-name="P431">請</text:p>
            <text:p text:style-name="P432"/>
            <text:p text:style-name="P433"/>
            <text:p text:style-name="P434">人</text:p>
          </table:table-cell>
          <table:covered-table-cell/>
          <table:table-cell table:style-name="TableCell435" table:number-columns-spanned="7" table:number-rows-spanned="2">
            <text:p text:style-name="P436">權利人</text:p>
            <text:p text:style-name="P437">或</text:p>
            <text:p text:style-name="P43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 table:number-rows-spanned="2">
            <text:p text:style-name="P440">姓<text:s text:c="2"/>名</text:p>
            <text:p text:style-name="P441">或</text:p>
            <text:p text:style-name="P442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 table:number-rows-spanned="2">
            <text:p text:style-name="P444">出<text:s text:c="2"/>生</text:p>
            <text:p text:style-name="P445">年月日</text:p>
          </table:table-cell>
          <table:covered-table-cell/>
          <table:covered-table-cell/>
          <table:covered-table-cell/>
          <table:table-cell table:style-name="TableCell446" table:number-columns-spanned="8" table:number-rows-spanned="2">
            <text:p text:style-name="P44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9">
            <text:p text:style-name="P44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 table:number-rows-spanned="2">
            <text:p text:style-name="P451">權利</text:p>
            <text:p text:style-name="P452">範圍</text:p>
          </table:table-cell>
          <table:covered-table-cell/>
          <table:table-cell table:style-name="TableCell453" table:number-rows-spanned="2">
            <text:p text:style-name="P454">簽章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縣市</text:p>
          </table:table-cell>
          <table:covered-table-cell/>
          <table:covered-table-cell/>
          <table:table-cell table:style-name="TableCell463" table:number-columns-spanned="4">
            <text:p text:style-name="P464">鄉鎮</text:p>
            <text:p text:style-name="P465">市區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村里</text:p>
          </table:table-cell>
          <table:covered-table-cell/>
          <table:covered-table-cell/>
          <table:table-cell table:style-name="TableCell468" table:number-columns-spanned="3">
            <text:p text:style-name="P469">鄰</text:p>
          </table:table-cell>
          <table:covered-table-cell/>
          <table:covered-table-cell/>
          <table:table-cell table:style-name="TableCell470" table:number-columns-spanned="2">
            <text:p text:style-name="P471">街路</text:p>
          </table:table-cell>
          <table:covered-table-cell/>
          <table:table-cell table:style-name="TableCell472" table:number-columns-spanned="2">
            <text:p text:style-name="P473">段</text:p>
          </table:table-cell>
          <table:covered-table-cell/>
          <table:table-cell table:style-name="TableCell474" table:number-columns-spanned="3">
            <text:p text:style-name="P475">巷</text:p>
          </table:table-cell>
          <table:covered-table-cell/>
          <table:covered-table-cell/>
          <table:table-cell table:style-name="TableCell476" table:number-columns-spanned="2">
            <text:p text:style-name="P477">弄</text:p>
          </table:table-cell>
          <table:covered-table-cell/>
          <table:table-cell table:style-name="TableCell478" table:number-columns-spanned="2">
            <text:p text:style-name="P479">號</text:p>
          </table:table-cell>
          <table:covered-table-cell/>
          <table:table-cell table:style-name="TableCell480" table:number-columns-spanned="3">
            <text:p text:style-name="P481">樓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7">
            <text:p text:style-name="P489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30.06.05</text:p>
          </table:table-cell>
          <table:covered-table-cell/>
          <table:covered-table-cell/>
          <table:covered-table-cell/>
          <table:table-cell table:style-name="TableCell494" table:number-columns-spanned="8">
            <text:p text:style-name="P495"><text:span text:style-name="T496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臺北</text:p>
          </table:table-cell>
          <table:covered-table-cell/>
          <table:covered-table-cell/>
          <table:table-cell table:style-name="TableCell499" table:number-columns-spanned="4">
            <text:p text:style-name="P500">文山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>萬隆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47-12</text:p>
          </table:table-cell>
          <table:covered-table-cell/>
          <table:table-cell table:style-name="TableCell515" table:number-columns-spanned="3">
            <text:p text:style-name="P516">3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全部</text:p>
          </table:table-cell>
          <table:covered-table-cell/>
          <table:table-cell table:style-name="TableCell521" table:number-rows-spanned="4">
            <text:p text:style-name="P522"><text:span text:style-name="T523"><draw:custom-shape svg:x="0.22639in" svg:y="0.84028in" svg:width="0.375in" svg:height="0.33889in" draw:z-index="251659776" draw:id="id6" draw:style-name="a6" draw:name="橢圓 14" text:anchor-type="paragraph"><svg:title/><svg:desc/><text:p text:style-name="P524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7">
            <text:p text:style-name="P598"><text:span text:style-name="T599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<text:span text:style-name="T602">李</text:span><text:span text:style-name="T603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45.10.10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<text:span text:style-name="T611">臺北</text:span></text:p>
          </table:table-cell>
          <table:covered-table-cell/>
          <table:covered-table-cell/>
          <table:table-cell table:style-name="TableCell612" table:number-columns-spanned="4">
            <text:p text:style-name="P613"><text:span text:style-name="T614">文山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<text:span text:style-name="T617">樟林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<text:span text:style-name="T622">保儀</text:span>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<text:span text:style-name="T631">15</text:span></text:p>
          </table:table-cell>
          <table:covered-table-cell/>
          <table:table-cell table:style-name="TableCell632" table:number-columns-spanned="3">
            <text:p text:style-name="P633"><text:span text:style-name="T634">2</text:span></text:p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6">
            <text:p text:style-name="P642"><text:span text:style-name="T643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8">
            <text:p text:style-name="P645"><text:span text:style-name="T646"><text:s text:c="3"/>107</text:span><text:span text:style-name="T647">年　</text:span><text:span text:style-name="T648">1</text:span><text:span text:style-name="T649">2</text:span><text:span text:style-name="T650">　月　</text:span><text:span text:style-name="T651">31</text:span><text:span text:style-name="T652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<text:span text:style-name="T655">結果通知</text:span></text:p>
          </table:table-cell>
          <table:covered-table-cell/>
          <table:covered-table-cell/>
          <table:covered-table-cell/>
          <table:table-cell table:style-name="TableCell656" table:number-columns-spanned="21">
            <text:p text:style-name="P657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 table:number-rows-spanned="4">
            <text:p text:style-name="P660">本案處理經過情形︵</text:p>
            <text:p text:style-name="P661">本欄位申請人請勿填寫</text:p>
            <text:p text:style-name="P662">︶</text:p>
          </table:table-cell>
          <table:covered-table-cell/>
          <table:covered-table-cell/>
          <table:table-cell table:style-name="TableCell663" table:number-columns-spanned="11">
            <text:p text:style-name="P66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1">
            <text:p text:style-name="P66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>
            <text:p text:style-name="P67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2">
            <text:p text:style-name="P67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登記核定</text:p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covered-table-cell/>
          <table:table-cell table:style-name="TableCell677" table:number-columns-spanned="11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7">
            <text:p text:style-name="P692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書<text:s text:c="2"/>狀</text:p>
            <text:p text:style-name="P697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>書<text:s text:c="2"/>狀</text:p>
            <text:p text:style-name="P702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地<text:s text:c="2"/>價</text:p>
            <text:p text:style-name="P705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>通<text:s text:c="2"/>知</text:p>
            <text:p text:style-name="P708">領<text:s text:c="2"/>狀</text:p>
          </table:table-cell>
          <table:covered-table-cell/>
          <table:covered-table-cell/>
          <table:covered-table-cell/>
          <table:table-cell table:style-name="TableCell709" table:number-columns-spanned="8">
            <text:p text:style-name="P710">異<text:s text:c="2"/>動</text:p>
            <text:p text:style-name="P711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交<text:s text:c="2"/>付</text:p>
            <text:p text:style-name="P714">發<text:s text:c="2"/>狀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>歸<text:s text:c="2"/>檔</text:p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郭柏廷</dc:creator>
    <meta:creation-date>2018-06-28T09:39:00Z</meta:creation-date>
    <dc:date>2018-06-28T09:44:00Z</dc:date>
    <meta:print-date>2018-03-19T08:0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5" meta:character-count="1707" meta:row-count="12" meta:non-whitespace-character-count="1455"/>
  </office:meta>
</office:document-meta>
</file>