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2576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1472in" style:use-optimal-column-width="false"/>
    </style:style>
    <style:style style:name="TableColumn25" style:family="table-column">
      <style:table-column-properties style:column-width="0.2034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2923in" style:use-optimal-column-width="false"/>
    </style:style>
    <style:style style:name="TableColumn47" style:family="table-column">
      <style:table-column-properties style:column-width="0.0326in" style:use-optimal-column-width="false"/>
    </style:style>
    <style:style style:name="TableColumn48" style:family="table-column">
      <style:table-column-properties style:column-width="0.0395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71" style:parent-style-name="內文" style:family="paragraph">
      <style:paragraph-properties style:snap-to-layout-grid="false" fo:text-align="end"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-asian="標楷體" style:text-scale="92%" style:letter-kerning="false"/>
    </style:style>
    <style:style style:name="T83" style:parent-style-name="預設段落字型" style:family="text">
      <style:text-properties style:font-name-asian="標楷體" style:text-scale="92%" style:letter-kerning="false"/>
    </style:style>
    <style:style style:name="T84" style:parent-style-name="預設段落字型" style:family="text">
      <style:text-properties style:font-name-asian="標楷體" style:text-scale="92%" style:letter-kerning="false"/>
    </style:style>
    <style:style style:name="T85" style:parent-style-name="預設段落字型" style:family="text">
      <style:text-properties style:font-name-asian="標楷體" fo:letter-spacing="0.0062in" style:text-scale="92%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center" fo:line-height="0.1944in"/>
    </style:style>
    <style:style style:name="T88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9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6" style:parent-style-name="內文" style:family="paragraph">
      <style:paragraph-properties style:snap-to-layout-grid="false" fo:text-align="end" fo:line-height="0.194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9" style:family="table-row">
      <style:table-row-properties style:min-row-height="0.2187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8" style:family="table-row">
      <style:table-row-properties style:min-row-height="0.3236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94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43" style:parent-style-name="預設段落字型" style:family="text">
      <style:text-properties style:font-name-asian="標楷體" fo:letter-spacing="0.0013in" style:text-scale="92%" style:letter-kerning="false"/>
    </style:style>
    <style:style style:name="T144" style:parent-style-name="預設段落字型" style:family="text">
      <style:text-properties style:font-name-asian="標楷體" style:text-scale="92%" style:letter-kerning="false"/>
    </style:style>
    <style:style style:name="T145" style:parent-style-name="預設段落字型" style:family="text">
      <style:text-properties style:font-name-asian="標楷體" style:text-scale="92%" style:letter-kerning="false"/>
    </style:style>
    <style:style style:name="T146" style:parent-style-name="預設段落字型" style:family="text">
      <style:text-properties style:font-name-asian="標楷體" style:text-scale="92%" style:letter-kerning="false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194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346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7" style:family="table-row">
      <style:table-row-properties style:min-row-height="0.4541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P170" style:parent-style-name="內文" style:family="paragraph">
      <style:paragraph-properties fo:text-align="center" fo:line-height="0.1944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FF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 fo:margin-right="0.0784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snap-to-layout-grid="false" fo:text-align="center" fo:margin-right="0.0784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312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312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229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1208in" style:use-optimal-row-height="false" fo:keep-together="always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275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2756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275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2604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2368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2756in" style:use-optimal-row-height="false" fo:keep-together="always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3645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line-height="0.1666in"/>
      <style:text-properties style:font-name="標楷體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註釋標題" style:family="paragraph">
      <style:paragraph-properties fo:text-align="justify" fo:line-height="0.2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88" style:parent-style-name="預設段落字型" style:family="text">
      <style:text-properties style:font-name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392" style:parent-style-name="預設段落字型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text-align="start" fo:line-height="0.25in"/>
    </style:style>
    <style:style style:name="T397" style:parent-style-name="預設段落字型" style:family="text">
      <style:text-properties fo:color="#FF0000" fo:font-size="14pt" style:font-size-asian="14pt" style:font-size-complex="14pt"/>
    </style:style>
    <style:style style:name="TableRow398" style:family="table-row">
      <style:table-row-properties style:min-row-height="0.3645in" style:use-optimal-row-height="false" fo:keep-together="always"/>
    </style:style>
    <style:style style:name="P399" style:parent-style-name="本文" style:family="paragraph">
      <style:paragraph-properties fo:line-height="0.1666in"/>
      <style:text-properties style:font-name="標楷體"/>
    </style:style>
    <style:style style:name="P400" style:parent-style-name="註釋標題" style:family="paragraph">
      <style:paragraph-properties fo:line-height="0.25in"/>
    </style:style>
    <style:style style:name="P401" style:parent-style-name="註釋標題" style:family="paragraph">
      <style:paragraph-properties fo:line-height="0.25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註釋標題" style:family="paragraph">
      <style:paragraph-properties fo:text-align="start" fo:line-height="0.25in"/>
    </style:style>
    <style:style style:name="T406" style:parent-style-name="預設段落字型" style:family="text">
      <style:text-properties fo:color="#FF0000" fo:font-size="14pt" style:font-size-asian="14pt" style:font-size-complex="14pt"/>
    </style:style>
    <style:style style:name="TableRow407" style:family="table-row">
      <style:table-row-properties style:min-row-height="0.3645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line-height="0.1666in"/>
    </style:style>
    <style:style style:name="T410" style:parent-style-name="預設段落字型" style:family="text">
      <style:text-properties style:font-name="標楷體" style:font-weight-complex="bol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註釋標題" style:family="paragraph">
      <style:paragraph-properties fo:text-align="justify" fo:line-height="0.25in"/>
    </style:style>
    <style:style style:name="P413" style:parent-style-name="註釋標題" style:family="paragraph">
      <style:paragraph-properties fo:line-height="0.25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text-align="start" fo:line-height="0.25in"/>
    </style:style>
    <style:style style:name="T418" style:parent-style-name="預設段落字型" style:family="text">
      <style:text-properties fo:color="#FF0000" fo:font-size="14pt" style:font-size-asian="14pt" style:font-size-complex="14pt"/>
    </style:style>
    <style:style style:name="TableRow419" style:family="table-row">
      <style:table-row-properties style:min-row-height="0.1423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0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P445" style:parent-style-name="註釋標題" style:family="paragraph">
      <style:paragraph-properties fo:line-height="0.25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註釋標題" style:family="paragraph">
      <style:paragraph-properties fo:line-height="0.25in"/>
    </style:style>
    <style:style style:name="TableRow448" style:family="table-row">
      <style:table-row-properties style:min-row-height="0.3798in" style:use-optimal-row-height="false" fo:keep-together="always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註釋標題" style:family="paragraph">
      <style:paragraph-properties fo:line-height="0.1666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Row479" style:family="table-row">
      <style:table-row-properties style:min-row-height="0.3152in" style:use-optimal-row-height="false" fo:keep-together="always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20" style:family="table-row">
      <style:table-row-properties style:min-row-height="0.3152in" style:use-optimal-row-height="false" fo:keep-together="always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Row555" style:family="table-row">
      <style:table-row-properties style:min-row-height="0.3152in" style:use-optimal-row-height="false" fo:keep-together="always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Row590" style:family="table-row">
      <style:table-row-properties style:min-row-height="0.3152in" style:use-optimal-row-height="false" fo:keep-together="always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Row632" style:family="table-row">
      <style:table-row-properties style:min-row-height="0.7444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line-height="0.1666in"/>
    </style:style>
    <style:style style:name="T635" style:parent-style-name="預設段落字型" style:family="text">
      <style:text-properties style:font-name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5in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640" style:parent-style-name="內文" style:family="paragraph">
      <style:paragraph-properties fo:line-height="0.25in" fo:text-indent="0.5833in"/>
    </style:style>
    <style:style style:name="T6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53" style:family="table-row">
      <style:table-row-properties style:min-row-height="0.4562in" style:use-optimal-row-height="false" fo:keep-together="always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line-height="0.1666in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70" style:family="table-row">
      <style:table-row-properties style:min-row-height="1.8194in" style:use-optimal-row-height="false" fo:keep-together="always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註釋標題" style:family="paragraph">
      <style:paragraph-properties fo:line-height="0.25in"/>
      <style:text-properties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84" style:family="table-row">
      <style:table-row-properties style:min-row-height="0.5076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12" style:family="table-row">
      <style:table-row-properties style:min-row-height="1.2166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<text:span text:style-name="T64"><draw:frame draw:z-index="251664384" draw:id="id0" draw:style-name="a0" draw:name="文字方塊 2" text:anchor-type="paragraph" svg:x="0.03958in" svg:y="-0.43194in" svg:width="3.5in" svg:height="0.30556in" style:rel-width="scale" style:rel-height="scale"><draw:text-box><text:p text:style-name="頁首"><text:span text:style-name="T65">範例一：未涉及原有標示變更者</text:span></text:p></draw:text-box><svg:title/><svg:desc/></draw:frame></text:span><text:span text:style-name="T66">複丈收件</text:span></text:p>
          </table:table-cell>
          <table:table-cell table:style-name="TableCell67" table:number-columns-spanned="3" table:number-rows-spanned="2">
            <text:p text:style-name="P68">日期</text:p>
          </table:table-cell>
          <table:covered-table-cell/>
          <table:covered-table-cell/>
          <table:table-cell table:style-name="TableCell69" table:number-columns-spanned="8" table:number-rows-spanned="2">
            <text:p text:style-name="P70">年<text:s text:c="3"/>月<text:s text:c="3"/>日</text:p>
            <text:p text:style-name="P71"><text:span text:style-name="T72"><text:s text:c="2"/></text:span><text:span text:style-name="T73">時</text:span><text:span text:style-name="T74"><text:s text:c="3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收件者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複丈費</text:p>
          </table:table-cell>
          <table:covered-table-cell/>
          <table:covered-table-cell/>
          <table:covered-table-cell/>
          <table:table-cell table:style-name="TableCell80" table:number-columns-spanned="8" table:number-rows-spanned="2">
            <text:p text:style-name="P81"><text:span text:style-name="T82">新臺幣</text:span><text:span text:style-name="T83"><text:s text:c="3"/></text:span><text:bookmark-start text:name="_GoBack"/><text:bookmark-end text:name="_GoBack"/><text:span text:style-name="T84"><text:s text:c="6"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收費者</text:span><text:span text:style-name="T89">章</text:span></text:p>
          </table:table-cell>
          <table:covered-table-cell/>
          <table:covered-table-cell/>
          <table:table-cell table:style-name="TableCell90" table:number-rows-spanned="3">
            <text:p text:style-name="P91">登記收件</text:p>
          </table:table-cell>
          <table:table-cell table:style-name="TableCell92" table:number-columns-spanned="3" table:number-rows-spanned="2">
            <text:p text:style-name="P93">日期</text:p>
          </table:table-cell>
          <table:covered-table-cell/>
          <table:covered-table-cell/>
          <table:table-cell table:style-name="TableCell94" table:number-columns-spanned="6" table:number-rows-spanned="2">
            <text:p text:style-name="P95">年<text:s text:c="3"/>月<text:s text:c="3"/>日</text:p>
            <text:p text:style-name="P96"><text:span text:style-name="T97"><text:s text:c="2"/></text:span><text:span text:style-name="T98">時</text:span><text:span text:style-name="T99"><text:s text:c="3"/></text:span><text:span text:style-name="T10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書狀費</text:p>
          </table:table-cell>
          <table:covered-table-cell/>
          <table:table-cell table:style-name="TableCell105" table:number-columns-spanned="8" table:number-rows-spanned="2">
            <text:p text:style-name="P106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收費者章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字號</text:p>
          </table:table-cell>
          <table:covered-table-cell/>
          <table:covered-table-cell/>
          <table:table-cell table:style-name="TableCell132" table:number-columns-spanned="8">
            <text:p text:style-name="P133"><text:span text:style-name="T134">字</text:span><text:span text:style-name="T135">第</text:span><text:span text:style-name="T136"><text:s text:c="6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收　據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字</text:span><text:span text:style-name="T144">第</text:span><text:span text:style-name="T145"><text:s text:c="7"/></text:span><text:span text:style-name="T14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字號</text:p>
          </table:table-cell>
          <table:covered-table-cell/>
          <table:covered-table-cell/>
          <table:table-cell table:style-name="TableCell151" table:number-columns-spanned="6">
            <text:p text:style-name="P152"><text:span text:style-name="T153">字</text:span><text:span text:style-name="T154">第</text:span><text:span text:style-name="T155"><text:s text:c="6"/></text:span><text:span text:style-name="T1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收　據</text:p>
          </table:table-cell>
          <table:covered-table-cell/>
          <table:table-cell table:style-name="TableCell160" table:number-columns-spanned="8">
            <text:p text:style-name="P161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9">
            <text:p text:style-name="P166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受理</text:p>
            <text:p text:style-name="P170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<draw:connector draw:type="line" svg:x1="0.80972in" svg:y1="0.02153in" svg:x2="0.64097in" svg:y2="0.14653in" draw:z-index="251661312" draw:id="id1" draw:style-name="a1" draw:name="直線接點 11" text:anchor-type="paragraph"><svg:title/><svg:desc/></draw:connector></text:span><text:span text:style-name="T174">縣</text:span></text:p>
            <text:p text:style-name="P175"><text:span text:style-name="T176">新北</text:span><text:span text:style-name="T177"><text:s/></text:span><text:span text:style-name="T178">市</text:span>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><text:span text:style-name="T181">新店</text:span><text:span text:style-name="T182"><text:s/></text:span><text:span text:style-name="T18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<text:span text:style-name="T190">申請會同地點</text:span><text:span text:style-name="T191">(</text:span><text:span text:style-name="T192">請申請人填寫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<text:span text:style-name="T196">新店區北新路二段</text:span><text:span text:style-name="T197">12</text:span><text:span text:style-name="T198">8</text:span><text:span text:style-name="T19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6">
            <text:p text:style-name="內文"><text:span text:style-name="T202">申請複丈原因（選擇打</text:span><text:span text:style-name="T203">ˇ</text:span><text:span text:style-name="T20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<text:span text:style-name="T207">複</text:span><text:span text:style-name="T208"><text:s/></text:span><text:span text:style-name="T209">丈</text:span><text:span text:style-name="T210"><text:s/></text:span><text:span text:style-name="T211">略</text:span><text:span text:style-name="T212"><text:s/></text:span><text:span text:style-name="T21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6">
            <text:p text:style-name="P216">□<text:s/>鑑界<text:s text:c="2"/>□<text:s/>再鑑界（　　　　）　□<text:s/>他項權利位置測量（　　　　權）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3" table:number-rows-spanned="12">
            <text:p text:style-name="P218"/>
            <text:p text:style-name="P219">50</text:p>
            <text:p text:style-name="P220"><text:span text:style-name="T221"><draw:connector draw:type="line" svg:x1="0.39931in" svg:y1="0.13889in" svg:x2="2.64931in" svg:y2="0.13889in" draw:z-index="251653120" draw:id="id2" draw:style-name="a2" draw:name="Line 3" text:anchor-type="paragraph"><svg:title/><svg:desc/></draw:connector></text:span><text:span text:style-name="T222"><draw:connector draw:type="line" svg:x1="1.06736in" svg:y1="0.14097in" svg:x2="1.06736in" svg:y2="1.26597in" draw:z-index="251655168" draw:id="id3" draw:style-name="a3" draw:name="Line 5" text:anchor-type="paragraph"><svg:title/><svg:desc/></draw:connector></text:span><text:span text:style-name="T223"><draw:connector draw:type="line" svg:x1="1.89931in" svg:y1="0.14167in" svg:x2="1.89931in" svg:y2="1.26667in" draw:z-index="251656192" draw:id="id4" draw:style-name="a4" draw:name="Line 6" text:anchor-type="paragraph"><svg:title/><svg:desc/></draw:connector></text:span></text:p>
            <text:p text:style-name="P224"><text:s text:c="12"/></text:p>
            <text:p text:style-name="P225"/>
            <text:p text:style-name="P226">51 <text:s text:c="5"/>52 <text:s text:c="5"/>53</text:p>
            <text:p text:style-name="P227"/>
            <text:p text:style-name="P228"><text:span text:style-name="T229"><draw:connector draw:type="line" svg:x1="0.48403in" svg:y1="0.17986in" svg:x2="2.56667in" svg:y2="0.17986in" draw:z-index="251654144" draw:id="id5" draw:style-name="a5" draw:name="Line 4" text:anchor-type="paragraph"><svg:title/><svg:desc/></draw:connector></text:span></text:p>
            <text:p text:style-name="P230"><text:span text:style-name="T231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3">
            <text:p text:style-name="內文"><text:span text:style-name="T234">申請複丈原因（選擇打</text:span><text:span text:style-name="T235">ˇ</text:span><text:span text:style-name="T23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3">
            <text:p text:style-name="內文"><text:span text:style-name="T238">申請標示變更登記事由及登記原因（選擇打</text:span><text:span text:style-name="T239">ˇ</text:span><text:span text:style-name="T24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3">
            <text:p text:style-name="內文"><text:span text:style-name="T244">□<text:s/></text:span><text:span text:style-name="T245">分割</text:span><text:span text:style-name="T246"><text:s text:c="2"/>□<text:s/></text:span><text:span text:style-name="T247">合併　</text:span><text:span text:style-name="T248">□<text:s/></text:span><text:span text:style-name="T249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3">
            <text:p text:style-name="內文"><text:span text:style-name="T251">標示變更登記（</text:span><text:span text:style-name="T252">□<text:s/></text:span><text:span text:style-name="T253">分割</text:span><text:span text:style-name="T254"><text:s text:c="2"/>□<text:s/></text:span><text:span text:style-name="T255">合併　</text:span><text:span text:style-name="T256">□<text:s/></text:span><text:span text:style-name="T257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3">
            <text:p text:style-name="內文"><text:span text:style-name="T261">□<text:s/></text:span><text:span text:style-name="T262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3">
            <text:p text:style-name="內文"><text:span text:style-name="T264">消滅登記（</text:span><text:span text:style-name="T265">□<text:s/></text:span><text:span text:style-name="T266">滅失</text:span><text:span text:style-name="T267"><text:s text:c="2"/>□<text:s/></text:span><text:span text:style-name="T268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3">
            <text:p text:style-name="P272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3">
            <text:p text:style-name="P274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3">
            <text:p text:style-name="P278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3">
            <text:p text:style-name="P280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1">
            <text:p text:style-name="P284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 table:number-rows-spanned="2">
            <text:p text:style-name="P286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段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小<text:s text:c="2"/>段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<text:span text:style-name="T302">新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新和段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13">
            <text:p text:style-name="P308"><text:span text:style-name="T309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5">
            <text:p text:style-name="P311"><text:span text:style-name="T312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 table:number-rows-spanned="3">
            <text:p text:style-name="P352">附繳</text:p>
            <text:p text:style-name="P353">證件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1">
            <text:p text:style-name="P355"><text:span text:style-name="T356">1.</text:span><text:span text:style-name="T357">身分證影本</text:span><text:span text:style-name="T358"><text:s text:c="18"/>1</text:span><text:span text:style-name="T3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3">
            <text:p text:style-name="P363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 table:number-columns-spanned="21">
            <text:p text:style-name="P367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5.<text:s/>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 table:number-columns-spanned="21">
            <text:p text:style-name="P375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0">
            <text:p text:style-name="P377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3">
            <text:p text:style-name="P379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 table:number-rows-spanned="2">
            <text:p text:style-name="P382">委任</text:p>
            <text:p text:style-name="P383"><text:span text:style-name="T384">關係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7" table:number-rows-spanned="2">
            <text:p text:style-name="P386"><draw:custom-shape svg:x="4.03264in" svg:y="0.44028in" svg:width="0.375in" svg:height="0.33889in" draw:z-index="251662336" draw:id="id6" draw:style-name="a6" draw:name="橢圓 1" text:anchor-type="paragraph"><svg:title/><svg:desc/><text:p text:style-name="P387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土地複丈及標示變更登記案之申請委託<text:s text:c="3"/><text:span text:style-name="T388">李</text:span><text:span text:style-name="T389">○○</text:span><text:s text:c="3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 table:number-rows-spanned="3">
            <text:p text:style-name="P391"><text:span text:style-name="T392">聯絡方式</text:span>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<text:span text:style-name="T397">(02)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table-cell table:style-name="TableCell402" table:number-columns-spanned="6">
            <text:p text:style-name="P403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(02)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<text:span text:style-name="T410">備　註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7">
            <text:p text:style-name="P412"><draw:custom-shape svg:x="-0.50903in" svg:y="-4.50625in" svg:width="0.15625in" svg:height="0.12431in" draw:z-index="251660288" draw:id="id7" draw:style-name="a7" draw:name="Freeform 14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table-cell table:style-name="TableCell414" table:number-columns-spanned="6">
            <text:p text:style-name="P415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<text:span text:style-name="T418">aaa@mail.new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6">
            <text:p text:style-name="P421">申</text:p>
            <text:p text:style-name="P422"/>
            <text:p text:style-name="P423"/>
            <text:p text:style-name="P424">請</text:p>
            <text:p text:style-name="P425"/>
            <text:p text:style-name="P426"/>
            <text:p text:style-name="P427">人</text:p>
          </table:table-cell>
          <table:covered-table-cell/>
          <table:table-cell table:style-name="TableCell428" table:number-columns-spanned="7" table:number-rows-spanned="2">
            <text:p text:style-name="P429">權利人</text:p>
            <text:p text:style-name="P430">或</text:p>
            <text:p text:style-name="P431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 table:number-rows-spanned="2">
            <text:p text:style-name="P433">姓<text:s text:c="2"/>名</text:p>
            <text:p text:style-name="P434">或</text:p>
            <text:p text:style-name="P435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 table:number-rows-spanned="2">
            <text:p text:style-name="P437">出<text:s text:c="2"/>生</text:p>
            <text:p text:style-name="P438">年月日</text:p>
          </table:table-cell>
          <table:covered-table-cell/>
          <table:covered-table-cell/>
          <table:covered-table-cell/>
          <table:table-cell table:style-name="TableCell439" table:number-columns-spanned="8" table:number-rows-spanned="2">
            <text:p text:style-name="P44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9">
            <text:p text:style-name="P442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 table:number-rows-spanned="2">
            <text:p text:style-name="P444">權利</text:p>
            <text:p text:style-name="P445">範圍</text:p>
          </table:table-cell>
          <table:covered-table-cell/>
          <table:table-cell table:style-name="TableCell446" table:number-rows-spanned="2">
            <text:p text:style-name="P447">簽章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縣市</text:p>
          </table:table-cell>
          <table:covered-table-cell/>
          <table:covered-table-cell/>
          <table:table-cell table:style-name="TableCell456" table:number-columns-spanned="4">
            <text:p text:style-name="P457">鄉鎮</text:p>
            <text:p text:style-name="P458">市區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村里</text:p>
          </table:table-cell>
          <table:covered-table-cell/>
          <table:covered-table-cell/>
          <table:table-cell table:style-name="TableCell461" table:number-columns-spanned="3">
            <text:p text:style-name="P462">鄰</text:p>
          </table:table-cell>
          <table:covered-table-cell/>
          <table:covered-table-cell/>
          <table:table-cell table:style-name="TableCell463" table:number-columns-spanned="2">
            <text:p text:style-name="P464">街路</text:p>
          </table:table-cell>
          <table:covered-table-cell/>
          <table:table-cell table:style-name="TableCell465" table:number-columns-spanned="2">
            <text:p text:style-name="P466">段</text:p>
          </table:table-cell>
          <table:covered-table-cell/>
          <table:table-cell table:style-name="TableCell467" table:number-columns-spanned="3">
            <text:p text:style-name="P468">巷</text:p>
          </table:table-cell>
          <table:covered-table-cell/>
          <table:covered-table-cell/>
          <table:table-cell table:style-name="TableCell469" table:number-columns-spanned="2">
            <text:p text:style-name="P470">弄</text:p>
          </table:table-cell>
          <table:covered-table-cell/>
          <table:table-cell table:style-name="TableCell471" table:number-columns-spanned="2">
            <text:p text:style-name="P472">號</text:p>
          </table:table-cell>
          <table:covered-table-cell/>
          <table:table-cell table:style-name="TableCell473" table:number-columns-spanned="3">
            <text:p text:style-name="P474">樓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7">
            <text:p text:style-name="P482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30.06.05</text:p>
          </table:table-cell>
          <table:covered-table-cell/>
          <table:covered-table-cell/>
          <table:covered-table-cell/>
          <table:table-cell table:style-name="TableCell487" table:number-columns-spanned="8">
            <text:p text:style-name="P488"><text:span text:style-name="T489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新北</text:p>
          </table:table-cell>
          <table:covered-table-cell/>
          <table:covered-table-cell/>
          <table:table-cell table:style-name="TableCell492" table:number-columns-spanned="4">
            <text:p text:style-name="P493">新店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行政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47</text:p>
          </table:table-cell>
          <table:covered-table-cell/>
          <table:table-cell table:style-name="TableCell508" table:number-columns-spanned="3">
            <text:p text:style-name="P509">3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全部</text:p>
          </table:table-cell>
          <table:covered-table-cell/>
          <table:table-cell table:style-name="TableCell514" table:number-rows-spanned="4">
            <text:p text:style-name="P515"><text:span text:style-name="T516"><draw:custom-shape svg:x="0.21875in" svg:y="0.07292in" svg:width="0.375in" svg:height="0.33889in" draw:z-index="251657216" draw:id="id8" draw:style-name="a8" draw:name="Rectangle 8" text:anchor-type="paragraph"><svg:title/><svg:desc/><text:p text:style-name="P517">印</text:p><draw:enhanced-geometry draw:type="non-primitive" svg:viewBox="0 0 21600 21600" draw:enhanced-path="M 0 0 L 21600 0 21600 21600 0 21600 Z N"/></draw:custom-shape></text:span><text:span text:style-name="T518"><draw:custom-shape svg:x="0.25139in" svg:y="0.91736in" svg:width="0.375in" svg:height="0.33889in" draw:z-index="251658240" draw:id="id9" draw:style-name="a9" draw:name="Oval 9" text:anchor-type="paragraph"><svg:title/><svg:desc/><text:p text:style-name="P519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7">
            <text:p text:style-name="P593"><text:span text:style-name="T594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<text:span text:style-name="T597">李</text:span><text:span text:style-name="T598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45.10.10</text:span></text:p>
          </table:table-cell>
          <table:covered-table-cell/>
          <table:covered-table-cell/>
          <table:covered-table-cell/>
          <table:table-cell table:style-name="TableCell602" table:number-columns-spanned="8">
            <text:p text:style-name="P603"><text:span text:style-name="T604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新北</text:p>
          </table:table-cell>
          <table:covered-table-cell/>
          <table:covered-table-cell/>
          <table:table-cell table:style-name="TableCell607" table:number-columns-spanned="4">
            <text:p text:style-name="P608">烏來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忠治</text:p>
          </table:table-cell>
          <table:covered-table-cell/>
          <table:table-cell table:style-name="TableCell615" table:number-columns-spanned="2">
            <text:p text:style-name="P616">二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<text:span text:style-name="T623">15</text:span></text:p>
          </table:table-cell>
          <table:covered-table-cell/>
          <table:table-cell table:style-name="TableCell624" table:number-columns-spanned="3">
            <text:p text:style-name="P625"><text:span text:style-name="T626">2</text:span>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6">
            <text:p text:style-name="P634"><text:span text:style-name="T635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8">
            <text:p text:style-name="P637"><text:span text:style-name="T638"><draw:custom-shape svg:x="3.75347in" svg:y="0.23958in" svg:width="0.375in" svg:height="0.33889in" draw:z-index="251659264" draw:id="id10" draw:style-name="a10" draw:name="Oval 12" text:anchor-type="paragraph"><svg:title/><svg:desc/><text:p text:style-name="P639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640"><text:span text:style-name="T641">107</text:span><text:span text:style-name="T642">年　</text:span><text:span text:style-name="T643">1</text:span><text:span text:style-name="T644">2</text:span><text:span text:style-name="T645">　月　</text:span><text:span text:style-name="T646">31</text:span><text:span text:style-name="T647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結果通知</text:span></text:p>
          </table:table-cell>
          <table:covered-table-cell/>
          <table:covered-table-cell/>
          <table:covered-table-cell/>
          <table:table-cell table:style-name="TableCell651" table:number-columns-spanned="2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 table:number-rows-spanned="4">
            <text:p text:style-name="P655">本案處理經過情形︵</text:p>
            <text:p text:style-name="P656">本欄位申請人請勿填寫</text:p>
            <text:p text:style-name="P657">︶</text:p>
          </table:table-cell>
          <table:covered-table-cell/>
          <table:covered-table-cell/>
          <table:table-cell table:style-name="TableCell658" table:number-columns-spanned="11">
            <text:p text:style-name="P65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1">
            <text:p text:style-name="P66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2">
            <text:p text:style-name="P66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登記核定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2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書<text:s text:c="2"/>狀</text:p>
            <text:p text:style-name="P692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書<text:s text:c="2"/>狀</text:p>
            <text:p text:style-name="P697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地<text:s text:c="2"/>價</text:p>
            <text:p text:style-name="P700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通<text:s text:c="2"/>知</text:p>
            <text:p text:style-name="P703">領<text:s text:c="2"/>狀</text:p>
          </table:table-cell>
          <table:covered-table-cell/>
          <table:covered-table-cell/>
          <table:covered-table-cell/>
          <table:table-cell table:style-name="TableCell704" table:number-columns-spanned="8">
            <text:p text:style-name="P705">異<text:s text:c="2"/>動</text:p>
            <text:p text:style-name="P706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交<text:s text:c="2"/>付</text:p>
            <text:p text:style-name="P709">發<text:s text:c="2"/>狀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歸<text:s text:c="2"/>檔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郭柏廷</dc:creator>
    <meta:creation-date>2018-06-28T09:41:00Z</meta:creation-date>
    <dc:date>2018-06-28T09:47:00Z</dc:date>
    <meta:print-date>2018-03-19T08:07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61" meta:character-count="1752" meta:row-count="12" meta:non-whitespace-character-count="1494"/>
  </office:meta>
</office:document-meta>
</file>