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18in" style:use-optimal-column-width="false"/>
    </style:style>
    <style:style style:name="TableColumn3" style:family="table-column">
      <style:table-column-properties style:column-width="0.0548in" style:use-optimal-column-width="false"/>
    </style:style>
    <style:style style:name="TableColumn4" style:family="table-column">
      <style:table-column-properties style:column-width="0.1263in" style:use-optimal-column-width="false"/>
    </style:style>
    <style:style style:name="TableColumn5" style:family="table-column">
      <style:table-column-properties style:column-width="0.0284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084in" style:use-optimal-column-width="false"/>
    </style:style>
    <style:style style:name="TableColumn8" style:family="table-column">
      <style:table-column-properties style:column-width="0.2409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2277in" style:use-optimal-column-width="false"/>
    </style:style>
    <style:style style:name="TableColumn12" style:family="table-column">
      <style:table-column-properties style:column-width="0.187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02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2138in" style:use-optimal-column-width="false"/>
    </style:style>
    <style:style style:name="TableColumn17" style:family="table-column">
      <style:table-column-properties style:column-width="0.0722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552in" style:use-optimal-column-width="false"/>
    </style:style>
    <style:style style:name="TableColumn20" style:family="table-column">
      <style:table-column-properties style:column-width="0.0173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215in" style:use-optimal-column-width="false"/>
    </style:style>
    <style:style style:name="TableColumn23" style:family="table-column">
      <style:table-column-properties style:column-width="0.2333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1076in" style:use-optimal-column-width="false"/>
    </style:style>
    <style:style style:name="TableColumn26" style:family="table-column">
      <style:table-column-properties style:column-width="0.0319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0215in" style:use-optimal-column-width="false"/>
    </style:style>
    <style:style style:name="TableColumn30" style:family="table-column">
      <style:table-column-properties style:column-width="0.3972in" style:use-optimal-column-width="false"/>
    </style:style>
    <style:style style:name="TableColumn31" style:family="table-column">
      <style:table-column-properties style:column-width="0.2229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0902in" style:use-optimal-column-width="false"/>
    </style:style>
    <style:style style:name="TableColumn34" style:family="table-column">
      <style:table-column-properties style:column-width="0.1736in" style:use-optimal-column-width="false"/>
    </style:style>
    <style:style style:name="TableColumn35" style:family="table-column">
      <style:table-column-properties style:column-width="0.0395in" style:use-optimal-column-width="false"/>
    </style:style>
    <style:style style:name="TableColumn36" style:family="table-column">
      <style:table-column-properties style:column-width="0.2826in" style:use-optimal-column-width="false"/>
    </style:style>
    <style:style style:name="TableColumn37" style:family="table-column">
      <style:table-column-properties style:column-width="0.1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Column39" style:family="table-column">
      <style:table-column-properties style:column-width="0.0208in" style:use-optimal-column-width="false"/>
    </style:style>
    <style:style style:name="TableColumn40" style:family="table-column">
      <style:table-column-properties style:column-width="0.3437in" style:use-optimal-column-width="false"/>
    </style:style>
    <style:style style:name="TableColumn41" style:family="table-column">
      <style:table-column-properties style:column-width="0.0993in" style:use-optimal-column-width="false"/>
    </style:style>
    <style:style style:name="TableColumn42" style:family="table-column">
      <style:table-column-properties style:column-width="0.0319in" style:use-optimal-column-width="false"/>
    </style:style>
    <style:style style:name="TableColumn43" style:family="table-column">
      <style:table-column-properties style:column-width="0.3888in" style:use-optimal-column-width="false"/>
    </style:style>
    <style:style style:name="TableColumn44" style:family="table-column">
      <style:table-column-properties style:column-width="0.0159in" style:use-optimal-column-width="false"/>
    </style:style>
    <style:style style:name="TableColumn45" style:family="table-column">
      <style:table-column-properties style:column-width="0.1208in" style:use-optimal-column-width="false"/>
    </style:style>
    <style:style style:name="TableColumn46" style:family="table-column">
      <style:table-column-properties style:column-width="0.2298in" style:use-optimal-column-width="false"/>
    </style:style>
    <style:style style:name="TableColumn47" style:family="table-column">
      <style:table-column-properties style:column-width="0.2465in" style:use-optimal-column-width="false"/>
    </style:style>
    <style:style style:name="TableColumn48" style:family="table-column">
      <style:table-column-properties style:column-width="0.0284in" style:use-optimal-column-width="false"/>
    </style:style>
    <style:style style:name="TableColumn49" style:family="table-column">
      <style:table-column-properties style:column-width="0.0055in" style:use-optimal-column-width="false"/>
    </style:style>
    <style:style style:name="TableColumn50" style:family="table-column">
      <style:table-column-properties style:column-width="0.1708in" style:use-optimal-column-width="false"/>
    </style:style>
    <style:style style:name="TableColumn51" style:family="table-column">
      <style:table-column-properties style:column-width="0.0145in" style:use-optimal-column-width="false"/>
    </style:style>
    <style:style style:name="TableColumn52" style:family="table-column">
      <style:table-column-properties style:column-width="0.2041in" style:use-optimal-column-width="false"/>
    </style:style>
    <style:style style:name="TableColumn53" style:family="table-column">
      <style:table-column-properties style:column-width="0.027in" style:use-optimal-column-width="false"/>
    </style:style>
    <style:style style:name="TableColumn54" style:family="table-column">
      <style:table-column-properties style:column-width="0.0222in" style:use-optimal-column-width="false"/>
    </style:style>
    <style:style style:name="TableColumn55" style:family="table-column">
      <style:table-column-properties style:column-width="0.0729in" style:use-optimal-column-width="false"/>
    </style:style>
    <style:style style:name="TableColumn56" style:family="table-column">
      <style:table-column-properties style:column-width="0.0513in" style:use-optimal-column-width="false"/>
    </style:style>
    <style:style style:name="TableColumn57" style:family="table-column">
      <style:table-column-properties style:column-width="0.2215in" style:use-optimal-column-width="false"/>
    </style:style>
    <style:style style:name="TableColumn58" style:family="table-column">
      <style:table-column-properties style:column-width="0.1979in" style:use-optimal-column-width="false"/>
    </style:style>
    <style:style style:name="TableColumn59" style:family="table-column">
      <style:table-column-properties style:column-width="0.1777in" style:use-optimal-column-width="false"/>
    </style:style>
    <style:style style:name="TableColumn60" style:family="table-column">
      <style:table-column-properties style:column-width="0.0194in" style:use-optimal-column-width="false"/>
    </style:style>
    <style:style style:name="TableColumn61" style:family="table-column">
      <style:table-column-properties style:column-width="0.1097in" style:use-optimal-column-width="false"/>
    </style:style>
    <style:style style:name="TableColumn62" style:family="table-column">
      <style:table-column-properties style:column-width="0.2284in" style:use-optimal-column-width="false"/>
    </style:style>
    <style:style style:name="TableColumn63" style:family="table-column">
      <style:table-column-properties style:column-width="0.0152in" style:use-optimal-column-width="false"/>
    </style:style>
    <style:style style:name="TableColumn64" style:family="table-column">
      <style:table-column-properties style:column-width="0.0416in" style:use-optimal-column-width="false"/>
    </style:style>
    <style:style style:name="TableColumn65" style:family="table-column">
      <style:table-column-properties style:column-width="0.1826in" style:use-optimal-column-width="false"/>
    </style:style>
    <style:style style:name="TableColumn66" style:family="table-column">
      <style:table-column-properties style:column-width="0.1236in" style:use-optimal-column-width="false"/>
    </style:style>
    <style:style style:name="TableColumn67" style:family="table-column">
      <style:table-column-properties style:column-width="0.0888in" style:use-optimal-column-width="false"/>
    </style:style>
    <style:style style:name="TableColumn68" style:family="table-column">
      <style:table-column-properties style:column-width="0.0041in" style:use-optimal-column-width="false"/>
    </style:style>
    <style:style style:name="TableColumn69" style:family="table-column">
      <style:table-column-properties style:column-width="0.3805in" style:use-optimal-column-width="false"/>
    </style:style>
    <style:style style:name="TableColumn70" style:family="table-column">
      <style:table-column-properties style:column-width="0.0111in" style:use-optimal-column-width="false"/>
    </style:style>
    <style:style style:name="TableColumn71" style:family="table-column">
      <style:table-column-properties style:column-width="0.1555in" style:use-optimal-column-width="false"/>
    </style:style>
    <style:style style:name="TableColumn72" style:family="table-column">
      <style:table-column-properties style:column-width="0.034in" style:use-optimal-column-width="false"/>
    </style:style>
    <style:style style:name="TableColumn73" style:family="table-column">
      <style:table-column-properties style:column-width="0.3826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6256in" style:use-optimal-column-width="false"/>
    </style:style>
    <style:style style:name="Table1" style:family="table" style:master-page-name="MP0">
      <style:table-properties style:width="10.5631in" fo:margin-left="0in" table:align="center"/>
    </style:style>
    <style:style style:name="TableRow76" style:family="table-row">
      <style:table-row-properties style:min-row-height="0.2229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-asian="標楷體"/>
    </style:style>
    <style:style style:name="P83" style:parent-style-name="內文" style:family="paragraph">
      <style:paragraph-properties style:line-break="normal" fo:text-align="en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-asian="標楷體"/>
    </style:style>
    <style:style style:name="P102" style:parent-style-name="內文" style:family="paragraph">
      <style:paragraph-properties style:line-break="normal" fo:text-align="en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7" style:family="table-row">
      <style:table-row-properties style:min-row-height="0.2229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end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end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end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0" style:family="table-row">
      <style:table-row-properties style:row-height="0.0138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end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end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3" style:family="table-row">
      <style:table-row-properties style:min-row-height="0.4444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end" fo:margin-top="0.125in" fo:margin-bottom="0.125in" fo:margin-right="-0.0236in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222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6" style:family="table-row">
      <style:table-row-properties style:min-row-height="0.3229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break="normal" style:snap-to-layout-grid="false" fo:text-align="end" fo:margin-right="0.0826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style:snap-to-layout-grid="false" fo:text-align="end" fo:margin-right="0.0826in"/>
    </style:style>
    <style:style style:name="T2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right="0.0826in"/>
    </style:style>
    <style:style style:name="T2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FF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ableRow226" style:family="table-row">
      <style:table-row-properties style:min-row-height="0.1979in" style:use-optimal-row-height="false" fo:keep-together="always"/>
    </style:style>
    <style:style style:name="P227" style:parent-style-name="內文" style:family="paragraph">
      <style:paragraph-properties fo:text-align="center" fo:line-height="0.1944in"/>
      <style:text-properties style:font-name-asian="標楷體"/>
    </style:style>
    <style:style style:name="P228" style:parent-style-name="內文" style:family="paragraph">
      <style:paragraph-properties fo:text-align="end"/>
      <style:text-properties style:font-name="標楷體" style:font-name-asian="標楷體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666in"/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241" style:parent-style-name="預設段落字型" style:family="text">
      <style:text-properties style:font-name-asian="標楷體" style:font-weight-complex="bold"/>
    </style:style>
    <style:style style:name="P24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Row258" style:family="table-row">
      <style:table-row-properties style:min-row-height="0.6138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bottom="0.125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312in solid #000000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312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4145in" style:use-optimal-row-height="false" fo:keep-together="always"/>
    </style:style>
    <style:style style:name="TableCell28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2222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222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snap-to-layout-grid="false" style:line-height-at-least="0.2222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style:min-row-height="0.2361in" style:use-optimal-row-height="false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2222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2222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text-properties style:font-name-asian="標楷體"/>
    </style:style>
    <style:style style:name="TableRow327" style:family="table-row">
      <style:table-row-properties style:min-row-height="0.2361in" style:use-optimal-row-height="false" fo:keep-together="always"/>
    </style:style>
    <style:style style:name="TableCell32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min-row-height="0.2395in" style:use-optimal-row-height="false" fo:keep-together="always"/>
    </style:style>
    <style:style style:name="TableCell33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Row339" style:family="table-row">
      <style:table-row-properties style:min-row-height="0.1666in" style:use-optimal-row-height="false" fo:keep-together="always"/>
    </style:style>
    <style:style style:name="TableCell3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56" style:family="table-row">
      <style:table-row-properties style:min-row-height="0.2395in" style:use-optimal-row-height="false" fo:keep-together="always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TableRow383" style:family="table-row">
      <style:table-row-properties style:min-row-height="0.6194in" style:use-optimal-row-height="false" fo:keep-together="always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25in"/>
      <style:text-properties style:font-name-asian="標楷體" fo:color="#FF0000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25in"/>
      <style:text-properties style:font-name-asian="標楷體" fo:color="#FF0000" fo:font-size="13pt" style:font-size-asian="13pt" style:font-size-complex="13pt"/>
    </style:style>
    <style:style style:name="TableRow415" style:family="table-row">
      <style:table-row-properties style:min-row-height="0.25in" style:use-optimal-row-height="false"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color="#FF0000" style:font-size-complex="14pt"/>
    </style:style>
    <style:style style:name="T423" style:parent-style-name="預設段落字型" style:family="text">
      <style:text-properties style:font-name-asian="標楷體" style:font-size-complex="14pt"/>
    </style:style>
    <style:style style:name="T424" style:parent-style-name="預設段落字型" style:family="text">
      <style:text-properties style:font-name-asian="標楷體" style:font-size-complex="14pt"/>
    </style:style>
    <style:style style:name="T425" style:parent-style-name="預設段落字型" style:family="text">
      <style:text-properties style:font-name-asian="標楷體" fo:color="#FF0000" style:font-size-complex="14pt"/>
    </style:style>
    <style:style style:name="T426" style:parent-style-name="預設段落字型" style:family="text">
      <style:text-properties style:font-name-asian="標楷體" fo:font-weight="bold" style:font-weight-asian="bold" style:font-size-complex="14pt"/>
    </style:style>
    <style:style style:name="T427" style:parent-style-name="預設段落字型" style:family="text">
      <style:text-properties style:font-name-asian="標楷體" fo:font-weight="bold" style:font-weight-asian="bold" style:font-size-complex="14pt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color="#FF0000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color="#FF0000" style:font-size-complex="14pt"/>
    </style:style>
    <style:style style:name="T435" style:parent-style-name="預設段落字型" style:family="text">
      <style:text-properties style:font-name-asian="標楷體" fo:font-weight="bold" style:font-weight-asian="bold" style:font-size-complex="14pt"/>
    </style:style>
    <style:style style:name="T436" style:parent-style-name="預設段落字型" style:family="text">
      <style:text-properties style:font-name-asian="標楷體" fo:font-weight="bold" style:font-weight-asian="bold" style:font-size-complex="14pt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Row440" style:family="table-row">
      <style:table-row-properties style:min-row-height="0.25in"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color="#FF0000" style:font-size-complex="14pt"/>
    </style:style>
    <style:style style:name="T446" style:parent-style-name="預設段落字型" style:family="text">
      <style:text-properties style:font-name-asian="標楷體" fo:color="#FF0000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-asian="標楷體" fo:color="#FF0000"/>
    </style:style>
    <style:style style:name="T455" style:parent-style-name="預設段落字型" style:family="text">
      <style:text-properties style:font-name-asian="標楷體" fo:color="#FF0000"/>
    </style:style>
    <style:style style:name="T456" style:parent-style-name="預設段落字型" style:family="text">
      <style:text-properties style:font-name-asian="標楷體" fo:color="#FF0000"/>
    </style:style>
    <style:style style:name="T457" style:parent-style-name="預設段落字型" style:family="text">
      <style:text-properties style:font-name-asian="標楷體" fo:color="#FF0000"/>
    </style:style>
    <style:style style:name="T458" style:parent-style-name="預設段落字型" style:family="text">
      <style:text-properties style:font-name-asian="標楷體" fo:color="#FF0000" style:font-size-complex="14pt"/>
    </style:style>
    <style:style style:name="T459" style:parent-style-name="預設段落字型" style:family="text">
      <style:text-properties style:font-name-asian="標楷體" fo:font-weight="bold" style:font-weight-asian="bold" style:font-size-complex="14pt"/>
    </style:style>
    <style:style style:name="T460" style:parent-style-name="預設段落字型" style:family="text">
      <style:text-properties style:font-name-asian="標楷體" fo:font-weight="bold" style:font-weight-asian="bold" style:font-size-complex="14pt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Row464" style:family="table-row">
      <style:table-row-properties style:min-row-height="0.25in" style:use-optimal-row-height="false" fo:keep-together="always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color="#FF0000" style:font-size-complex="14pt"/>
    </style:style>
    <style:style style:name="T470" style:parent-style-name="預設段落字型" style:family="text">
      <style:text-properties style:font-name-asian="標楷體" fo:color="#FF0000" style:font-size-complex="14pt"/>
    </style:style>
    <style:style style:name="T471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Row477" style:family="table-row">
      <style:table-row-properties style:min-row-height="0.3645in" style:use-optimal-row-height="false" fo:keep-together="always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line-height="0.1666in"/>
      <style:text-properties style:font-name="標楷體"/>
    </style:style>
    <style:style style:name="P480" style:parent-style-name="內文" style:family="paragraph">
      <style:paragraph-properties fo:text-align="center" fo:line-height="0.25in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註釋標題" style:family="paragraph">
      <style:paragraph-properties fo:text-align="justify" fo:line-height="0.2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style:font-name="標楷體" fo:color="#FF0000" fo:font-size="14pt" style:font-size-asian="14pt" style:font-size-complex="14pt"/>
    </style:style>
    <style:style style:name="T487" style:parent-style-name="預設段落字型" style:family="text">
      <style:text-properties style:font-name="標楷體" fo:color="#FF0000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註釋標題" style:family="paragraph">
      <style:paragraph-properties fo:line-height="0.25in"/>
    </style:style>
    <style:style style:name="T490" style:parent-style-name="預設段落字型" style:family="text"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註釋標題" style:family="paragraph">
      <style:paragraph-properties fo:text-align="start" fo:line-height="0.25in" fo:text-indent="0.0833in"/>
    </style:style>
    <style:style style:name="T495" style:parent-style-name="預設段落字型" style:family="text">
      <style:text-properties fo:color="#FF0000" style:font-size-complex="14pt"/>
    </style:style>
    <style:style style:name="TableRow496" style:family="table-row">
      <style:table-row-properties style:min-row-height="0.2854in" style:use-optimal-row-height="false" fo:keep-together="always"/>
    </style:style>
    <style:style style:name="P497" style:parent-style-name="本文" style:family="paragraph">
      <style:paragraph-properties fo:line-height="0.1666in"/>
      <style:text-properties style:font-name="標楷體"/>
    </style:style>
    <style:style style:name="P498" style:parent-style-name="註釋標題" style:family="paragraph">
      <style:paragraph-properties fo:line-height="0.25in"/>
    </style:style>
    <style:style style:name="P499" style:parent-style-name="註釋標題" style:family="paragraph">
      <style:paragraph-properties fo:line-height="0.25in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註釋標題" style:family="paragraph">
      <style:paragraph-properties fo:text-align="start" fo:line-height="0.25in" fo:text-indent="0.0833in"/>
    </style:style>
    <style:style style:name="T504" style:parent-style-name="預設段落字型" style:family="text">
      <style:text-properties fo:color="#FF0000" style:font-size-complex="14pt"/>
    </style:style>
    <style:style style:name="TableRow505" style:family="table-row">
      <style:table-row-properties style:min-row-height="0.3756in" style:use-optimal-row-height="false" fo:keep-together="always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line-height="0.1666in"/>
    </style:style>
    <style:style style:name="T508" style:parent-style-name="預設段落字型" style:family="text">
      <style:text-properties style:font-name="標楷體" style:font-weight-complex="bold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註釋標題" style:family="paragraph">
      <style:paragraph-properties fo:text-align="justify" fo:line-height="0.25in"/>
    </style:style>
    <style:style style:name="P511" style:parent-style-name="註釋標題" style:family="paragraph">
      <style:paragraph-properties fo:line-height="0.25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註釋標題" style:family="paragraph">
      <style:paragraph-properties fo:text-align="start" fo:line-height="0.25in" fo:text-indent="0.0833in"/>
    </style:style>
    <style:style style:name="T516" style:parent-style-name="預設段落字型" style:family="text">
      <style:text-properties fo:color="#FF0000" style:font-size-complex="14pt"/>
    </style:style>
    <style:style style:name="TableRow517" style:family="table-row">
      <style:table-row-properties style:min-row-height="0.1423in" style:use-optimal-row-height="false" fo:keep-together="always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528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529" style:parent-style-name="內文" style:family="paragraph">
      <style:paragraph-properties fo:text-align="center" fo:line-height="0.1666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-asian="標楷體"/>
    </style:style>
    <style:style style:name="P532" style:parent-style-name="內文" style:family="paragraph">
      <style:paragraph-properties fo:text-align="center" fo:line-height="0.1666in"/>
      <style:text-properties style:font-name-asian="標楷體"/>
    </style:style>
    <style:style style:name="P533" style:parent-style-name="內文" style:family="paragraph">
      <style:paragraph-properties fo:text-align="center" fo:line-height="0.1666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-asian="標楷體"/>
    </style:style>
    <style:style style:name="P536" style:parent-style-name="內文" style:family="paragraph">
      <style:paragraph-properties fo:text-align="center" fo:line-height="0.1666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註釋標題" style:family="paragraph">
      <style:paragraph-properties fo:line-height="0.25in"/>
    </style:style>
    <style:style style:name="P543" style:parent-style-name="註釋標題" style:family="paragraph">
      <style:paragraph-properties fo:line-height="0.25in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註釋標題" style:family="paragraph">
      <style:paragraph-properties fo:line-height="0.25in"/>
    </style:style>
    <style:style style:name="TableRow546" style:family="table-row">
      <style:table-row-properties style:min-row-height="0.3798in" style:use-optimal-row-height="false" fo:keep-together="always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  <style:text-properties style:font-name-asian="標楷體"/>
    </style:style>
    <style:style style:name="P556" style:parent-style-name="內文" style:family="paragraph">
      <style:paragraph-properties fo:text-align="center" fo:line-height="0.1666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註釋標題" style:family="paragraph">
      <style:paragraph-properties fo:line-height="0.1666in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666in"/>
      <style:text-properties style:font-name-asian="標楷體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Row577" style:family="table-row">
      <style:table-row-properties style:min-row-height="0.3152in" style:use-optimal-row-height="false" fo:keep-together="always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fo:color="#FF0000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-asian="標楷體" fo:color="#FF0000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618" style:family="table-row">
      <style:table-row-properties style:min-row-height="0.3152in" style:use-optimal-row-height="false" fo:keep-together="always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P652" style:parent-style-name="內文" style:family="paragraph">
      <style:paragraph-properties fo:text-align="center" fo:line-height="0.25in"/>
      <style:text-properties style:font-name-asian="標楷體"/>
    </style:style>
    <style:style style:name="TableRow653" style:family="table-row">
      <style:table-row-properties style:min-row-height="0.3152in" style:use-optimal-row-height="false" fo:keep-together="always"/>
    </style:style>
    <style:style style:name="P654" style:parent-style-name="內文" style:family="paragraph">
      <style:paragraph-properties fo:text-align="center" fo:line-height="0.25in"/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687" style:parent-style-name="內文" style:family="paragraph">
      <style:paragraph-properties fo:text-align="center" fo:line-height="0.25in"/>
      <style:text-properties style:font-name-asian="標楷體"/>
    </style:style>
    <style:style style:name="TableRow688" style:family="table-row">
      <style:table-row-properties style:min-row-height="0.3152in" style:use-optimal-row-height="false" fo:keep-together="always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</style:style>
    <style:style style:name="T6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</style:style>
    <style:style style:name="T6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</style:style>
    <style:style style:name="T699" style:parent-style-name="預設段落字型" style:family="text">
      <style:text-properties style:font-name-asian="標楷體" fo:color="#FF0000"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FF0000"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</style:style>
    <style:style style:name="T7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</style:style>
    <style:style style:name="T7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</style:style>
    <style:style style:name="T7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</style:style>
    <style:style style:name="T724" style:parent-style-name="預設段落字型" style:family="text">
      <style:text-properties style:font-name-asian="標楷體" fo:color="#FF0000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</style:style>
    <style:style style:name="T727" style:parent-style-name="預設段落字型" style:family="text">
      <style:text-properties style:font-name-asian="標楷體" fo:color="#FF0000"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732" style:parent-style-name="內文" style:family="paragraph">
      <style:paragraph-properties fo:text-align="center" fo:line-height="0.25in"/>
      <style:text-properties style:font-name-asian="標楷體"/>
    </style:style>
    <style:style style:name="TableRow733" style:family="table-row">
      <style:table-row-properties style:min-row-height="0.7444in" style:use-optimal-row-height="false" fo:keep-together="always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line-height="0.1666in"/>
    </style:style>
    <style:style style:name="T736" style:parent-style-name="預設段落字型" style:family="text">
      <style:text-properties style:font-name="標楷體" style:font-weight-complex="bold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5in"/>
    </style:style>
    <style:style style:name="T7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4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3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</style:style>
    <style:style style:name="T748" style:parent-style-name="預設段落字型" style:family="text">
      <style:text-properties style:font-name-asian="標楷體" style:font-size-complex="12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751" style:family="table-row">
      <style:table-row-properties style:min-row-height="0.4562in" style:use-optimal-row-height="false" fo:keep-together="always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fo:line-height="0.1666in"/>
    </style:style>
    <style:style style:name="P754" style:parent-style-name="內文" style:family="paragraph">
      <style:paragraph-properties fo:text-align="center" fo:line-height="0.1666in"/>
      <style:text-properties style:font-name-asian="標楷體"/>
    </style:style>
    <style:style style:name="P755" style:parent-style-name="內文" style:family="paragraph">
      <style:paragraph-properties fo:text-align="center" fo:line-height="0.1666in"/>
      <style:text-properties style:font-name-asian="標楷體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68" style:family="table-row">
      <style:table-row-properties style:min-row-height="1.8194in" style:use-optimal-row-height="false" fo:keep-together="always"/>
    </style:style>
    <style:style style:name="P769" style:parent-style-name="內文" style:family="paragraph">
      <style:paragraph-properties fo:text-align="center" fo:line-height="0.25in"/>
      <style:text-properties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註釋標題" style:family="paragraph">
      <style:paragraph-properties fo:line-height="0.25in"/>
      <style:text-properties fo:font-size="14pt" style:font-size-asian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782" style:family="table-row">
      <style:table-row-properties style:min-row-height="0.5076in" style:use-optimal-row-height="false" fo:keep-together="always"/>
    </style:style>
    <style:style style:name="P783" style:parent-style-name="內文" style:family="paragraph">
      <style:paragraph-properties fo:text-align="center" fo:line-height="0.25in"/>
      <style:text-properties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9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9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9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80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80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80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810" style:family="table-row">
      <style:table-row-properties style:min-row-height="1.2166in" style:use-optimal-row-height="false" fo:keep-together="always"/>
    </style:style>
    <style:style style:name="P811" style:parent-style-name="內文" style:family="paragraph">
      <style:paragraph-properties fo:text-align="center" fo:line-height="0.25in"/>
      <style:text-properties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832" style:parent-style-name="內文" style:family="paragraph">
      <style:paragraph-properties style:snap-to-layout-grid="false" style:line-height-at-least="0.1666in"/>
      <style:text-properties style:font-name-asian="標楷體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ff0000" draw:marker-start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4">
            <text:p text:style-name="P78">測量收件</text:p>
          </table:table-cell>
          <table:table-cell table:style-name="TableCell79" table:number-columns-spanned="3" table:number-rows-spanned="3">
            <text:p text:style-name="P80">日期</text:p>
          </table:table-cell>
          <table:covered-table-cell/>
          <table:covered-table-cell/>
          <table:table-cell table:style-name="TableCell81" table:number-columns-spanned="7" table:number-rows-spanned="3">
            <text:p text:style-name="P82">年<text:s text:c="2"/>月<text:s text:c="2"/>日</text:p>
            <text:p text:style-name="P83"><text:span text:style-name="T84"><text:s text:c="2"/></text:span><text:span text:style-name="T85">時</text:span><text:span text:style-name="T86"><text:s text:c="4"/></text:span><text:span text:style-name="T8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收件者章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 table:number-rows-spanned="3">
            <text:p text:style-name="P91">測量費</text:p>
          </table:table-cell>
          <table:covered-table-cell/>
          <table:table-cell table:style-name="TableCell92" table:number-columns-spanned="10" table:number-rows-spanned="3">
            <text:p text:style-name="P93">新臺幣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收費者章</text:p>
          </table:table-cell>
          <table:covered-table-cell/>
          <table:covered-table-cell/>
          <table:covered-table-cell/>
          <table:table-cell table:style-name="TableCell96" table:number-columns-spanned="2" table:number-rows-spanned="4">
            <text:p text:style-name="P97">登記收件</text:p>
          </table:table-cell>
          <table:covered-table-cell/>
          <table:table-cell table:style-name="TableCell98" table:number-rows-spanned="3">
            <text:p text:style-name="P99">日期</text:p>
          </table:table-cell>
          <table:table-cell table:style-name="TableCell100" table:number-columns-spanned="10" table:number-rows-spanned="3">
            <text:p text:style-name="P101">年<text:s text:c="3"/>月<text:s text:c="3"/>日</text:p>
            <text:p text:style-name="P102"><text:span text:style-name="T103"><text:s text:c="2"/></text:span><text:span text:style-name="T104">時</text:span><text:span text:style-name="T105"><text:s text:c="5"/></text:span><text:span text:style-name="T10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登記費</text:p>
          </table:table-cell>
          <table:covered-table-cell/>
          <table:covered-table-cell/>
          <table:covered-table-cell/>
          <table:table-cell table:style-name="TableCell111" table:number-columns-spanned="10">
            <text:p text:style-name="P11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合<text:s text:c="2"/>計</text:p>
          </table:table-cell>
          <table:covered-table-cell/>
          <table:covered-table-cell/>
          <table:table-cell table:style-name="TableCell115" table:number-columns-spanned="4">
            <text:p text:style-name="P116">元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 table:number-rows-spanned="3">
            <text:p text:style-name="P122"/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 table:number-rows-spanned="3">
            <text:p text:style-name="P126"/>
          </table: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 table:number-rows-spanned="3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書狀費</text:p>
          </table:table-cell>
          <table:covered-table-cell/>
          <table:covered-table-cell/>
          <table:covered-table-cell/>
          <table:table-cell table:style-name="TableCell134" table:number-columns-spanned="10">
            <text:p text:style-name="P13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收<text:s text:c="2"/>據</text:p>
          </table:table-cell>
          <table:covered-table-cell/>
          <table:covered-table-cell/>
          <table:table-cell table:style-name="TableCell138" table:number-columns-spanned="4">
            <text:p text:style-name="P139">字<text:s text:c="4"/>號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 table:number-rows-spanned="2">
            <text:p text:style-name="P153"><text:span text:style-name="T154">罰</text:span><text:span text:style-name="T155"><text:s text:c="2"/></text:span><text:span text:style-name="T156">鍰</text:span></text:p>
          </table:table-cell>
          <table:covered-table-cell/>
          <table:covered-table-cell/>
          <table:covered-table-cell/>
          <table:table-cell table:style-name="TableCell157" table:number-columns-spanned="10" table:number-rows-spanned="2">
            <text:p text:style-name="P15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 table:number-rows-spanned="2">
            <text:p text:style-name="P160">核算者</text:p>
          </table:table-cell>
          <table:covered-table-cell/>
          <table:covered-table-cell/>
          <table:table-cell table:style-name="TableCell161" table:number-columns-spanned="4" table:number-rows-spanned="2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字號</text:p>
          </table:table-cell>
          <table:covered-table-cell/>
          <table:covered-table-cell/>
          <table:table-cell table:style-name="TableCell167" table:number-columns-spanned="7">
            <text:p text:style-name="P168"><text:span text:style-name="T169">字</text:span><text:span text:style-name="T170">第</text:span><text:span text:style-name="T171"><text:s text:c="4"/></text:span><text:span text:style-name="T17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收　據</text:p>
          </table:table-cell>
          <table:covered-table-cell/>
          <table:table-cell table:style-name="TableCell176" table:number-columns-spanned="10">
            <text:p text:style-name="P177">字第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字號</text:p>
          </table:table-cell>
          <table:table-cell table:style-name="TableCell182" table:number-columns-spanned="10">
            <text:p text:style-name="P183"><text:span text:style-name="T184">字</text:span><text:span text:style-name="T185">第</text:span><text:span text:style-name="T186"><text:s text:c="5"/></text:span><text:span text:style-name="T18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4">
            <text:p text:style-name="P195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 table:number-rows-spanned="2">
            <text:p text:style-name="P198">受理</text:p>
            <text:p text:style-name="P19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 table:number-rows-spanned="2">
            <text:p text:style-name="P201"><text:span text:style-name="T202"><draw:connector draw:type="line" svg:x1="1.06319in" svg:y1="0.02222in" svg:x2="0.89444in" svg:y2="0.20347in" draw:z-index="251651584" draw:id="id0" draw:style-name="a0" draw:name="直線接點 12" text:anchor-type="paragraph"><svg:title/><svg:desc/></draw:connector></text:span><text:span text:style-name="T203">縣</text:span></text:p>
            <text:p text:style-name="P204"><text:span text:style-name="T205">新北</text:span><text:span text:style-name="T206"><text:s/></text:span><text:span text:style-name="T207">市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14" table:number-rows-spanned="2">
            <text:p text:style-name="P209"><text:span text:style-name="T210">新店</text:span><text:span text:style-name="T211"><text:s/></text:span><text:span text:style-name="T21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 table:number-rows-spanned="2">
            <text:p text:style-name="P214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9" table:number-rows-spanned="2">
            <text:p text:style-name="P216">中華民國107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4">
            <text:p text:style-name="P218"><text:span text:style-name="T219">建</text:span><text:span text:style-name="T220"><text:s/></text:span><text:span text:style-name="T221">物</text:span><text:span text:style-name="T222"><text:s/></text:span><text:span text:style-name="T223">略</text:span><text:span text:style-name="T224"><text:s/></text:span><text:span text:style-name="T225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4" table:number-rows-spanned="8">
            <text:p text:style-name="P233"><text:span text:style-name="T234"><draw:custom-shape svg:width="0.38889in" svg:height="0.375in" draw:z-index="251663872" draw:id="id1" draw:style-name="a2" draw:transform="translate(-0.19444in -0.1875in) rotate(-0.22708) translate(0.96111in 1.53194in)" draw:name="手繪多邊形 10" text:anchor-type="paragraph"><svg:title/><svg:desc/><draw:enhanced-geometry draw:type="non-primitive" svg:viewBox="0 0 560 540" draw:enhanced-path="M ?f4 ?f1 C ?f5 ?f6 ?f1 ?f7 ?f4 ?f0 ?f8 ?f9 ?f10 ?f11 ?f2 ?f3 N" draw:text-areas="?f26 ?f28 ?f27 ?f29" draw:glue-points="?f30 ?f31 ?f30 ?f32 ?f33 ?f34" draw:glue-point-leaving-directions="-90, -90, -90"><draw:equation draw:name="f0" draw:formula="360"/><draw:equation draw:name="f1" draw:formula="0"/><draw:equation draw:name="f2" draw:formula="560"/><draw:equation draw:name="f3" draw:formula="540"/><draw:equation draw:name="f4" draw:formula="80"/><draw:equation draw:name="f5" draw:formula="40"/><draw:equation draw:name="f6" draw:formula="135"/><draw:equation draw:name="f7" draw:formula="270"/><draw:equation draw:name="f8" draw:formula="160"/><draw:equation draw:name="f9" draw:formula="450"/><draw:equation draw:name="f10" draw:formula="440"/><draw:equation draw:name="f11" draw:formula="510"/><draw:equation draw:name="f12" draw:formula="?f3 - ?f1"/><draw:equation draw:name="f13" draw:formula="?f2 - ?f1"/><draw:equation draw:name="f14" draw:formula="?f13 / 560"/><draw:equation draw:name="f15" draw:formula="?f12 / 540"/><draw:equation draw:name="f16" draw:formula="80 * ?f13"/><draw:equation draw:name="f17" draw:formula="0 * ?f12"/><draw:equation draw:name="f18" draw:formula="360 * ?f12"/><draw:equation draw:name="f19" draw:formula="560 * ?f13"/><draw:equation draw:name="f20" draw:formula="540 * ?f12"/><draw:equation draw:name="f21" draw:formula="?f16 / 560"/><draw:equation draw:name="f22" draw:formula="?f17 / 540"/><draw:equation draw:name="f23" draw:formula="?f18 / 540"/><draw:equation draw:name="f24" draw:formula="?f19 / 560"/><draw:equation draw:name="f25" draw:formula="?f20 / 540"/><draw:equation draw:name="f26" draw:formula="0 / ?f14"/><draw:equation draw:name="f27" draw:formula="?f2 / ?f14"/><draw:equation draw:name="f28" draw:formula="0 / ?f15"/><draw:equation draw:name="f29" draw:formula="?f3 / ?f15"/><draw:equation draw:name="f30" draw:formula="?f21 / ?f14"/><draw:equation draw:name="f31" draw:formula="?f22 / ?f15"/><draw:equation draw:name="f32" draw:formula="?f23 / ?f15"/><draw:equation draw:name="f33" draw:formula="?f24 / ?f14"/><draw:equation draw:name="f34" draw:formula="?f25 / ?f15"/></draw:enhanced-geometry></draw:custom-shape></text:span><text:span text:style-name="T235"><draw:connector draw:type="line" svg:x1="1.02847in" svg:y1="1.32222in" svg:x2="0.06319in" svg:y2="1.32222in" draw:z-index="251662848" draw:id="id2" draw:style-name="a3" draw:name="直線接點 7" text:anchor-type="paragraph"><svg:title/><svg:desc/></draw:connector></text:span><text:span text:style-name="T236"><draw:frame draw:z-index="251659776" draw:id="id3" draw:style-name="a4" draw:name="文字方塊 8" text:anchor-type="paragraph" svg:x="0.425in" svg:y="0.58194in" svg:width="0.58264in" svg:height="0.5in" style:rel-width="scale" style:rel-height="scale"><draw:text-box><text:p text:style-name="內文"><text:span text:style-name="T237">2</text:span><text:span text:style-name="T238">樓</text:span></text:p></draw:text-box><svg:title/><svg:desc/></draw:frame></text:span><text:span text:style-name="T239"><draw:g draw:z-index="251658752" draw:name="群組 4" draw:id="id6" draw:style-name="a7" text:anchor-type="paragraph"><svg:title/><svg:desc/><draw:custom-shape svg:x="0.075in" svg:y="0.38681in" svg:width="1.37361in" svg:height="1.875in" draw:id="id4" draw:style-name="a5" draw:name="Freeform 4"><svg:title/><svg:desc/><draw:enhanced-geometry draw:type="non-primitive" svg:viewBox="0 0 2340 2880" draw:enhanced-path="M ?f0 ?f2 L ?f0 ?f0 ?f1 ?f0 ?f1 ?f3 ?f4 ?f3 ?f4 ?f5 ?f6 ?f5 ?f6 ?f2 ?f0 ?f2 Z N" draw:text-areas="?f27 ?f29 ?f28 ?f30" draw:glue-points="?f31 ?f32 ?f31 ?f33 ?f34 ?f33 ?f34 ?f35 ?f36 ?f35 ?f36 ?f37 ?f38 ?f37 ?f38 ?f32 ?f31 ?f32" draw:glue-point-leaving-directions="-90, -90, -90, -90, -90, -90, -90, -90, -90"><draw:equation draw:name="f0" draw:formula="0"/><draw:equation draw:name="f1" draw:formula="2340"/><draw:equation draw:name="f2" draw:formula="2880"/><draw:equation draw:name="f3" draw:formula="1440"/><draw:equation draw:name="f4" draw:formula="1620"/><draw:equation draw:name="f5" draw:formula="2700"/><draw:equation draw:name="f6" draw:formula="540"/><draw:equation draw:name="f7" draw:formula="?f2 - ?f0"/><draw:equation draw:name="f8" draw:formula="?f1 - ?f0"/><draw:equation draw:name="f9" draw:formula="?f8 / 2340"/><draw:equation draw:name="f10" draw:formula="?f7 / 2880"/><draw:equation draw:name="f11" draw:formula="0 * ?f8"/><draw:equation draw:name="f12" draw:formula="2700 * ?f7"/><draw:equation draw:name="f13" draw:formula="0 * ?f7"/><draw:equation draw:name="f14" draw:formula="1978 * ?f8"/><draw:equation draw:name="f15" draw:formula="1350 * ?f7"/><draw:equation draw:name="f16" draw:formula="1369 * ?f8"/><draw:equation draw:name="f17" draw:formula="2531 * ?f7"/><draw:equation draw:name="f18" draw:formula="456 * ?f8"/><draw:equation draw:name="f19" draw:formula="?f11 / 2340"/><draw:equation draw:name="f20" draw:formula="?f12 / 2880"/><draw:equation draw:name="f21" draw:formula="?f13 / 2880"/><draw:equation draw:name="f22" draw:formula="?f14 / 2340"/><draw:equation draw:name="f23" draw:formula="?f15 / 2880"/><draw:equation draw:name="f24" draw:formula="?f16 / 2340"/><draw:equation draw:name="f25" draw:formula="?f17 / 2880"/><draw:equation draw:name="f26" draw:formula="?f18 / 2340"/><draw:equation draw:name="f27" draw:formula="0 / ?f9"/><draw:equation draw:name="f28" draw:formula="?f1 / ?f9"/><draw:equation draw:name="f29" draw:formula="0 / ?f10"/><draw:equation draw:name="f30" draw:formula="?f2 / ?f10"/><draw:equation draw:name="f31" draw:formula="?f19 / ?f9"/><draw:equation draw:name="f32" draw:formula="?f20 / ?f10"/><draw:equation draw:name="f33" draw:formula="?f21 / ?f10"/><draw:equation draw:name="f34" draw:formula="?f22 / ?f9"/><draw:equation draw:name="f35" draw:formula="?f23 / ?f10"/><draw:equation draw:name="f36" draw:formula="?f24 / ?f9"/><draw:equation draw:name="f37" draw:formula="?f25 / ?f10"/><draw:equation draw:name="f38" draw:formula="?f26 / ?f9"/></draw:enhanced-geometry></draw:custom-shape><draw:frame draw:id="id5" draw:style-name="a6" draw:name="Text Box 5" svg:x="1.825in" svg:y="0.38472in" svg:width="0.375in" svg:height="1.875in" style:rel-width="scale" style:rel-height="scale"><draw:text-box><text:p text:style-name="P240">停<text:s text:c="3"/>車<text:s text:c="3"/>場</text:p></draw:text-box><svg:title/><svg:desc/></draw:frame></draw:g></text:span><text:span text:style-name="T241"><draw:frame draw:z-index="251661824" draw:id="id7" draw:style-name="a8" draw:name="文字方塊 11" text:anchor-type="paragraph" svg:x="1.1in" svg:y="1.27917in" svg:width="0.66667in" svg:height="1in" style:rel-width="scale" style:rel-height="scale"><draw:text-box><text:p text:style-name="P242">擬分割線</text:p></draw:text-box><svg:title/><svg:desc/></draw:frame></text:span><text:span text:style-name="T243"><draw:frame draw:z-index="251660800" draw:id="id8" draw:style-name="a9" draw:name="文字方塊 9" text:anchor-type="paragraph" svg:x="0.08889in" svg:y="1.25486in" svg:width="0.83264in" svg:height="0.5in" style:rel-width="scale" style:rel-height="scale"><draw:text-box><text:p text:style-name="內文"><text:span text:style-name="T244">2</text:span><text:span text:style-name="T245">樓之</text:span><text:span text:style-name="T246">1</text:span></text:p></draw:text-box><svg:title/><svg:desc/></draw:frame></text:span><text:span text:style-name="T247">行</text:span><text:span text:style-name="T248"><text:s text:c="2"/></text:span><text:span text:style-name="T249">政</text:span><text:span text:style-name="T250"><text:s text:c="2"/></text:span><text:span text:style-name="T251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0">
            <text:p text:style-name="內文"><text:span text:style-name="T254">申請測量原因（選擇打</text:span><text:span text:style-name="T255">ˇ</text:span><text:span text:style-name="T256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0">
            <text:p text:style-name="P260"><text:span text:style-name="T261">□<text:s/></text:span><text:span text:style-name="T262">建物第一次測量（</text:span><text:span text:style-name="T263">□</text:span><text:span text:style-name="T264">登記機關轉繪　</text:span><text:span text:style-name="T265">□</text:span><text:span text:style-name="T266">委託地政士、測量技師或建築師轉繪　</text:span><text:span text:style-name="T267">□</text:span><text:span text:style-name="T268">實地測量　</text:span><text:span text:style-name="T269">□</text:span><text:span text:style-name="T270">其他</text:span><text:span text:style-name="T271"><text:s text:c="7"/></text:span><text:bookmark-start text:name="_GoBack"/><text:bookmark-end text:name="_GoBack"/><text:span text:style-name="T272">）</text:span></text:p>
            <text:p text:style-name="P273">□<text:s/>申請未登記建物基地號及門牌號勘查　□<text:s/>其他（　　　　<text:s text:c="4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2">
            <text:p text:style-name="內文"><text:span text:style-name="T277">申請測量原因（選擇打</text:span><text:span text:style-name="T278">ˇ</text:span><text:span text:style-name="T27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8">
            <text:p text:style-name="內文"><text:span text:style-name="T281">申請標示變更登記事由及登記原因（選擇打</text:span><text:span text:style-name="T282">ˇ</text:span><text:span text:style-name="T28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2">
            <text:p text:style-name="P287"><text:span text:style-name="T288"><draw:custom-shape svg:x="0.02014in" svg:y="0.02153in" svg:width="0.15625in" svg:height="0.12431in" draw:z-index="251652608" draw:id="id9" draw:style-name="a10" draw:name="手繪多邊形 3" text:anchor-type="paragraph"><svg:title/><svg:desc/><draw:enhanced-geometry draw:type="non-primitive" svg:viewBox="0 0 540 390" draw:enhanced-path="M ?f2 ?f0 C ?f5 ?f6 ?f7 ?f4 ?f0 ?f1 ?f8 ?f9 ?f10 ?f11 ?f3 ?f2 N" draw:text-areas="?f28 ?f30 ?f29 ?f31" draw:glue-points="?f32 ?f33 ?f34 ?f35 ?f36 ?f37" draw:glue-point-leaving-directions="-90, -90, -90"><draw:equation draw:name="f0" draw:formula="180"/><draw:equation draw:name="f1" draw:formula="360"/><draw:equation draw:name="f2" draw:formula="0"/><draw:equation draw:name="f3" draw:formula="540"/><draw:equation draw:name="f4" draw:formula="390"/><draw:equation draw:name="f5" draw:formula="45"/><draw:equation draw:name="f6" draw:formula="285"/><draw:equation draw:name="f7" draw:formula="90"/><draw:equation draw:name="f8" draw:formula="270"/><draw:equation draw:name="f9" draw:formula="330"/><draw:equation draw:name="f10" draw:formula="480"/><draw:equation draw:name="f11" draw:formula="60"/><draw:equation draw:name="f12" draw:formula="?f4 - ?f2"/><draw:equation draw:name="f13" draw:formula="?f3 - ?f2"/><draw:equation draw:name="f14" draw:formula="?f13 / 540"/><draw:equation draw:name="f15" draw:formula="?f12 / 390"/><draw:equation draw:name="f16" draw:formula="0 * ?f13"/><draw:equation draw:name="f17" draw:formula="180 * ?f12"/><draw:equation draw:name="f18" draw:formula="180 * ?f13"/><draw:equation draw:name="f19" draw:formula="360 * ?f12"/><draw:equation draw:name="f20" draw:formula="540 * ?f13"/><draw:equation draw:name="f21" draw:formula="0 * ?f12"/><draw:equation draw:name="f22" draw:formula="?f16 / 540"/><draw:equation draw:name="f23" draw:formula="?f17 / 390"/><draw:equation draw:name="f24" draw:formula="?f18 / 540"/><draw:equation draw:name="f25" draw:formula="?f19 / 390"/><draw:equation draw:name="f26" draw:formula="?f20 / 540"/><draw:equation draw:name="f27" draw:formula="?f21 / 390"/><draw:equation draw:name="f28" draw:formula="0 / ?f14"/><draw:equation draw:name="f29" draw:formula="?f3 / ?f14"/><draw:equation draw:name="f30" draw:formula="0 / ?f15"/><draw:equation draw:name="f31" draw:formula="?f4 / ?f15"/><draw:equation draw:name="f32" draw:formula="?f22 / ?f14"/><draw:equation draw:name="f33" draw:formula="?f23 / ?f15"/><draw:equation draw:name="f34" draw:formula="?f24 / ?f14"/><draw:equation draw:name="f35" draw:formula="?f25 / ?f15"/><draw:equation draw:name="f36" draw:formula="?f26 / ?f14"/><draw:equation draw:name="f37" draw:formula="?f27 / ?f15"/></draw:enhanced-geometry></draw:custom-shape></text:span><text:span text:style-name="T289">□<text:s/></text:span><text:span text:style-name="T290">建物分割</text:span><text:span text:style-name="T291"><text:s text:c="2"/>□<text:s/></text:span><text:span text:style-name="T292">建物合併　</text:span><text:span text:style-name="T293">□<text:s/></text:span><text:span text:style-name="T294">基地號勘查　</text:span></text:p>
            <text:p text:style-name="P295">□<text:s/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8">
            <text:p text:style-name="P297"><text:span text:style-name="T298"><draw:custom-shape svg:x="1.19861in" svg:y="0.02083in" svg:width="0.15625in" svg:height="0.12431in" draw:z-index="251653632" draw:id="id10" draw:style-name="a11" draw:name="手繪多邊形 3" text:anchor-type="paragraph"><svg:title/><svg:desc/><draw:enhanced-geometry draw:type="non-primitive" svg:viewBox="0 0 540 390" draw:enhanced-path="M ?f2 ?f0 C ?f5 ?f6 ?f7 ?f4 ?f0 ?f1 ?f8 ?f9 ?f10 ?f11 ?f3 ?f2 N" draw:text-areas="?f28 ?f30 ?f29 ?f31" draw:glue-points="?f32 ?f33 ?f34 ?f35 ?f36 ?f37" draw:glue-point-leaving-directions="-90, -90, -90"><draw:equation draw:name="f0" draw:formula="180"/><draw:equation draw:name="f1" draw:formula="360"/><draw:equation draw:name="f2" draw:formula="0"/><draw:equation draw:name="f3" draw:formula="540"/><draw:equation draw:name="f4" draw:formula="390"/><draw:equation draw:name="f5" draw:formula="45"/><draw:equation draw:name="f6" draw:formula="285"/><draw:equation draw:name="f7" draw:formula="90"/><draw:equation draw:name="f8" draw:formula="270"/><draw:equation draw:name="f9" draw:formula="330"/><draw:equation draw:name="f10" draw:formula="480"/><draw:equation draw:name="f11" draw:formula="60"/><draw:equation draw:name="f12" draw:formula="?f4 - ?f2"/><draw:equation draw:name="f13" draw:formula="?f3 - ?f2"/><draw:equation draw:name="f14" draw:formula="?f13 / 540"/><draw:equation draw:name="f15" draw:formula="?f12 / 390"/><draw:equation draw:name="f16" draw:formula="0 * ?f13"/><draw:equation draw:name="f17" draw:formula="180 * ?f12"/><draw:equation draw:name="f18" draw:formula="180 * ?f13"/><draw:equation draw:name="f19" draw:formula="360 * ?f12"/><draw:equation draw:name="f20" draw:formula="540 * ?f13"/><draw:equation draw:name="f21" draw:formula="0 * ?f12"/><draw:equation draw:name="f22" draw:formula="?f16 / 540"/><draw:equation draw:name="f23" draw:formula="?f17 / 390"/><draw:equation draw:name="f24" draw:formula="?f18 / 540"/><draw:equation draw:name="f25" draw:formula="?f19 / 390"/><draw:equation draw:name="f26" draw:formula="?f20 / 540"/><draw:equation draw:name="f27" draw:formula="?f21 / 390"/><draw:equation draw:name="f28" draw:formula="0 / ?f14"/><draw:equation draw:name="f29" draw:formula="?f3 / ?f14"/><draw:equation draw:name="f30" draw:formula="0 / ?f15"/><draw:equation draw:name="f31" draw:formula="?f4 / ?f15"/><draw:equation draw:name="f32" draw:formula="?f22 / ?f14"/><draw:equation draw:name="f33" draw:formula="?f23 / ?f15"/><draw:equation draw:name="f34" draw:formula="?f24 / ?f14"/><draw:equation draw:name="f35" draw:formula="?f25 / ?f15"/><draw:equation draw:name="f36" draw:formula="?f26 / ?f14"/><draw:equation draw:name="f37" draw:formula="?f27 / ?f15"/></draw:enhanced-geometry></draw:custom-shape></text:span><text:span text:style-name="T299">標示變更登記（</text:span><text:span text:style-name="T300">□<text:s/></text:span><text:span text:style-name="T301">分割</text:span><text:span text:style-name="T302"><text:s text:c="2"/>□<text:s/></text:span><text:span text:style-name="T303">合併　</text:span><text:span text:style-name="T304"><text:s text:c="2"/>□<text:s/></text:span><text:span text:style-name="T305">基地號變更</text:span></text:p>
            <text:p text:style-name="P306"><text:span text:style-name="T307"><text:s text:c="14"/>□<text:s/></text:span><text:span text:style-name="T308">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2">
            <text:p text:style-name="P312"><text:span text:style-name="T313">□<text:s/></text:span><text:span text:style-name="T314">建物滅失（</text:span><text:span text:style-name="T315">□<text:s/></text:span><text:span text:style-name="T316">全部滅失　</text:span><text:span text:style-name="T317">□<text:s/></text:span><text:span text:style-name="T318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8">
            <text:p text:style-name="P320"><text:span text:style-name="T321">消滅登記（</text:span><text:span text:style-name="T322">□<text:s/></text:span><text:span text:style-name="T323">滅失</text:span><text:span text:style-name="T324"><text:s text:c="2"/>□<text:s/></text:span><text:span text:style-name="T325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2">
            <text:p text:style-name="P329">□<text:s/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8">
            <text:p text:style-name="P331">□<text:s/>所有權第一次登記（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2">
            <text:p text:style-name="P335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8">
            <text:p text:style-name="P337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 table:number-rows-spanned="3">
            <text:p text:style-name="P341">建物標示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4" table:number-rows-spanned="2">
            <text:p text:style-name="P343">建號</text:p>
          </table:table-cell>
          <table:covered-table-cell/>
          <table:covered-table-cell/>
          <table:covered-table-cell/>
          <table:table-cell table:style-name="TableCell344" table:number-columns-spanned="24">
            <text:p text:style-name="P345"><text:span text:style-name="T346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5">
            <text:p text:style-name="P348"><text:span text:style-name="T349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 table:number-rows-spanned="2">
            <text:p text:style-name="P351">主要</text:p>
            <text:p text:style-name="P352">用途</text:p>
          </table:table-cell>
          <table:covered-table-cell/>
          <table:covered-table-cell/>
          <table:covered-table-cell/>
          <table:table-cell table:style-name="TableCell353" table:number-columns-spanned="2" table:number-rows-spanned="2">
            <text:p text:style-name="P354">主要</text:p>
            <text:p text:style-name="P355">構造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5">
            <text:p text:style-name="P360">鄉鎮市區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小<text:s text:c="2"/>段</text:p>
          </table:table-cell>
          <table:covered-table-cell/>
          <table:covered-table-cell/>
          <table:table-cell table:style-name="TableCell365" table:number-columns-spanned="10">
            <text:p text:style-name="P366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段</text:p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>巷</text:p>
          </table:table-cell>
          <table:covered-table-cell/>
          <table:covered-table-cell/>
          <table:table-cell table:style-name="TableCell373" table:number-columns-spanned="9">
            <text:p text:style-name="P374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號</text:p>
          </table:table-cell>
          <table:covered-table-cell/>
          <table:covered-table-cell/>
          <table:table-cell table:style-name="TableCell377" table:number-columns-spanned="6">
            <text:p text:style-name="P378"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><text:span text:style-name="T387">26</text:span><text:span text:style-name="T388">2</text:span></text:p>
          </table:table-cell>
          <table:covered-table-cell/>
          <table:covered-table-cell/>
          <table:covered-table-cell/>
          <table:table-cell table:style-name="TableCell389" table:number-columns-spanned="5">
            <text:p text:style-name="P390">新店區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6">
            <text:p text:style-name="P392">行政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10">
            <text:p text:style-name="P396"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行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9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8</text:p>
          </table:table-cell>
          <table:covered-table-cell/>
          <table:covered-table-cell/>
          <table:table-cell table:style-name="TableCell407" table:number-columns-spanned="6">
            <text:p text:style-name="P408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>住宅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RC造</text:p>
          </table:table-cell>
          <table:covered-table-cell/>
        </table:table-row>
        <table:table-row table:style-name="TableRow415">
          <table:table-cell table:style-name="TableCell416" table:number-columns-spanned="5" table:number-rows-spanned="3">
            <text:p text:style-name="P417">附繳</text:p>
            <text:p text:style-name="P418">證件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20">
            <text:p text:style-name="P420"><text:span text:style-name="T421">1.<text:s/></text:span><text:span text:style-name="T422">身分證影本</text:span><text:span text:style-name="T423">　</text:span><text:span text:style-name="T424"><text:s text:c="8"/></text:span><text:span text:style-name="T425"><text:s text:c="10"/>1</text:span><text:span text:style-name="T426">　</text:span><text:span text:style-name="T427"><text:s/></text:span><text:span text:style-name="T42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4">
            <text:p text:style-name="內文"><text:span text:style-name="T430">4.<text:s/></text:span><text:span text:style-name="T431">工務局核准之核可證明</text:span><text:span text:style-name="T432"><text:s/></text:span><text:span text:style-name="T433"><text:s text:c="10"/></text:span><text:span text:style-name="T434">1</text:span><text:span text:style-name="T435">　</text:span><text:span text:style-name="T436"><text:s/></text:span><text:span text:style-name="T43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5">
            <text:p text:style-name="P439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table-cell table:style-name="TableCell442" table:number-columns-spanned="20">
            <text:p text:style-name="P443"><text:span text:style-name="T444">2.<text:s/></text:span><text:span text:style-name="T445">戶政事務所增編門牌證明書</text:span><text:span text:style-name="T446"><text:s text:c="6"/>1</text:span><text:span text:style-name="T447"><text:s text:c="3"/></text:span><text:span text:style-name="T44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4">
            <text:p text:style-name="P450"><text:span text:style-name="T451">5.</text:span><text:span text:style-name="T452"><text:s/></text:span><text:span text:style-name="T453">建物測量</text:span><text:span text:style-name="T454">成果圖電子檔</text:span><text:span text:style-name="T455">(</text:span><text:span text:style-name="T456">可附</text:span><text:span text:style-name="T457">) <text:s text:c="5"/></text:span><text:span text:style-name="T458">1</text:span><text:span text:style-name="T459">　</text:span><text:span text:style-name="T460"><text:s/></text:span><text:span text:style-name="T46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5">
            <text:p text:style-name="P463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table-cell table:style-name="TableCell466" table:number-columns-spanned="20">
            <text:p text:style-name="P467"><text:span text:style-name="T468">3.<text:s/></text:span><text:span text:style-name="T469">建物所有權狀</text:span><text:span text:style-name="T470"><text:s text:c="18"/>1</text:span><text:span text:style-name="T471"><text:s text:c="3"/></text:span><text:span text:style-name="T47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4">
            <text:p text:style-name="P474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5">
            <text:p text:style-name="P476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5" table:number-rows-spanned="2">
            <text:p text:style-name="P479">委任</text:p>
            <text:p text:style-name="P480"><text:span text:style-name="T481">關係</text:span>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43" table:number-rows-spanned="2">
            <text:p text:style-name="P483"><draw:custom-shape svg:x="4.16944in" svg:y="0.45in" svg:width="0.375in" svg:height="0.33889in" draw:z-index="251654656" draw:id="id11" draw:style-name="a12" draw:name="橢圓 1" text:anchor-type="paragraph"><svg:title/><svg:desc/><text:p text:style-name="P484">印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本建物測量及標示變更登記案之申請委託<text:s/><text:span text:style-name="T485"><text:s/></text:span><text:span text:style-name="T486">李</text:span><text:span text:style-name="T487">○○</text:span><text:s text:c="3"/>代理（<text:s text:c="14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 table:number-rows-spanned="3">
            <text:p text:style-name="P489"><text:span text:style-name="T490">聯絡方式</text:span></text:p>
          </table:table-cell>
          <table:covered-table-cell/>
          <table:covered-table-cell/>
          <table:covered-table-cell/>
          <table:table-cell table:style-name="TableCell491" table:number-columns-spanned="9">
            <text:p text:style-name="P49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<text:span text:style-name="T495">(02)2935-53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table-cell table:style-name="TableCell500" table:number-columns-spanned="9">
            <text:p text:style-name="P50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3">
            <text:p text:style-name="P503"><text:span text:style-name="T504">(02)2935-55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5">
            <text:p text:style-name="P507"><text:span text:style-name="T508">備　註</text:span>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43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table-cell table:style-name="TableCell512" table:number-columns-spanned="9">
            <text:p text:style-name="P513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13">
            <text:p text:style-name="P515"><text:span text:style-name="T516">aaa@mail.new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 table:number-rows-spanned="6">
            <text:p text:style-name="P519">申</text:p>
            <text:p text:style-name="P520"/>
            <text:p text:style-name="P521"/>
            <text:p text:style-name="P522">請</text:p>
            <text:p text:style-name="P523"/>
            <text:p text:style-name="P524"/>
            <text:p text:style-name="P525">人</text:p>
          </table:table-cell>
          <table:covered-table-cell/>
          <table:table-cell table:style-name="TableCell526" table:number-columns-spanned="6" table:number-rows-spanned="2">
            <text:p text:style-name="P527">權利人</text:p>
            <text:p text:style-name="P528">或</text:p>
            <text:p text:style-name="P529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7" table:number-rows-spanned="2">
            <text:p text:style-name="P531">姓<text:s text:c="2"/>名</text:p>
            <text:p text:style-name="P532">或</text:p>
            <text:p text:style-name="P533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 table:number-rows-spanned="2">
            <text:p text:style-name="P535">出<text:s text:c="2"/>生</text:p>
            <text:p text:style-name="P536">年月日</text:p>
          </table:table-cell>
          <table:covered-table-cell/>
          <table:covered-table-cell/>
          <table:covered-table-cell/>
          <table:table-cell table:style-name="TableCell537" table:number-columns-spanned="8" table:number-rows-spanned="2">
            <text:p text:style-name="P538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42">
            <text:p text:style-name="P540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4" table:number-rows-spanned="2">
            <text:p text:style-name="P542">權利</text:p>
            <text:p text:style-name="P543">範圍<text:s text:c="9"/></text:p>
          </table:table-cell>
          <table:covered-table-cell/>
          <table:covered-table-cell/>
          <table:covered-table-cell/>
          <table:table-cell table:style-name="TableCell544" table:number-rows-spanned="2">
            <text:p text:style-name="P545">簽章</text:p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3">
            <text:p text:style-name="P553">縣市</text:p>
          </table:table-cell>
          <table:covered-table-cell/>
          <table:covered-table-cell/>
          <table:table-cell table:style-name="TableCell554" table:number-columns-spanned="5">
            <text:p text:style-name="P555">鄉鎮</text:p>
            <text:p text:style-name="P556">市區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>鄰</text:p>
          </table:table-cell>
          <table:table-cell table:style-name="TableCell561" table:number-columns-spanned="5">
            <text:p text:style-name="P562">街路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段</text:p>
          </table:table-cell>
          <table:covered-table-cell/>
          <table:covered-table-cell/>
          <table:covered-table-cell/>
          <table:table-cell table:style-name="TableCell565" table:number-columns-spanned="5">
            <text:p text:style-name="P566">巷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>弄</text:p>
          </table:table-cell>
          <table:covered-table-cell/>
          <table:covered-table-cell/>
          <table:table-cell table:style-name="TableCell569" table:number-columns-spanned="4">
            <text:p text:style-name="P570">號</text:p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>樓</text:p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6">
            <text:p text:style-name="P580">權利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7">
            <text:p text:style-name="P582">林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>30.06.05</text:p>
          </table:table-cell>
          <table:covered-table-cell/>
          <table:covered-table-cell/>
          <table:covered-table-cell/>
          <table:table-cell table:style-name="TableCell585" table:number-columns-spanned="8">
            <text:p text:style-name="P586"><text:span text:style-name="T587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>臺北</text:p>
          </table:table-cell>
          <table:covered-table-cell/>
          <table:covered-table-cell/>
          <table:table-cell table:style-name="TableCell590" table:number-columns-spanned="5">
            <text:p text:style-name="P591">文山</text:p>
          </table:table-cell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5">
            <text:p text:style-name="P597">萬隆</text:p>
          </table:table-cell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4">
            <text:p text:style-name="P605">47-12</text:p>
          </table:table-cell>
          <table:covered-table-cell/>
          <table:covered-table-cell/>
          <table:covered-table-cell/>
          <table:table-cell table:style-name="TableCell606" table:number-columns-spanned="3">
            <text:p text:style-name="P607">2</text:p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4">
            <text:p text:style-name="P611">全部</text:p>
          </table:table-cell>
          <table:covered-table-cell/>
          <table:covered-table-cell/>
          <table:covered-table-cell/>
          <table:table-cell table:style-name="TableCell612" table:number-rows-spanned="4">
            <text:p text:style-name="P613"><text:span text:style-name="T614"><draw:custom-shape svg:x="0.07917in" svg:y="0.9375in" svg:width="0.375in" svg:height="0.37639in" draw:z-index="251655680" draw:id="id12" draw:style-name="a13" draw:name="Oval 6" text:anchor-type="paragraph"><svg:title/><svg:desc/><text:p text:style-name="P615">印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16"><draw:custom-shape svg:x="0.07986in" svg:y="0.05486in" svg:width="0.375in" svg:height="0.37639in" draw:z-index="251656704" draw:id="id13" draw:style-name="a14" draw:name="Oval 7" text:anchor-type="paragraph"><svg:title/><svg:desc/><text:p text:style-name="P617">印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8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covered-table-cell/>
          <table:table-cell table:style-name="TableCell690" table:number-columns-spanned="6">
            <text:p text:style-name="P691"><text:span text:style-name="T692">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7">
            <text:p text:style-name="P694"><text:span text:style-name="T695">李</text:span><text:span text:style-name="T696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><text:span text:style-name="T699">45.10.10</text:span></text:p>
          </table:table-cell>
          <table:covered-table-cell/>
          <table:covered-table-cell/>
          <table:covered-table-cell/>
          <table:table-cell table:style-name="TableCell700" table:number-columns-spanned="8">
            <text:p text:style-name="P701">A9876543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><text:span text:style-name="T704">臺北</text:span></text:p>
          </table:table-cell>
          <table:covered-table-cell/>
          <table:covered-table-cell/>
          <table:table-cell table:style-name="TableCell705" table:number-columns-spanned="5">
            <text:p text:style-name="P706"><text:span text:style-name="T707">文山</text:span></text:p>
          </table:table-cell>
          <table:covered-table-cell/>
          <table:covered-table-cell/>
          <table:covered-table-cell/>
          <table:covered-table-cell/>
          <table:table-cell table:style-name="TableCell708" table:number-columns-spanned="6">
            <text:p text:style-name="P709"><text:span text:style-name="T710">樟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  <table:table-cell table:style-name="TableCell713" table:number-columns-spanned="5">
            <text:p text:style-name="P714"><text:span text:style-name="T715">保儀</text:span>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4">
            <text:p text:style-name="P723"><text:span text:style-name="T724">15</text:span></text:p>
          </table:table-cell>
          <table:covered-table-cell/>
          <table:covered-table-cell/>
          <table:covered-table-cell/>
          <table:table-cell table:style-name="TableCell725" table:number-columns-spanned="3">
            <text:p text:style-name="P726"><text:span text:style-name="T727">2</text:span></text:p>
          </table:table-cell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covered-table-cell>
            <text:p text:style-name="P732"/>
          </table:covered-table-cell>
        </table:table-row>
        <table:table-row table:style-name="TableRow733">
          <table:table-cell table:style-name="TableCell734" table:number-columns-spanned="6">
            <text:p text:style-name="P735"><text:span text:style-name="T736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30">
            <text:p text:style-name="P738"><text:span text:style-name="T739"><text:s text:c="3"/>107</text:span><text:span text:style-name="T740">年　</text:span><text:span text:style-name="T741">1</text:span><text:span text:style-name="T742">2</text:span><text:span text:style-name="T743">　月　</text:span><text:span text:style-name="T744">31</text:span><text:span text:style-name="T745">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><text:span text:style-name="T748">結果通知</text:span></text:p>
          </table:table-cell>
          <table:covered-table-cell/>
          <table:covered-table-cell/>
          <table:covered-table-cell/>
          <table:table-cell table:style-name="TableCell749" table:number-columns-spanned="34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3" table:number-rows-spanned="4">
            <text:p text:style-name="P753">本案處理經過情形︵</text:p>
            <text:p text:style-name="P754">本欄位申請人請勿填寫</text:p>
            <text:p text:style-name="P755">︶</text:p>
          </table:table-cell>
          <table:covered-table-cell/>
          <table:covered-table-cell/>
          <table:table-cell table:style-name="TableCell756" table:number-columns-spanned="10">
            <text:p text:style-name="P757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11">
            <text:p text:style-name="P759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14">
            <text:p text:style-name="P761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2">
            <text:p text:style-name="P763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5">
            <text:p text:style-name="P765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9">
            <text:p text:style-name="P767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covered-table-cell/>
          <table:covered-table-cell/>
          <table:table-cell table:style-name="TableCell770" table:number-columns-spanned="10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11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14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2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15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9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covered-table-cell/>
          <table:covered-table-cell/>
          <table:table-cell table:style-name="TableCell784" table:number-columns-spanned="7">
            <text:p text:style-name="P785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7">
            <text:p text:style-name="P787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>書<text:s text:c="2"/>狀</text:p>
            <text:p text:style-name="P790">列<text:s text:c="2"/>印</text:p>
          </table:table-cell>
          <table:covered-table-cell/>
          <table:covered-table-cell/>
          <table:covered-table-cell/>
          <table:table-cell table:style-name="TableCell791" table:number-columns-spanned="8">
            <text:p text:style-name="P792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8">
            <text:p text:style-name="P794">書<text:s text:c="2"/>狀</text:p>
            <text:p text:style-name="P795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7">
            <text:p text:style-name="P797">地<text:s text:c="2"/>價</text:p>
            <text:p text:style-name="P798">異<text:s text:c="2"/>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0">
            <text:p text:style-name="P800">通<text:s text:c="2"/>知</text:p>
            <text:p text:style-name="P801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8">
            <text:p text:style-name="P803">異<text:s text:c="2"/>動</text:p>
            <text:p text:style-name="P804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9">
            <text:p text:style-name="P806">交<text:s text:c="2"/>付</text:p>
            <text:p text:style-name="P807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3">
            <text:p text:style-name="P809">歸<text:s text:c="2"/>檔</text:p>
          </table:table-cell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covered-table-cell/>
          <table:covered-table-cell/>
          <table:table-cell table:style-name="TableCell812" table:number-columns-spanned="7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7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8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8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7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10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8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9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</table:table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測量暨標示變更登記申請書</dc:title>
    <dc:subject>建物測量暨標示變更登記申請書</dc:subject>
    <meta:keyword>地政</meta:keyword>
    <meta:initial-creator>臺北縣三重地政事務所</meta:initial-creator>
    <dc:creator>郭柏廷</dc:creator>
    <meta:creation-date>2018-07-02T06:44:00Z</meta:creation-date>
    <dc:date>2018-07-02T06:56:00Z</dc:date>
    <meta:print-date>2018-01-29T06:03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68" meta:character-count="1795" meta:row-count="12" meta:non-whitespace-character-count="1530"/>
  </office:meta>
</office:document-meta>
</file>