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7in" style:use-optimal-column-width="false"/>
    </style:style>
    <style:style style:name="TableColumn3" style:family="table-column">
      <style:table-column-properties style:column-width="0.0534in" style:use-optimal-column-width="false"/>
    </style:style>
    <style:style style:name="TableColumn4" style:family="table-column">
      <style:table-column-properties style:column-width="0.1125in" style:use-optimal-column-width="false"/>
    </style:style>
    <style:style style:name="TableColumn5" style:family="table-column">
      <style:table-column-properties style:column-width="0.0423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0687in" style:use-optimal-column-width="false"/>
    </style:style>
    <style:style style:name="TableColumn8" style:family="table-column">
      <style:table-column-properties style:column-width="0.2548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1805in" style:use-optimal-column-width="false"/>
    </style:style>
    <style:style style:name="TableColumn11" style:family="table-column">
      <style:table-column-properties style:column-width="0.2194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3923in" style:use-optimal-column-width="false"/>
    </style:style>
    <style:style style:name="TableColumn14" style:family="table-column">
      <style:table-column-properties style:column-width="0.0972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2125in" style:use-optimal-column-width="false"/>
    </style:style>
    <style:style style:name="TableColumn17" style:family="table-column">
      <style:table-column-properties style:column-width="0.0722in" style:use-optimal-column-width="false"/>
    </style:style>
    <style:style style:name="TableColumn18" style:family="table-column">
      <style:table-column-properties style:column-width="0.0354in" style:use-optimal-column-width="false"/>
    </style:style>
    <style:style style:name="TableColumn19" style:family="table-column">
      <style:table-column-properties style:column-width="0.5527in" style:use-optimal-column-width="false"/>
    </style:style>
    <style:style style:name="TableColumn20" style:family="table-column">
      <style:table-column-properties style:column-width="0.0173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0.4215in" style:use-optimal-column-width="false"/>
    </style:style>
    <style:style style:name="TableColumn23" style:family="table-column">
      <style:table-column-properties style:column-width="0.2305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1104in" style:use-optimal-column-width="false"/>
    </style:style>
    <style:style style:name="TableColumn26" style:family="table-column">
      <style:table-column-properties style:column-width="0.0291in" style:use-optimal-column-width="false"/>
    </style:style>
    <style:style style:name="TableColumn27" style:family="table-column">
      <style:table-column-properties style:column-width="0.1784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0.0215in" style:use-optimal-column-width="false"/>
    </style:style>
    <style:style style:name="TableColumn30" style:family="table-column">
      <style:table-column-properties style:column-width="0.402in" style:use-optimal-column-width="false"/>
    </style:style>
    <style:style style:name="TableColumn31" style:family="table-column">
      <style:table-column-properties style:column-width="0.2152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902in" style:use-optimal-column-width="false"/>
    </style:style>
    <style:style style:name="TableColumn34" style:family="table-column">
      <style:table-column-properties style:column-width="0.1736in" style:use-optimal-column-width="false"/>
    </style:style>
    <style:style style:name="TableColumn35" style:family="table-column">
      <style:table-column-properties style:column-width="0.0395in" style:use-optimal-column-width="false"/>
    </style:style>
    <style:style style:name="TableColumn36" style:family="table-column">
      <style:table-column-properties style:column-width="0.2826in" style:use-optimal-column-width="false"/>
    </style:style>
    <style:style style:name="TableColumn37" style:family="table-column">
      <style:table-column-properties style:column-width="0.093in" style:use-optimal-column-width="false"/>
    </style:style>
    <style:style style:name="TableColumn38" style:family="table-column">
      <style:table-column-properties style:column-width="0.043in" style:use-optimal-column-width="false"/>
    </style:style>
    <style:style style:name="TableColumn39" style:family="table-column">
      <style:table-column-properties style:column-width="0.0208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0937in" style:use-optimal-column-width="false"/>
    </style:style>
    <style:style style:name="TableColumn42" style:family="table-column">
      <style:table-column-properties style:column-width="0.0375in" style:use-optimal-column-width="false"/>
    </style:style>
    <style:style style:name="TableColumn43" style:family="table-column">
      <style:table-column-properties style:column-width="0.3875in" style:use-optimal-column-width="false"/>
    </style:style>
    <style:style style:name="TableColumn44" style:family="table-column">
      <style:table-column-properties style:column-width="0.0159in" style:use-optimal-column-width="false"/>
    </style:style>
    <style:style style:name="TableColumn45" style:family="table-column">
      <style:table-column-properties style:column-width="0.1333in" style:use-optimal-column-width="false"/>
    </style:style>
    <style:style style:name="TableColumn46" style:family="table-column">
      <style:table-column-properties style:column-width="0.2159in" style:use-optimal-column-width="false"/>
    </style:style>
    <style:style style:name="TableColumn47" style:family="table-column">
      <style:table-column-properties style:column-width="0.2451in" style:use-optimal-column-width="false"/>
    </style:style>
    <style:style style:name="TableColumn48" style:family="table-column">
      <style:table-column-properties style:column-width="0.0284in" style:use-optimal-column-width="false"/>
    </style:style>
    <style:style style:name="TableColumn49" style:family="table-column">
      <style:table-column-properties style:column-width="0.0041in" style:use-optimal-column-width="false"/>
    </style:style>
    <style:style style:name="TableColumn50" style:family="table-column">
      <style:table-column-properties style:column-width="0.1708in" style:use-optimal-column-width="false"/>
    </style:style>
    <style:style style:name="TableColumn51" style:family="table-column">
      <style:table-column-properties style:column-width="0.0319in" style:use-optimal-column-width="false"/>
    </style:style>
    <style:style style:name="TableColumn52" style:family="table-column">
      <style:table-column-properties style:column-width="0.1868in" style:use-optimal-column-width="false"/>
    </style:style>
    <style:style style:name="TableColumn53" style:family="table-column">
      <style:table-column-properties style:column-width="0.0256in" style:use-optimal-column-width="false"/>
    </style:style>
    <style:style style:name="TableColumn54" style:family="table-column">
      <style:table-column-properties style:column-width="0.0236in" style:use-optimal-column-width="false"/>
    </style:style>
    <style:style style:name="TableColumn55" style:family="table-column">
      <style:table-column-properties style:column-width="0.0902in" style:use-optimal-column-width="false"/>
    </style:style>
    <style:style style:name="TableColumn56" style:family="table-column">
      <style:table-column-properties style:column-width="0.034in" style:use-optimal-column-width="false"/>
    </style:style>
    <style:style style:name="TableColumn57" style:family="table-column">
      <style:table-column-properties style:column-width="0.2201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177in" style:use-optimal-column-width="false"/>
    </style:style>
    <style:style style:name="TableColumn60" style:family="table-column">
      <style:table-column-properties style:column-width="0.0194in" style:use-optimal-column-width="false"/>
    </style:style>
    <style:style style:name="TableColumn61" style:family="table-column">
      <style:table-column-properties style:column-width="0.2458in" style:use-optimal-column-width="false"/>
    </style:style>
    <style:style style:name="TableColumn62" style:family="table-column">
      <style:table-column-properties style:column-width="0.0895in" style:use-optimal-column-width="false"/>
    </style:style>
    <style:style style:name="TableColumn63" style:family="table-column">
      <style:table-column-properties style:column-width="0.0395in" style:use-optimal-column-width="false"/>
    </style:style>
    <style:style style:name="TableColumn64" style:family="table-column">
      <style:table-column-properties style:column-width="0.0187in" style:use-optimal-column-width="false"/>
    </style:style>
    <style:style style:name="TableColumn65" style:family="table-column">
      <style:table-column-properties style:column-width="0.1819in" style:use-optimal-column-width="false"/>
    </style:style>
    <style:style style:name="TableColumn66" style:family="table-column">
      <style:table-column-properties style:column-width="0.1472in" style:use-optimal-column-width="false"/>
    </style:style>
    <style:style style:name="TableColumn67" style:family="table-column">
      <style:table-column-properties style:column-width="0.0645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0.3791in" style:use-optimal-column-width="false"/>
    </style:style>
    <style:style style:name="TableColumn70" style:family="table-column">
      <style:table-column-properties style:column-width="0.0111in" style:use-optimal-column-width="false"/>
    </style:style>
    <style:style style:name="TableColumn71" style:family="table-column">
      <style:table-column-properties style:column-width="0.1555in" style:use-optimal-column-width="false"/>
    </style:style>
    <style:style style:name="TableColumn72" style:family="table-column">
      <style:table-column-properties style:column-width="0.0604in" style:use-optimal-column-width="false"/>
    </style:style>
    <style:style style:name="TableColumn73" style:family="table-column">
      <style:table-column-properties style:column-width="0.3548in" style:use-optimal-column-width="false"/>
    </style:style>
    <style:style style:name="TableColumn74" style:family="table-column">
      <style:table-column-properties style:column-width="0.0277in" style:use-optimal-column-width="false"/>
    </style:style>
    <style:style style:name="TableColumn75" style:family="table-column">
      <style:table-column-properties style:column-width="0.6305in" style:use-optimal-column-width="false"/>
    </style:style>
    <style:style style:name="Table1" style:family="table" style:master-page-name="MP0">
      <style:table-properties style:width="10.5701in" fo:margin-left="0in" table:align="center"/>
    </style:style>
    <style:style style:name="TableRow76" style:family="table-row">
      <style:table-row-properties style:min-row-height="0.2229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-asian="標楷體"/>
    </style:style>
    <style:style style:name="P83" style:parent-style-name="內文" style:family="paragraph">
      <style:paragraph-properties style:line-break="normal" fo:text-align="en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P102" style:parent-style-name="內文" style:family="paragraph">
      <style:paragraph-properties style:line-break="normal" fo:text-align="en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7" style:family="table-row">
      <style:table-row-properties style:min-row-height="0.2229in" style:use-optimal-row-height="false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end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40" style:family="table-row">
      <style:table-row-properties style:min-row-height="0.2166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63" style:family="table-row">
      <style:table-row-properties style:min-row-height="0.4444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end" fo:margin-top="0.125in" fo:margin-bottom="0.125in" fo:margin-right="-0.0236in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222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6" style:family="table-row">
      <style:table-row-properties style:min-row-height="0.3229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P199" style:parent-style-name="內文" style:family="paragraph">
      <style:paragraph-properties fo:text-align="center" fo:line-height="0.1944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break="normal" style:snap-to-layout-grid="false" fo:text-align="end" fo:margin-right="0.0826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style:snap-to-layout-grid="false" fo:text-align="end" fo:margin-right="0.0826in"/>
    </style:style>
    <style:style style:name="T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right="0.0826in"/>
    </style:style>
    <style:style style:name="T2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FF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ableRow226" style:family="table-row">
      <style:table-row-properties style:min-row-height="0.1979in" style:use-optimal-row-height="false" fo:keep-together="always"/>
    </style:style>
    <style:style style:name="P227" style:parent-style-name="內文" style:family="paragraph">
      <style:paragraph-properties fo:text-align="center" fo:line-height="0.1944in"/>
      <style:text-properties style:font-name-asian="標楷體"/>
    </style:style>
    <style:style style:name="P228" style:parent-style-name="內文" style:family="paragraph">
      <style:paragraph-properties fo:text-align="end"/>
      <style:text-properties style:font-name="標楷體" style:font-name-asian="標楷體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666in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weight-complex="bold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4687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bottom="0.12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312in solid #000000" fo:padding-top="0in" fo:padding-left="0.0194in" fo:padding-bottom="0in" fo:padding-right="0.0194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312in solid #000000" fo:padding-top="0in" fo:padding-left="0.0194in" fo:padding-bottom="0in" fo:padding-right="0.0194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min-row-height="0.4145in" style:use-optimal-row-height="false" fo:keep-together="always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8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2222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2222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.2222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text-properties style:font-name-asian="標楷體"/>
    </style:style>
    <style:style style:name="TableRow304" style:family="table-row">
      <style:table-row-properties style:min-row-height="0.2361in" style:use-optimal-row-height="false" fo:keep-together="always"/>
    </style:style>
    <style:style style:name="TableCell30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0.2395in" style:use-optimal-row-height="false" fo:keep-together="always"/>
    </style:style>
    <style:style style:name="TableCell31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1666in" style:use-optimal-row-height="false" fo:keep-together="always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33" style:family="table-row">
      <style:table-row-properties style:min-row-height="0.2395in" style:use-optimal-row-height="false" fo:keep-together="always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 style:min-row-height="0.6194in" style:use-optimal-row-height="false" fo:keep-together="always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4pt" style:font-size-asian="14pt" style:font-size-complex="14pt"/>
    </style:style>
    <style:style style:name="TableRow391" style:family="table-row">
      <style:table-row-properties style:min-row-height="0.25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="標楷體" style:font-name-asian="標楷體" fo:color="#FF0000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color="#FF0000" style:font-size-complex="12pt"/>
    </style:style>
    <style:style style:name="T406" style:parent-style-name="預設段落字型" style:family="text">
      <style:text-properties style:font-name="標楷體" style:font-name-asian="標楷體" fo:color="#FF0000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Row410" style:family="table-row">
      <style:table-row-properties style:min-row-height="0.25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="標楷體" style:font-name-asian="標楷體" fo:color="#FF0000" style:font-size-complex="12pt"/>
    </style:style>
    <style:style style:name="T416" style:parent-style-name="預設段落字型" style:family="text">
      <style:text-properties style:font-name="標楷體" style:font-name-asian="標楷體" fo:color="#FF0000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="標楷體" style:font-name-asian="標楷體" fo:color="#FF0000" style:font-size-complex="12pt"/>
    </style:style>
    <style:style style:name="T422" style:parent-style-name="預設段落字型" style:family="text">
      <style:text-properties style:font-name="標楷體" style:font-name-asian="標楷體" fo:color="#FF0000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Row426" style:family="table-row">
      <style:table-row-properties style:min-row-height="0.25in" style:use-optimal-row-height="false" fo:keep-together="always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="標楷體" style:font-name-asian="標楷體" fo:color="#FF0000" style:font-size-complex="12pt"/>
    </style:style>
    <style:style style:name="T432" style:parent-style-name="預設段落字型" style:family="text">
      <style:text-properties style:font-name="標楷體" style:font-name-asian="標楷體" fo:color="#FF0000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fo:color="#FF0000" style:font-size-complex="12pt"/>
    </style:style>
    <style:style style:name="T439" style:parent-style-name="預設段落字型" style:family="text">
      <style:text-properties style:font-name-asian="標楷體" fo:color="#FF0000" style:font-size-complex="12pt"/>
    </style:style>
    <style:style style:name="T440" style:parent-style-name="預設段落字型" style:family="text">
      <style:text-properties style:font-name="標楷體" style:font-name-asian="標楷體" fo:color="#FF0000" style:font-size-complex="12pt"/>
    </style:style>
    <style:style style:name="T441" style:parent-style-name="預設段落字型" style:family="text">
      <style:text-properties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Row444" style:family="table-row">
      <style:table-row-properties style:min-row-height="0.3645in" style:use-optimal-row-height="false" fo:keep-together="always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line-height="0.1666in"/>
      <style:text-properties style:font-name="標楷體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註釋標題" style:family="paragraph">
      <style:paragraph-properties fo:text-align="justify" fo:line-height="0.2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452" style:parent-style-name="預設段落字型" style:family="text">
      <style:text-properties style:font-name="標楷體" fo:color="#FF0000" fo:font-size="14pt" style:font-size-asian="14pt" style:font-size-complex="14pt"/>
    </style:style>
    <style:style style:name="T453" style:parent-style-name="預設段落字型" style:family="text">
      <style:text-properties style:font-name="標楷體" fo:color="#FF0000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註釋標題" style:family="paragraph">
      <style:paragraph-properties fo:line-height="0.25in"/>
    </style:style>
    <style:style style:name="T456" style:parent-style-name="預設段落字型" style:family="text"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註釋標題" style:family="paragraph">
      <style:paragraph-properties fo:text-align="start" fo:line-height="0.25in"/>
    </style:style>
    <style:style style:name="T461" style:parent-style-name="預設段落字型" style:family="text">
      <style:text-properties fo:color="#FF0000" style:font-size-complex="12pt"/>
    </style:style>
    <style:style style:name="TableRow462" style:family="table-row">
      <style:table-row-properties style:min-row-height="0.2854in" style:use-optimal-row-height="false" fo:keep-together="always"/>
    </style:style>
    <style:style style:name="P463" style:parent-style-name="本文" style:family="paragraph">
      <style:paragraph-properties fo:line-height="0.1666in"/>
      <style:text-properties style:font-name="標楷體"/>
    </style:style>
    <style:style style:name="P464" style:parent-style-name="註釋標題" style:family="paragraph">
      <style:paragraph-properties fo:line-height="0.25in"/>
    </style:style>
    <style:style style:name="P465" style:parent-style-name="註釋標題" style:family="paragraph">
      <style:paragraph-properties fo:line-height="0.25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註釋標題" style:family="paragraph">
      <style:paragraph-properties fo:text-align="start" fo:line-height="0.25in"/>
    </style:style>
    <style:style style:name="T470" style:parent-style-name="預設段落字型" style:family="text">
      <style:text-properties fo:color="#FF0000" style:font-size-complex="12pt"/>
    </style:style>
    <style:style style:name="TableRow471" style:family="table-row">
      <style:table-row-properties style:min-row-height="0.3756in" style:use-optimal-row-height="false" fo:keep-together="always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本文" style:family="paragraph">
      <style:paragraph-properties fo:line-height="0.1666in"/>
    </style:style>
    <style:style style:name="T474" style:parent-style-name="預設段落字型" style:family="text">
      <style:text-properties style:font-name="標楷體" style:font-weight-complex="bold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註釋標題" style:family="paragraph">
      <style:paragraph-properties fo:text-align="justify" fo:line-height="0.25in"/>
    </style:style>
    <style:style style:name="P477" style:parent-style-name="註釋標題" style:family="paragraph">
      <style:paragraph-properties fo:line-height="0.25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註釋標題" style:family="paragraph">
      <style:paragraph-properties fo:text-align="start" fo:line-height="0.25in"/>
    </style:style>
    <style:style style:name="T482" style:parent-style-name="預設段落字型" style:family="text">
      <style:text-properties fo:color="#FF0000" style:font-size-complex="12pt"/>
    </style:style>
    <style:style style:name="TableRow483" style:family="table-row">
      <style:table-row-properties style:min-row-height="0.1423in" style:use-optimal-row-height="false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-asian="標楷體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P487" style:parent-style-name="內文" style:family="paragraph">
      <style:paragraph-properties fo:text-align="center" fo:line-height="0.25in"/>
      <style:text-properties style:font-name-asian="標楷體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P489" style:parent-style-name="內文" style:family="paragraph">
      <style:paragraph-properties fo:text-align="center" fo:line-height="0.25in"/>
      <style:text-properties style:font-name-asian="標楷體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94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95" style:parent-style-name="內文" style:family="paragraph">
      <style:paragraph-properties fo:text-align="center" fo:line-height="0.1666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P498" style:parent-style-name="內文" style:family="paragraph">
      <style:paragraph-properties fo:text-align="center" fo:line-height="0.1666in"/>
      <style:text-properties style:font-name-asian="標楷體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-asian="標楷體"/>
    </style:style>
    <style:style style:name="P502" style:parent-style-name="內文" style:family="paragraph">
      <style:paragraph-properties fo:text-align="center" fo:line-height="0.1666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註釋標題" style:family="paragraph">
      <style:paragraph-properties fo:line-height="0.25in"/>
    </style:style>
    <style:style style:name="P509" style:parent-style-name="註釋標題" style:family="paragraph">
      <style:paragraph-properties fo:line-height="0.25in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註釋標題" style:family="paragraph">
      <style:paragraph-properties fo:line-height="0.2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13" style:family="table-row">
      <style:table-row-properties style:min-row-height="0.3798in" style:use-optimal-row-height="false" fo:keep-together="always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666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666in"/>
      <style:text-properties style:font-name-asian="標楷體"/>
    </style:style>
    <style:style style:name="P523" style:parent-style-name="內文" style:family="paragraph">
      <style:paragraph-properties fo:text-align="center" fo:line-height="0.1666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註釋標題" style:family="paragraph">
      <style:paragraph-properties fo:line-height="0.1666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-asian="標楷體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Row544" style:family="table-row">
      <style:table-row-properties style:min-row-height="0.3152in" style:use-optimal-row-height="false" fo:keep-together="always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family="paragraph">
      <style:text-properties style:font-name="標楷體" style:font-name-asian="標楷體" fo:color="#FF0000"/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585" style:family="table-row">
      <style:table-row-properties style:min-row-height="0.3152in" style:use-optimal-row-height="false" fo:keep-together="always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</style:style>
    <style:style style:name="T589" style:parent-style-name="預設段落字型" style:family="text">
      <style:text-properties style:font-name-asian="標楷體" fo:color="#FF0000" fo:font-size="10pt" style:font-size-asian="10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FF0000" fo:font-size="10pt" style:font-size-asian="10pt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Row622" style:family="table-row">
      <style:table-row-properties style:min-row-height="0.3152in" style:use-optimal-row-height="false" fo:keep-together="always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656" style:parent-style-name="內文" style:family="paragraph">
      <style:paragraph-properties fo:text-align="center" fo:line-height="0.25in"/>
      <style:text-properties style:font-name-asian="標楷體"/>
    </style:style>
    <style:style style:name="TableRow657" style:family="table-row">
      <style:table-row-properties style:min-row-height="0.3152in" style:use-optimal-row-height="false" fo:keep-together="always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</style:style>
    <style:style style:name="T6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</style:style>
    <style:style style:name="T6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</style:style>
    <style:style style:name="T6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</style:style>
    <style:style style:name="T6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</style:style>
    <style:style style:name="T67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</style:style>
    <style:style style:name="T67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</style:style>
    <style:style style:name="T6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FF0000" fo:font-size="10pt" style:font-size-asian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</style:style>
    <style:style style:name="T693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</style:style>
    <style:style style:name="T6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701" style:parent-style-name="內文" style:family="paragraph">
      <style:paragraph-properties fo:text-align="center" fo:line-height="0.25in"/>
      <style:text-properties style:font-name-asian="標楷體"/>
    </style:style>
    <style:style style:name="TableRow702" style:family="table-row">
      <style:table-row-properties style:min-row-height="0.7444in" style:use-optimal-row-height="false" fo:keep-together="always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line-height="0.1666in"/>
    </style:style>
    <style:style style:name="T705" style:parent-style-name="預設段落字型" style:family="text">
      <style:text-properties style:font-name="標楷體" style:font-weight-complex="bold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line-height="0.25in"/>
    </style:style>
    <style:style style:name="T7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9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1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7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</style:style>
    <style:style style:name="T717" style:parent-style-name="預設段落字型" style:family="text">
      <style:text-properties style:font-name-asian="標楷體" style:font-size-complex="12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720" style:family="table-row">
      <style:table-row-properties style:min-row-height="0.4562in" style:use-optimal-row-height="false" fo:keep-together="always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line-height="0.1666in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P724" style:parent-style-name="內文" style:family="paragraph">
      <style:paragraph-properties fo:text-align="center" fo:line-height="0.1666in"/>
      <style:text-properties style:font-name-asian="標楷體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37" style:family="table-row">
      <style:table-row-properties style:min-row-height="1.8194in" style:use-optimal-row-height="false" fo:keep-together="always"/>
    </style:style>
    <style:style style:name="P738" style:parent-style-name="內文" style:family="paragraph">
      <style:paragraph-properties fo:text-align="center" fo:line-height="0.25in"/>
      <style:text-properties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註釋標題" style:family="paragraph">
      <style:paragraph-properties fo:line-height="0.25in"/>
      <style:text-properties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751" style:family="table-row">
      <style:table-row-properties style:min-row-height="0.5076in" style:use-optimal-row-height="false" fo:keep-together="always"/>
    </style:style>
    <style:style style:name="P752" style:parent-style-name="內文" style:family="paragraph">
      <style:paragraph-properties fo:text-align="center" fo:line-height="0.25in"/>
      <style:text-properties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5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6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6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7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7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7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79" style:family="table-row">
      <style:table-row-properties style:min-row-height="1.2166in" style:use-optimal-row-height="false" fo:keep-together="always"/>
    </style:style>
    <style:style style:name="P780" style:parent-style-name="內文" style:family="paragraph">
      <style:paragraph-properties fo:text-align="center" fo:line-height="0.25in"/>
      <style:text-properties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4">
            <text:p text:style-name="P78">+測量收件</text:p>
          </table:table-cell>
          <table:table-cell table:style-name="TableCell79" table:number-columns-spanned="3" table:number-rows-spanned="3">
            <text:p text:style-name="P80">日期</text:p>
          </table:table-cell>
          <table:covered-table-cell/>
          <table:covered-table-cell/>
          <table:table-cell table:style-name="TableCell81" table:number-columns-spanned="7" table:number-rows-spanned="3">
            <text:p text:style-name="P82">年<text:s text:c="2"/>月<text:s text:c="2"/>日</text:p>
            <text:p text:style-name="P83"><text:span text:style-name="T84"><text:s text:c="2"/></text:span><text:span text:style-name="T85">時</text:span><text:span text:style-name="T86"><text:s text:c="4"/></text:span><text:span text:style-name="T8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收件者章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 table:number-rows-spanned="3">
            <text:p text:style-name="P91">測量費</text:p>
          </table:table-cell>
          <table:covered-table-cell/>
          <table:table-cell table:style-name="TableCell92" table:number-columns-spanned="10" table:number-rows-spanned="3">
            <text:p text:style-name="P93">新臺幣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收費者章</text:p>
          </table:table-cell>
          <table:covered-table-cell/>
          <table:covered-table-cell/>
          <table:covered-table-cell/>
          <table:table-cell table:style-name="TableCell96" table:number-columns-spanned="2" table:number-rows-spanned="4">
            <text:p text:style-name="P97">登記收件</text:p>
          </table:table-cell>
          <table:covered-table-cell/>
          <table:table-cell table:style-name="TableCell98" table:number-rows-spanned="3">
            <text:p text:style-name="P99">日期</text:p>
          </table:table-cell>
          <table:table-cell table:style-name="TableCell100" table:number-columns-spanned="10" table:number-rows-spanned="3">
            <text:p text:style-name="P101">年<text:s text:c="3"/>月<text:s text:c="3"/>日</text:p>
            <text:p text:style-name="P102"><text:span text:style-name="T103"><text:s text:c="2"/></text:span><text:span text:style-name="T104">時</text:span><text:span text:style-name="T105"><text:s text:c="5"/></text:span><text:span text:style-name="T10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登記費</text:p>
          </table:table-cell>
          <table:covered-table-cell/>
          <table:covered-table-cell/>
          <table:covered-table-cell/>
          <table:table-cell table:style-name="TableCell111" table:number-columns-spanned="10">
            <text:p text:style-name="P11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合<text:s text:c="2"/>計</text:p>
          </table:table-cell>
          <table:covered-table-cell/>
          <table:covered-table-cell/>
          <table:table-cell table:style-name="TableCell115" table:number-columns-spanned="4">
            <text:p text:style-name="P116">元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 table:number-rows-spanned="3">
            <text:p text:style-name="P122"/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 table:number-rows-spanned="3">
            <text:p text:style-name="P126"/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 table:number-rows-spanned="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書狀費</text:p>
          </table:table-cell>
          <table:covered-table-cell/>
          <table:covered-table-cell/>
          <table:covered-table-cell/>
          <table:table-cell table:style-name="TableCell134" table:number-columns-spanned="10">
            <text:p text:style-name="P13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收<text:s text:c="2"/>據</text:p>
          </table:table-cell>
          <table:covered-table-cell/>
          <table:covered-table-cell/>
          <table:table-cell table:style-name="TableCell138" table:number-columns-spanned="4">
            <text:p text:style-name="P139">字<text:s text:c="4"/>號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 table:number-rows-spanned="2">
            <text:p text:style-name="P153"><text:span text:style-name="T154">罰</text:span><text:span text:style-name="T155"><text:s text:c="2"/></text:span><text:span text:style-name="T156">鍰</text:span></text:p>
          </table:table-cell>
          <table:covered-table-cell/>
          <table:covered-table-cell/>
          <table:covered-table-cell/>
          <table:table-cell table:style-name="TableCell157" table:number-columns-spanned="10" table:number-rows-spanned="2">
            <text:p text:style-name="P15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 table:number-rows-spanned="2">
            <text:p text:style-name="P160">核算者</text:p>
          </table:table-cell>
          <table:covered-table-cell/>
          <table:covered-table-cell/>
          <table:table-cell table:style-name="TableCell161" table:number-columns-spanned="4" table:number-rows-spanned="2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字號</text:p>
          </table:table-cell>
          <table:covered-table-cell/>
          <table:covered-table-cell/>
          <table:table-cell table:style-name="TableCell167" table:number-columns-spanned="7">
            <text:p text:style-name="P168"><text:span text:style-name="T169">字</text:span><text:span text:style-name="T170">第</text:span><text:span text:style-name="T171"><text:s text:c="4"/></text:span><text:span text:style-name="T17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收　據</text:p>
          </table:table-cell>
          <table:covered-table-cell/>
          <table:table-cell table:style-name="TableCell176" table:number-columns-spanned="10">
            <text:p text:style-name="P177">字第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字號</text:p>
          </table:table-cell>
          <table:table-cell table:style-name="TableCell182" table:number-columns-spanned="10">
            <text:p text:style-name="P183"><text:span text:style-name="T184">字</text:span><text:span text:style-name="T185">第</text:span><text:span text:style-name="T186"><text:s text:c="5"/></text:span><text:span text:style-name="T18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4">
            <text:p text:style-name="P195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 table:number-rows-spanned="2">
            <text:p text:style-name="P198">受理</text:p>
            <text:p text:style-name="P199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 table:number-rows-spanned="2">
            <text:p text:style-name="P201"><text:span text:style-name="T202"><draw:connector draw:type="line" svg:x1="1.06319in" svg:y1="0.02222in" svg:x2="0.89444in" svg:y2="0.20347in" draw:z-index="251667456" draw:id="id0" draw:style-name="a0" draw:name="直線接點 22" text:anchor-type="paragraph"><svg:title/><svg:desc/></draw:connector></text:span><text:span text:style-name="T203">縣</text:span></text:p>
            <text:p text:style-name="P204"><text:span text:style-name="T205">新北</text:span><text:span text:style-name="T206"><text:s/></text:span><text:span text:style-name="T207">市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14" table:number-rows-spanned="2">
            <text:p text:style-name="P209"><text:span text:style-name="T210">新店</text:span><text:span text:style-name="T211"><text:s/></text:span><text:span text:style-name="T21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 table:number-rows-spanned="2">
            <text:p text:style-name="P214">原因發生日<text:s text:c="4"/>期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9" table:number-rows-spanned="2">
            <text:p text:style-name="P216">中華民國107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4">
            <text:p text:style-name="P218"><text:span text:style-name="T219">建</text:span><text:span text:style-name="T220"><text:s/></text:span><text:span text:style-name="T221">物</text:span><text:span text:style-name="T222"><text:s/></text:span><text:span text:style-name="T223">略</text:span><text:span text:style-name="T224"><text:s/></text:span><text:span text:style-name="T225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4" table:number-rows-spanned="8">
            <text:p text:style-name="P233"><text:span text:style-name="T234"><draw:g draw:z-index="251660288" draw:name="群組 19" draw:id="id3" draw:style-name="a3" text:anchor-type="paragraph"><svg:title/><svg:desc/><draw:custom-shape svg:x="0.13403in" svg:y="0.44626in" svg:width="1.20258in" svg:height="1.63499in" draw:id="id1" draw:style-name="a1" draw:name="Freeform 5"><svg:title/><svg:desc/><draw:enhanced-geometry draw:type="non-primitive" svg:viewBox="0 0 2340 2880" draw:enhanced-path="M ?f0 ?f2 L ?f0 ?f0 ?f1 ?f0 ?f1 ?f3 ?f4 ?f3 ?f4 ?f5 ?f6 ?f5 ?f6 ?f2 ?f0 ?f2 Z N" draw:text-areas="?f27 ?f29 ?f28 ?f30" draw:glue-points="?f31 ?f32 ?f31 ?f33 ?f34 ?f33 ?f34 ?f35 ?f36 ?f35 ?f36 ?f37 ?f38 ?f37 ?f38 ?f32 ?f31 ?f32" draw:glue-point-leaving-directions="-90, -90, -90, -90, -90, -90, -90, -90, -90"><draw:equation draw:name="f0" draw:formula="0"/><draw:equation draw:name="f1" draw:formula="2340"/><draw:equation draw:name="f2" draw:formula="2880"/><draw:equation draw:name="f3" draw:formula="1440"/><draw:equation draw:name="f4" draw:formula="1620"/><draw:equation draw:name="f5" draw:formula="2700"/><draw:equation draw:name="f6" draw:formula="540"/><draw:equation draw:name="f7" draw:formula="?f2 - ?f0"/><draw:equation draw:name="f8" draw:formula="?f1 - ?f0"/><draw:equation draw:name="f9" draw:formula="?f8 / 2340"/><draw:equation draw:name="f10" draw:formula="?f7 / 2880"/><draw:equation draw:name="f11" draw:formula="0 * ?f8"/><draw:equation draw:name="f12" draw:formula="2880 * ?f7"/><draw:equation draw:name="f13" draw:formula="0 * ?f7"/><draw:equation draw:name="f14" draw:formula="2340 * ?f8"/><draw:equation draw:name="f15" draw:formula="1440 * ?f7"/><draw:equation draw:name="f16" draw:formula="1620 * ?f8"/><draw:equation draw:name="f17" draw:formula="2700 * ?f7"/><draw:equation draw:name="f18" draw:formula="540 * ?f8"/><draw:equation draw:name="f19" draw:formula="?f11 / 2340"/><draw:equation draw:name="f20" draw:formula="?f12 / 2880"/><draw:equation draw:name="f21" draw:formula="?f13 / 2880"/><draw:equation draw:name="f22" draw:formula="?f14 / 2340"/><draw:equation draw:name="f23" draw:formula="?f15 / 2880"/><draw:equation draw:name="f24" draw:formula="?f16 / 2340"/><draw:equation draw:name="f25" draw:formula="?f17 / 2880"/><draw:equation draw:name="f26" draw:formula="?f18 / 2340"/><draw:equation draw:name="f27" draw:formula="0 / ?f9"/><draw:equation draw:name="f28" draw:formula="?f1 / ?f9"/><draw:equation draw:name="f29" draw:formula="0 / ?f10"/><draw:equation draw:name="f30" draw:formula="?f2 / ?f10"/><draw:equation draw:name="f31" draw:formula="?f19 / ?f9"/><draw:equation draw:name="f32" draw:formula="?f20 / ?f10"/><draw:equation draw:name="f33" draw:formula="?f21 / ?f10"/><draw:equation draw:name="f34" draw:formula="?f22 / ?f9"/><draw:equation draw:name="f35" draw:formula="?f23 / ?f10"/><draw:equation draw:name="f36" draw:formula="?f24 / ?f9"/><draw:equation draw:name="f37" draw:formula="?f25 / ?f10"/><draw:equation draw:name="f38" draw:formula="?f26 / ?f9"/></draw:enhanced-geometry></draw:custom-shape><draw:frame draw:id="id2" draw:style-name="a2" draw:name="Text Box 6" svg:x="1.66614in" svg:y="0.44444in" svg:width="0.32831in" svg:height="1.63499in" style:rel-width="scale" style:rel-height="scale"><draw:text-box><text:p text:style-name="P235">萬<text:s text:c="3"/>和<text:s text:c="3"/>公<text:s text:c="3"/>園</text:p></draw:text-box><svg:title/><svg:desc/></draw:frame></draw:g></text:span><text:span text:style-name="T236"><draw:frame draw:z-index="251661312" draw:id="id4" draw:style-name="a4" draw:name="文字方塊 18" text:anchor-type="paragraph" svg:x="0.27708in" svg:y="0.73611in" svg:width="0.58264in" svg:height="0.5in" style:rel-width="scale" style:rel-height="scale"><draw:text-box><text:p text:style-name="P237">2樓</text:p></draw:text-box><svg:title/><svg:desc/></draw:frame></text:span><text:span text:style-name="T238">萬</text:span><text:span text:style-name="T239"><text:s text:c="2"/></text:span><text:span text:style-name="T240">隆</text:span><text:span text:style-name="T241"><text:s text:c="2"/></text:span><text:span text:style-name="T242"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0">
            <text:p text:style-name="內文"><text:span text:style-name="T245">申請測量原因（選擇打</text:span><text:span text:style-name="T246">ˇ</text:span><text:span text:style-name="T247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0">
            <text:p text:style-name="P251"><text:span text:style-name="T252"><draw:custom-shape svg:x="0.04167in" svg:y="0.02222in" svg:width="0.15625in" svg:height="0.12431in" draw:z-index="251659264" draw:id="id5" draw:style-name="a5" draw:name="手繪多邊形 17" text:anchor-type="paragraph"><svg:title/><svg:desc/><draw:enhanced-geometry draw:type="non-primitive" svg:viewBox="0 0 540 390" draw:enhanced-path="M ?f2 ?f0 C ?f5 ?f6 ?f7 ?f4 ?f0 ?f1 ?f8 ?f9 ?f10 ?f11 ?f3 ?f2 N" draw:text-areas="?f28 ?f30 ?f29 ?f31" draw:glue-points="?f32 ?f33 ?f34 ?f35 ?f36 ?f37" draw:glue-point-leaving-directions="-90, -90, -90"><draw:equation draw:name="f0" draw:formula="180"/><draw:equation draw:name="f1" draw:formula="360"/><draw:equation draw:name="f2" draw:formula="0"/><draw:equation draw:name="f3" draw:formula="540"/><draw:equation draw:name="f4" draw:formula="390"/><draw:equation draw:name="f5" draw:formula="45"/><draw:equation draw:name="f6" draw:formula="285"/><draw:equation draw:name="f7" draw:formula="90"/><draw:equation draw:name="f8" draw:formula="270"/><draw:equation draw:name="f9" draw:formula="330"/><draw:equation draw:name="f10" draw:formula="480"/><draw:equation draw:name="f11" draw:formula="60"/><draw:equation draw:name="f12" draw:formula="?f4 - ?f2"/><draw:equation draw:name="f13" draw:formula="?f3 - ?f2"/><draw:equation draw:name="f14" draw:formula="?f13 / 540"/><draw:equation draw:name="f15" draw:formula="?f12 / 390"/><draw:equation draw:name="f16" draw:formula="0 * ?f13"/><draw:equation draw:name="f17" draw:formula="180 * ?f12"/><draw:equation draw:name="f18" draw:formula="180 * ?f13"/><draw:equation draw:name="f19" draw:formula="360 * ?f12"/><draw:equation draw:name="f20" draw:formula="540 * ?f13"/><draw:equation draw:name="f21" draw:formula="0 * ?f12"/><draw:equation draw:name="f22" draw:formula="?f16 / 540"/><draw:equation draw:name="f23" draw:formula="?f17 / 390"/><draw:equation draw:name="f24" draw:formula="?f18 / 540"/><draw:equation draw:name="f25" draw:formula="?f19 / 390"/><draw:equation draw:name="f26" draw:formula="?f20 / 540"/><draw:equation draw:name="f27" draw:formula="?f21 / 390"/><draw:equation draw:name="f28" draw:formula="0 / ?f14"/><draw:equation draw:name="f29" draw:formula="?f3 / ?f14"/><draw:equation draw:name="f30" draw:formula="0 / ?f15"/><draw:equation draw:name="f31" draw:formula="?f4 / ?f15"/><draw:equation draw:name="f32" draw:formula="?f22 / ?f14"/><draw:equation draw:name="f33" draw:formula="?f23 / ?f15"/><draw:equation draw:name="f34" draw:formula="?f24 / ?f14"/><draw:equation draw:name="f35" draw:formula="?f25 / ?f15"/><draw:equation draw:name="f36" draw:formula="?f26 / ?f14"/><draw:equation draw:name="f37" draw:formula="?f27 / ?f15"/></draw:enhanced-geometry></draw:custom-shape></text:span><text:span text:style-name="T253">□<text:s/></text:span><text:span text:style-name="T254">建物第一次測量（</text:span><text:span text:style-name="T255">□</text:span><text:span text:style-name="T256">登記機關轉繪　</text:span><text:span text:style-name="T257">□</text:span><text:span text:style-name="T258">委託地政士、測量技師或建築師轉繪　</text:span><text:span text:style-name="T259">□</text:span><text:span text:style-name="T260">實地測量　</text:span><text:span text:style-name="T261">□</text:span><text:span text:style-name="T262">其他</text:span><text:span text:style-name="T263"><text:s text:c="9"/></text:span><text:span text:style-name="T264">）</text:span></text:p>
            <text:p text:style-name="P265">□<text:s/>申請未登記建物基地號及門牌號勘查　□<text:s/>其他（　　　　<text:s text:c="4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2">
            <text:p text:style-name="內文"><text:span text:style-name="T269">申請測量原因（選擇打</text:span><text:span text:style-name="T270">ˇ</text:span><text:span text:style-name="T2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8">
            <text:p text:style-name="內文"><text:span text:style-name="T273">申請標示變更登記事由及登記原因（選擇打</text:span><text:span text:style-name="T274">ˇ</text:span><text:span text:style-name="T27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2">
            <text:p text:style-name="P279">□<text:s/>建物分割<text:s text:c="2"/>□<text:s/>建物合併　□<text:s/>基地號勘查　</text:p>
            <text:p text:style-name="P280">□<text:s/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8">
            <text:p text:style-name="P282">標示變更登記（□<text:s/>分割<text:s text:c="2"/>□<text:s/>合併　<text:s text:c="2"/>□<text:s/>基地號變更</text:p>
            <text:p text:style-name="P283"><text:span text:style-name="T284"><text:s text:c="14"/>□<text:s/></text:span><text:span text:style-name="T285">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2">
            <text:p text:style-name="P289"><text:span text:style-name="T290">□<text:s/></text:span><text:span text:style-name="T291">建物滅失（</text:span><text:span text:style-name="T292">□<text:s/></text:span><text:span text:style-name="T293">全部滅失　</text:span><text:span text:style-name="T294">□<text:s/></text:span><text:span text:style-name="T295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8">
            <text:p text:style-name="P297"><text:span text:style-name="T298">消滅登記（</text:span><text:span text:style-name="T299">□<text:s/></text:span><text:span text:style-name="T300">滅失</text:span><text:span text:style-name="T301"><text:s text:c="2"/>□<text:s/></text:span><text:span text:style-name="T302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2">
            <text:p text:style-name="P306">□<text:s/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8">
            <text:p text:style-name="P308">□<text:s/>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2">
            <text:p text:style-name="P312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8">
            <text:p text:style-name="P314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 table:number-rows-spanned="3">
            <text:p text:style-name="P318">建物標示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 table:number-rows-spanned="2">
            <text:p text:style-name="P320">建號</text:p>
          </table:table-cell>
          <table:covered-table-cell/>
          <table:covered-table-cell/>
          <table:covered-table-cell/>
          <table:table-cell table:style-name="TableCell321" table:number-columns-spanned="24">
            <text:p text:style-name="P322"><text:span text:style-name="T323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5">
            <text:p text:style-name="P325"><text:span text:style-name="T326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 table:number-rows-spanned="2">
            <text:p text:style-name="P328">主要</text:p>
            <text:p text:style-name="P329">用途</text:p>
          </table:table-cell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主要</text:p>
            <text:p text:style-name="P332">構造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table-cell table:style-name="TableCell336" table:number-columns-spanned="5">
            <text:p text:style-name="P337">鄉鎮市區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小<text:s text:c="2"/>段</text:p>
          </table:table-cell>
          <table:covered-table-cell/>
          <table:covered-table-cell/>
          <table:table-cell table:style-name="TableCell342" table:number-columns-spanned="10">
            <text:p text:style-name="P343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街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段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巷</text:p>
          </table:table-cell>
          <table:covered-table-cell/>
          <table:covered-table-cell/>
          <table:table-cell table:style-name="TableCell350" table:number-columns-spanned="9">
            <text:p text:style-name="P351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號</text:p>
          </table:table-cell>
          <table:covered-table-cell/>
          <table:covered-table-cell/>
          <table:table-cell table:style-name="TableCell354" table:number-columns-spanned="6">
            <text:p text:style-name="P355"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>新店區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>安和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3">
            <text:p text:style-name="P369">二</text:p>
          </table:table-cell>
          <table:covered-table-cell/>
          <table:covered-table-cell/>
          <table:table-cell table:style-name="TableCell370" table:number-columns-spanned="10">
            <text:p text:style-name="P371">5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安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47</text:p>
          </table:table-cell>
          <table:covered-table-cell/>
          <table:covered-table-cell/>
          <table:table-cell table:style-name="TableCell382" table:number-columns-spanned="6">
            <text:p text:style-name="P383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4">
            <text:p text:style-name="P387">集合</text:p>
            <text:p text:style-name="P388">住宅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RC造</text:p>
          </table:table-cell>
          <table:covered-table-cell/>
        </table:table-row>
        <table:table-row table:style-name="TableRow391">
          <table:table-cell table:style-name="TableCell392" table:number-columns-spanned="5" table:number-rows-spanned="3">
            <text:p text:style-name="P393">附繳</text:p>
            <text:p text:style-name="P394">證件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0">
            <text:p text:style-name="P396"><text:span text:style-name="T397">1.<text:s/></text:span><text:span text:style-name="T398">身分證影本</text:span><text:span text:style-name="T399">　</text:span><text:span text:style-name="T400"><text:s text:c="8"/></text:span><text:span text:style-name="T401"><text:s text:c="11"/>1</text:span><text:span text:style-name="T402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4">
            <text:p text:style-name="內文"><text:span text:style-name="T404">4.<text:s/></text:span><text:span text:style-name="T405">竣工平面圖正影本</text:span><text:span text:style-name="T406"><text:s text:c="15"/>1 <text:s/></text:span><text:span text:style-name="T40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5">
            <text:p text:style-name="P409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table-cell table:style-name="TableCell412" table:number-columns-spanned="20">
            <text:p text:style-name="P413"><text:span text:style-name="T414">2.<text:s/></text:span><text:span text:style-name="T415">戶口名簿影本　</text:span><text:span text:style-name="T416"><text:s text:c="17"/>1 <text:s/></text:span><text:span text:style-name="T4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4">
            <text:p text:style-name="P419"><text:span text:style-name="T420">5.<text:s/></text:span><text:span text:style-name="T421">分配協議書</text:span><text:span text:style-name="T422"><text:s text:c="21"/>1 <text:s/></text:span><text:span text:style-name="T42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5">
            <text:p text:style-name="P425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table-cell table:style-name="TableCell428" table:number-columns-spanned="20">
            <text:p text:style-name="P429"><text:span text:style-name="T430">3.<text:s/></text:span><text:span text:style-name="T431">使用執照正影本</text:span><text:span text:style-name="T432"><text:s text:c="17"/>1 <text:s/></text:span><text:span text:style-name="T43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4">
            <text:p text:style-name="P435"><text:span text:style-name="T436">6.</text:span><text:span text:style-name="T437"><text:s/></text:span><text:span text:style-name="T438">建物測量</text:span><text:span text:style-name="T439">成果圖電子檔</text:span><text:span text:style-name="T440"><text:s text:c="11"/>1 <text:s/></text:span><text:span text:style-name="T44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5">
            <text:p text:style-name="P443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 table:number-rows-spanned="2">
            <text:p text:style-name="P446">委任</text:p>
            <text:p text:style-name="P447"><text:span text:style-name="T448">關係</text:span>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43" table:number-rows-spanned="2">
            <text:p text:style-name="P450"><draw:custom-shape svg:x="3.70972in" svg:y="0.44306in" svg:width="0.375in" svg:height="0.33889in" draw:z-index="251662336" draw:id="id6" draw:style-name="a6" draw:name="橢圓 16" text:anchor-type="paragraph"><svg:title/><svg:desc/><text:p text:style-name="P451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本建物測量及標示變更登記案之申請委託<text:s text:c="2"/><text:span text:style-name="T452">李</text:span><text:span text:style-name="T453">○○</text:span><text:s text:c="3"/>代理（<text:s text:c="14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 table:number-rows-spanned="3">
            <text:p text:style-name="P455"><text:span text:style-name="T456">聯絡方式</text:span></text:p>
          </table:table-cell>
          <table:covered-table-cell/>
          <table:covered-table-cell/>
          <table:covered-table-cell/>
          <table:table-cell table:style-name="TableCell457" table:number-columns-spanned="9">
            <text:p text:style-name="P45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3">
            <text:p text:style-name="P460"><text:span text:style-name="T461">(02)2917-29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  <table:covered-table-cell/>
          <table:table-cell table:style-name="TableCell466" table:number-columns-spanned="9">
            <text:p text:style-name="P46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3">
            <text:p text:style-name="P469"><text:span text:style-name="T470">(02) 2917-29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5">
            <text:p text:style-name="P473"><text:span text:style-name="T474">備　註</text:span>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43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9">
            <text:p text:style-name="P479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3">
            <text:p text:style-name="P481"><text:span text:style-name="T482">aaa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2" table:number-rows-spanned="6">
            <text:p text:style-name="P485">申</text:p>
            <text:p text:style-name="P486"/>
            <text:p text:style-name="P487"/>
            <text:p text:style-name="P488">請</text:p>
            <text:p text:style-name="P489"/>
            <text:p text:style-name="P490"/>
            <text:p text:style-name="P491">人</text:p>
          </table:table-cell>
          <table:covered-table-cell/>
          <table:table-cell table:style-name="TableCell492" table:number-columns-spanned="6" table:number-rows-spanned="2">
            <text:p text:style-name="P493">權利人</text:p>
            <text:p text:style-name="P494">或</text:p>
            <text:p text:style-name="P495">義務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7" table:number-rows-spanned="2">
            <text:p text:style-name="P497">姓<text:s text:c="2"/>名</text:p>
            <text:p text:style-name="P498">或</text:p>
            <text:p text:style-name="P499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 table:number-rows-spanned="2">
            <text:p text:style-name="P501">出<text:s text:c="2"/>生</text:p>
            <text:p text:style-name="P502">年月日</text:p>
          </table:table-cell>
          <table:covered-table-cell/>
          <table:covered-table-cell/>
          <table:covered-table-cell/>
          <table:table-cell table:style-name="TableCell503" table:number-columns-spanned="8" table:number-rows-spanned="2">
            <text:p text:style-name="P50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2">
            <text:p text:style-name="P506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 table:number-rows-spanned="2">
            <text:p text:style-name="P508">權利</text:p>
            <text:p text:style-name="P509">範圍<text:s text:c="9"/></text:p>
          </table:table-cell>
          <table:covered-table-cell/>
          <table:covered-table-cell/>
          <table:covered-table-cell/>
          <table:table-cell table:style-name="TableCell510" table:number-rows-spanned="2">
            <text:p text:style-name="P511"><draw:custom-shape svg:x="0.08472in" svg:y="0.61944in" svg:width="0.375in" svg:height="0.33889in" draw:z-index="251665408" draw:id="id7" draw:style-name="a7" draw:name="橢圓 15" text:anchor-type="paragraph"><svg:title/><svg:desc/><text:p text:style-name="P512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簽章</text:p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7"/>
          </table:covered-table-cell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縣市</text:p>
          </table:table-cell>
          <table:covered-table-cell/>
          <table:covered-table-cell/>
          <table:table-cell table:style-name="TableCell521" table:number-columns-spanned="5">
            <text:p text:style-name="P522">鄉鎮</text:p>
            <text:p text:style-name="P523">市區</text:p>
          </table:table-cell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>
            <text:p text:style-name="P527">鄰</text:p>
          </table:table-cell>
          <table:table-cell table:style-name="TableCell528" table:number-columns-spanned="5">
            <text:p text:style-name="P529">街路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段</text:p>
          </table:table-cell>
          <table:covered-table-cell/>
          <table:covered-table-cell/>
          <table:covered-table-cell/>
          <table:table-cell table:style-name="TableCell532" table:number-columns-spanned="5">
            <text:p text:style-name="P533">巷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>弄</text:p>
          </table:table-cell>
          <table:covered-table-cell/>
          <table:covered-table-cell/>
          <table:table-cell table:style-name="TableCell536" table:number-columns-spanned="4">
            <text:p text:style-name="P537">號</text:p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>樓</text:p>
          </table:table-cell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covered-table-cell/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/>
          <table:table-cell table:style-name="TableCell546" table:number-columns-spanned="6">
            <text:p text:style-name="P547">權利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7">
            <text:p text:style-name="P549">林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>30.06.05</text:p>
          </table:table-cell>
          <table:covered-table-cell/>
          <table:covered-table-cell/>
          <table:covered-table-cell/>
          <table:table-cell table:style-name="TableCell552" table:number-columns-spanned="8">
            <text:p text:style-name="P553"><text:span text:style-name="T554">A1234567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新北</text:p>
          </table:table-cell>
          <table:covered-table-cell/>
          <table:covered-table-cell/>
          <table:table-cell table:style-name="TableCell557" table:number-columns-spanned="5">
            <text:p text:style-name="P558">新店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 table:number-columns-spanned="5">
            <text:p text:style-name="P564">安和</text:p>
          </table:table-cell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4">
            <text:p text:style-name="P572">47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2</text:p>
          </table:table-cell>
          <table:covered-table-cell/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4">
            <text:p text:style-name="P578">1/2</text:p>
          </table:table-cell>
          <table:covered-table-cell/>
          <table:covered-table-cell/>
          <table:covered-table-cell/>
          <table:table-cell table:style-name="TableCell579" table:number-rows-spanned="4">
            <text:p text:style-name="P580"><text:span text:style-name="T581"><draw:custom-shape svg:x="0.08472in" svg:y="0.37708in" svg:width="0.3875in" svg:height="0.33889in" draw:z-index="251664384" draw:id="id8" draw:style-name="a8" draw:name="矩形 14" text:anchor-type="paragraph"><svg:title/><svg:desc/><text:p text:style-name="P582">印</text:p><draw:enhanced-geometry draw:type="non-primitive" svg:viewBox="0 0 21600 21600" draw:enhanced-path="M 0 0 L 21600 0 21600 21600 0 21600 Z N"/></draw:custom-shape></text:span><text:span text:style-name="T583"><draw:custom-shape svg:x="0.08264in" svg:y="0.95625in" svg:width="0.375in" svg:height="0.33889in" draw:z-index="251663360" draw:id="id9" draw:style-name="a9" draw:name="橢圓 13" text:anchor-type="paragraph"><svg:title/><svg:desc/><text:p text:style-name="P584">印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 table:number-columns-spanned="6">
            <text:p text:style-name="P588"><text:span text:style-name="T589">權利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>林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>35.12.05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><text:span text:style-name="T596">A1356789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>新北</text:p>
          </table:table-cell>
          <table:covered-table-cell/>
          <table:covered-table-cell/>
          <table:table-cell table:style-name="TableCell599" table:number-columns-spanned="5">
            <text:p text:style-name="P600">新店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5">
            <text:p text:style-name="P606">安和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4">
            <text:p text:style-name="P614">47</text:p>
          </table:table-cell>
          <table:covered-table-cell/>
          <table:covered-table-cell/>
          <table:covered-table-cell/>
          <table:table-cell table:style-name="TableCell615" table:number-columns-spanned="3">
            <text:p text:style-name="P616">2</text:p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4">
            <text:p text:style-name="P620">1/2</text:p>
          </table:table-cell>
          <table:covered-table-cell/>
          <table:covered-table-cell/>
          <table:covered-table-cell/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5">
            <text:p text:style-name="P641"/>
          </table:table-cell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6">
            <text:p text:style-name="P660"><text:span text:style-name="T661">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7">
            <text:p text:style-name="P663"><text:span text:style-name="T664">李</text:span><text:span text:style-name="T665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><text:span text:style-name="T668">45.10.10</text:span></text:p>
          </table:table-cell>
          <table:covered-table-cell/>
          <table:covered-table-cell/>
          <table:covered-table-cell/>
          <table:table-cell table:style-name="TableCell669" table:number-columns-spanned="8">
            <text:p text:style-name="P670"><text:span text:style-name="T671">A987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<text:span text:style-name="T674">新北</text:span></text:p>
          </table:table-cell>
          <table:covered-table-cell/>
          <table:covered-table-cell/>
          <table:table-cell table:style-name="TableCell675" table:number-columns-spanned="5">
            <text:p text:style-name="P676"><text:span text:style-name="T677">新店</text:span>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  <table:table-cell table:style-name="TableCell682" table:number-columns-spanned="5">
            <text:p text:style-name="P683"><text:span text:style-name="T684">北新</text:span></text:p>
          </table:table-cell>
          <table:covered-table-cell/>
          <table:covered-table-cell/>
          <table:covered-table-cell/>
          <table:covered-table-cell/>
          <table:table-cell table:style-name="TableCell685" table:number-columns-spanned="4">
            <text:p text:style-name="P686">二</text:p>
          </table:table-cell>
          <table:covered-table-cell/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4">
            <text:p text:style-name="P692"><text:span text:style-name="T693">128</text:span></text:p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><text:span text:style-name="T696">2</text:span></text:p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covered-table-cell>
            <text:p text:style-name="P701"/>
          </table:covered-table-cell>
        </table:table-row>
        <table:table-row table:style-name="TableRow702">
          <table:table-cell table:style-name="TableCell703" table:number-columns-spanned="6">
            <text:p text:style-name="P704"><text:span text:style-name="T705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0">
            <text:p text:style-name="P707"><text:span text:style-name="T708"><text:s text:c="3"/>107</text:span><text:span text:style-name="T709">年　</text:span><text:span text:style-name="T710">1</text:span><text:span text:style-name="T711">2</text:span><text:span text:style-name="T712">　月　</text:span><text:span text:style-name="T713">31</text:span><text:span text:style-name="T714">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4">
            <text:p text:style-name="P716"><text:span text:style-name="T717">結果通知</text:span></text:p>
          </table:table-cell>
          <table:covered-table-cell/>
          <table:covered-table-cell/>
          <table:covered-table-cell/>
          <table:table-cell table:style-name="TableCell718" table:number-columns-spanned="34">
            <text:p text:style-name="P719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3" table:number-rows-spanned="4">
            <text:p text:style-name="P722">本案處理經過情形︵</text:p>
            <text:p text:style-name="P723">本欄位申請人請勿填寫</text:p>
            <text:p text:style-name="P724">︶</text:p>
          </table:table-cell>
          <table:covered-table-cell/>
          <table:covered-table-cell/>
          <table:table-cell table:style-name="TableCell725" table:number-columns-spanned="10">
            <text:p text:style-name="P726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11">
            <text:p text:style-name="P728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4">
            <text:p text:style-name="P730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12">
            <text:p text:style-name="P732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15">
            <text:p text:style-name="P73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9">
            <text:p text:style-name="P736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covered-table-cell/>
          <table:table-cell table:style-name="TableCell739" table:number-columns-spanned="10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1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4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12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15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9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covered-table-cell/>
          <table:covered-table-cell/>
          <table:table-cell table:style-name="TableCell753" table:number-columns-spanned="7">
            <text:p text:style-name="P754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7">
            <text:p text:style-name="P756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4">
            <text:p text:style-name="P758">書<text:s text:c="2"/>狀</text:p>
            <text:p text:style-name="P759">列<text:s text:c="2"/>印</text:p>
          </table:table-cell>
          <table:covered-table-cell/>
          <table:covered-table-cell/>
          <table:covered-table-cell/>
          <table:table-cell table:style-name="TableCell760" table:number-columns-spanned="8">
            <text:p text:style-name="P761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8">
            <text:p text:style-name="P763">書<text:s text:c="2"/>狀</text:p>
            <text:p text:style-name="P764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>地<text:s text:c="2"/>價</text:p>
            <text:p text:style-name="P767">異<text:s text:c="2"/>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10">
            <text:p text:style-name="P769">通<text:s text:c="2"/>知</text:p>
            <text:p text:style-name="P770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8">
            <text:p text:style-name="P772">異<text:s text:c="2"/>動</text:p>
            <text:p text:style-name="P773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9">
            <text:p text:style-name="P775">交<text:s text:c="2"/>付</text:p>
            <text:p text:style-name="P776">發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>歸<text:s text:c="2"/>檔</text:p>
          </table:table-cell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covered-table-cell/>
          <table:covered-table-cell/>
          <table:table-cell table:style-name="TableCell781" table:number-columns-spanned="7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7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8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8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7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10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8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9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3937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測量暨標示變更登記申請書</dc:title>
    <dc:subject>建物測量暨標示變更登記申請書</dc:subject>
    <meta:keyword>地政</meta:keyword>
    <meta:initial-creator>臺北縣三重地政事務所</meta:initial-creator>
    <dc:creator>郭柏廷</dc:creator>
    <meta:creation-date>2018-06-29T09:28:00Z</meta:creation-date>
    <dc:date>2018-07-02T06:59:00Z</dc:date>
    <meta:print-date>2018-01-29T06:03:00Z</meta:print-date>
    <meta:template xlink:href="Normal" xlink:type="simple"/>
    <meta:editing-cycles>6</meta:editing-cycles>
    <meta:editing-duration>PT1320S</meta:editing-duration>
    <meta:document-statistic meta:page-count="1" meta:paragraph-count="3" meta:word-count="273" meta:character-count="1830" meta:row-count="13" meta:non-whitespace-character-count="1560"/>
  </office:meta>
</office:document-meta>
</file>