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173in"/>
    </style:style>
    <style:style style:name="TableColumn3" style:family="table-column">
      <style:table-column-properties style:column-width="6.2576in"/>
    </style:style>
    <style:style style:name="Table1" style:family="table" style:master-page-name="MP0">
      <style:table-properties style:width="6.77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fo:background-color="#FFC000" style:vertical-align="middle" fo:padding-top="0in" fo:padding-left="0in" fo:padding-bottom="0in" fo:padding-right="0in"/>
    </style:style>
    <style:style style:name="P6" style:parent-style-name="內文" style:family="paragraph">
      <style:paragraph-properties fo:widows="2" fo:orphans="2" fo:break-before="page" style:snap-to-layout-grid="false" fo:text-align="center" fo:margin-top="0.125in" fo:margin-bottom="0.125in"/>
      <style:text-properties style:font-name="微軟正黑體" style:font-name-asian="微軟正黑體" style:font-name-complex="Helvetica" fo:color="#444444" style:letter-kerning="false" fo:font-size="14pt" style:font-size-asian="14pt" style:font-size-complex="14pt"/>
    </style:style>
    <style:style style:name="TableRow7" style:family="table-row">
      <style:table-row-properties/>
    </style:style>
    <style:style style:name="TableCell8" style:family="table-cell">
      <style:table-cell-properties fo:border="0.0034in solid #000000" style:vertical-align="middle" fo:padding-top="0in" fo:padding-left="0in" fo:padding-bottom="0in" fo:padding-right="0in"/>
    </style:style>
    <style:style style:name="P9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微軟正黑體" style:font-name-asian="微軟正黑體" style:font-name-complex="Helvetica" fo:font-weight="bold" style:font-weight-asian="bold" style:font-weight-complex="bold" fo:color="#444444" style:letter-kerning="false" fo:font-size="14pt" style:font-size-asian="14pt" style:font-size-complex="14pt"/>
    </style:style>
    <style:style style:name="TableCell10" style:family="table-cell">
      <style:table-cell-properties fo:border="0.0034in solid #000000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style:snap-to-layout-grid="false" fo:margin-top="0.125in" fo:margin-bottom="0.125in"/>
      <style:text-properties style:font-name="微軟正黑體" style:font-name-asian="微軟正黑體" style:font-name-complex="Helvetica" fo:color="#444444" style:letter-kerning="false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34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微軟正黑體" style:font-name-asian="微軟正黑體" style:font-name-complex="Helvetica" fo:font-weight="bold" style:font-weight-asian="bold" style:font-weight-complex="bold" fo:color="#444444" style:letter-kerning="false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style:snap-to-layout-grid="false" fo:margin-top="0.125in" fo:margin-bottom="0.125in"/>
    </style:style>
    <style:style style:name="T17" style:parent-style-name="預設段落字型" style:family="text">
      <style:text-properties style:font-name="微軟正黑體" style:font-name-asian="微軟正黑體" style:font-name-complex="Helvetica" fo:color="#444444"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Helvetica" fo:color="#444444" style:letter-kerning="false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Helvetica" fo:color="#444444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Helvetica" fo:color="#444444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Helvetica" fo:color="#40404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margin-top="0.125in" fo:margin-bottom="0.125in"/>
      <style:text-properties style:font-name="微軟正黑體" style:font-name-asian="微軟正黑體" style:font-name-complex="Helvetica" fo:color="#404040" style:letter-kerning="false" fo:font-size="14pt" style:font-size-asian="14pt" style:font-size-complex="14pt"/>
    </style:style>
    <style:style style:name="TableColumn24" style:family="table-column">
      <style:table-column-properties style:column-width="2.2055in"/>
    </style:style>
    <style:style style:name="TableColumn25" style:family="table-column">
      <style:table-column-properties style:column-width="2.8423in"/>
    </style:style>
    <style:style style:name="TableColumn26" style:family="table-column">
      <style:table-column-properties style:column-width="1.1041in"/>
    </style:style>
    <style:style style:name="Table23" style:family="table">
      <style:table-properties style:width="6.152in" fo:margin-left="0in" table:align="left"/>
    </style:style>
    <style:style style:name="TableRow27" style:family="table-row">
      <style:table-row-properties style:min-row-height="0.225in"/>
    </style:style>
    <style:style style:name="TableCell28" style:family="table-cell">
      <style:table-cell-properties fo:border="0.0069in solid #808080" fo:background-color="#FFFF99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404040" style:letter-kerning="false" style:font-size-complex="14pt"/>
    </style:style>
    <style:style style:name="TableCell30" style:family="table-cell">
      <style:table-cell-properties fo:border="0.0069in solid #808080" fo:background-color="#FFFF99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404040" style:letter-kerning="false" style:font-size-complex="14pt"/>
    </style:style>
    <style:style style:name="TableCell32" style:family="table-cell">
      <style:table-cell-properties fo:border="0.0069in solid #808080" fo:background-color="#FFFF99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404040" style:letter-kerning="false" style:font-size-complex="14pt"/>
    </style:style>
    <style:style style:name="TableRow34" style:family="table-row">
      <style:table-row-properties style:min-row-height="0.225in"/>
    </style:style>
    <style:style style:name="TableCell35" style:family="table-cell">
      <style:table-cell-properties fo:border="0.0069in solid #80808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404040" style:letter-kerning="false" style:font-size-complex="14pt"/>
    </style:style>
    <style:style style:name="TableCell37" style:family="table-cell">
      <style:table-cell-properties fo:border="0.0069in solid #80808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fo:color="#404040" style:letter-kerning="false" style:font-size-complex="14pt"/>
    </style:style>
    <style:style style:name="TableCell39" style:family="table-cell">
      <style:table-cell-properties fo:border="0.0069in solid #80808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fo:font-weight="bold" style:font-weight-asian="bold" style:font-weight-complex="bold" fo:color="#404040" style:letter-kerning="false" style:font-size-complex="14pt"/>
    </style:style>
    <style:style style:name="TableRow41" style:family="table-row">
      <style:table-row-properties style:min-row-height="0.45in"/>
    </style:style>
    <style:style style:name="TableCell42" style:family="table-cell">
      <style:table-cell-properties fo:border="0.0069in solid #80808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404040" style:letter-kerning="false" style:font-size-complex="14pt"/>
    </style:style>
    <style:style style:name="TableCell44" style:family="table-cell">
      <style:table-cell-properties fo:border="0.0069in solid #80808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fo:color="#404040" style:letter-kerning="false" style:font-size-complex="14pt"/>
    </style:style>
    <style:style style:name="TableCell46" style:family="table-cell">
      <style:table-cell-properties fo:border="0.0069in solid #80808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fo:font-weight="bold" style:font-weight-asian="bold" style:font-weight-complex="bold" fo:color="#404040" style:letter-kerning="false" style:font-size-complex="14pt"/>
    </style:style>
    <style:style style:name="TableRow48" style:family="table-row">
      <style:table-row-properties style:min-row-height="0.225in"/>
    </style:style>
    <style:style style:name="TableCell49" style:family="table-cell">
      <style:table-cell-properties fo:border="0.0069in solid #80808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404040" style:letter-kerning="false" style:font-size-complex="14pt"/>
    </style:style>
    <style:style style:name="TableCell51" style:family="table-cell">
      <style:table-cell-properties fo:border="0.0069in solid #80808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fo:color="#404040" style:letter-kerning="false" style:font-size-complex="14pt"/>
    </style:style>
    <style:style style:name="TableCell53" style:family="table-cell">
      <style:table-cell-properties fo:border="0.0069in solid #80808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fo:font-weight="bold" style:font-weight-asian="bold" style:font-weight-complex="bold" fo:color="#404040" style:letter-kerning="false" style:font-size-complex="14pt"/>
    </style:style>
    <style:style style:name="P55" style:parent-style-name="內文" style:family="paragraph">
      <style:paragraph-properties fo:widows="2" fo:orphans="2" style:snap-to-layout-grid="false" fo:margin-top="0.125in" fo:margin-bottom="0.125in"/>
      <style:text-properties style:font-name="微軟正黑體" style:font-name-asian="微軟正黑體" style:font-name-complex="Helvetica" fo:color="#444444" style:letter-kerning="fals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微軟正黑體" style:font-name-asian="微軟正黑體" style:font-name-complex="Helvetica" fo:font-weight="bold" style:font-weight-asian="bold" style:font-weight-complex="bold" fo:color="#444444" style:letter-kerning="false" fo:font-size="14pt" style:font-size-asian="14pt" style:font-size-complex="14pt"/>
    </style:style>
    <style:style style:name="TableCell59" style:family="table-cell">
      <style:table-cell-properties fo:border="0.0034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style:snap-to-layout-grid="false" fo:margin-top="0.125in" fo:margin-bottom="0.125in"/>
    </style:style>
    <style:style style:name="T61" style:parent-style-name="預設段落字型" style:family="text">
      <style:text-properties style:font-name="微軟正黑體" style:font-name-asian="微軟正黑體" style:font-name-complex="Helvetica" fo:color="#444444" style:letter-kerning="false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Helvetica" fo:color="#444444" style:letter-kerning="false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font-name-complex="Helvetica" fo:color="#444444" style:letter-kerning="false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style:font-name-complex="Helvetica" fo:color="#444444" style:letter-kerning="false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細明體" fo:color="#444444" style:letter-kerning="fals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Helvetica" fo:color="#444444" style:letter-kerning="false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Helvetica" fo:color="#0000FF" style:letter-kerning="false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Helvetica" fo:color="#444444" style:letter-kerning="false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style:font-name-complex="Helvetica" fo:color="#0000FF" style:letter-kerning="false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font-name-complex="Helvetica" fo:color="#444444" style:letter-kerning="false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微軟正黑體" style:font-name-asian="微軟正黑體" style:font-name-complex="Helvetica" fo:font-weight="bold" style:font-weight-asian="bold" style:font-weight-complex="bold" fo:color="#444444" style:letter-kerning="false" fo:font-size="14pt" style:font-size-asian="14pt" style:font-size-complex="14pt"/>
    </style:style>
    <style:style style:name="TableCell74" style:family="table-cell">
      <style:table-cell-properties fo:border="0.0034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snap-to-layout-grid="false" fo:margin-top="0.125in" fo:margin-bottom="0.125in"/>
      <style:text-properties style:font-name="微軟正黑體" style:font-name-asian="微軟正黑體" style:font-name-complex="Helvetica" fo:color="#444444" style:letter-kerning="false" fo:font-size="14pt" style:font-size-asian="14pt" style:font-size-complex="14pt"/>
    </style:style>
    <style:style style:name="P76" style:parent-style-name="內文" style:family="paragraph">
      <style:paragraph-properties fo:break-before="page"/>
    </style:style>
    <style:style style:name="TableColumn78" style:family="table-column">
      <style:table-column-properties style:column-width="0.3402in"/>
    </style:style>
    <style:style style:name="TableColumn79" style:family="table-column">
      <style:table-column-properties style:column-width="6.4347in"/>
    </style:style>
    <style:style style:name="Table77" style:family="table">
      <style:table-properties style:width="6.775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3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snap-to-layout-grid="false" fo:text-align="center" fo:margin-top="0.125in" fo:margin-bottom="0.125in"/>
      <style:text-properties style:font-name="微軟正黑體" style:font-name-asian="微軟正黑體" style:font-name-complex="Helvetica" fo:font-weight="bold" style:font-weight-asian="bold" style:font-weight-complex="bold" fo:color="#444444" style:letter-kerning="false" fo:font-size="14pt" style:font-size-asian="14pt" style:font-size-complex="14pt"/>
    </style:style>
    <style:style style:name="TableCell83" style:family="table-cell">
      <style:table-cell-properties fo:border="0.003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snap-to-layout-grid="false" fo:margin-top="0.125in" fo:margin-bottom="0.125in"/>
    </style:style>
    <style:style style:name="T85" style:parent-style-name="預設段落字型" style:family="text">
      <style:text-properties style:font-name="微軟正黑體" style:font-name-asian="微軟正黑體" style:font-name-complex="Helvetica" fo:color="#6CAB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style:font-name-complex="Helvetica" fo:color="#444444" style:letter-kerning="false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style:font-name-complex="Helvetica" fo:color="#444444" style:letter-kerning="false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Helvetica" fo:color="#444444" style:letter-kerning="false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font-name-complex="Helvetica" fo:color="#444444" style:letter-kerning="false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name-complex="Helvetica" fo:color="#6CAB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font-name-complex="Helvetica" fo:color="#444444" style:letter-kerning="false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Helvetica" fo:color="#444444" style:letter-kerning="false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Helvetica" fo:color="#444444" style:letter-kerning="false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Helvetica" fo:color="#0000FF" style:letter-kerning="false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Helvetica" fo:color="#444444" style:letter-kerning="false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Helvetica" fo:color="#444444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Helvetica" fo:color="#0000FF" style:letter-kerning="false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Helvetica" fo:color="#444444" style:letter-kerning="false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Helvetica" fo:color="#444444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margin-top="0.125in" fo:margin-bottom="0.125in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自然人憑證申辦資格、應備文件及申辦窗口</text:p>
          </table:table-cell>
          <table:covered-table-cell/>
        </table:table-row>
        <table:table-row table:style-name="TableRow7">
          <table:table-cell table:style-name="TableCell8">
            <text:p text:style-name="P9">申辦資格</text:p>
          </table:table-cell>
          <table:table-cell table:style-name="TableCell10">
            <text:p text:style-name="P11">只要年滿18歲(含)以上，設籍於本國之國民 (即為自然人)，且未受監護宣告者。</text:p>
          </table:table-cell>
        </table:table-row>
        <table:table-row table:style-name="TableRow12">
          <table:table-cell table:style-name="TableCell13">
            <text:p text:style-name="P14">申辦地點</text:p>
          </table:table-cell>
          <table:table-cell table:style-name="TableCell15">
            <text:p text:style-name="P16"><text:span text:style-name="T17">申辦自然人憑證並無戶籍地限制，可跨縣巿辦理，民眾可親至鄰近有辦理此項業務之戶政事務所辦理(不包含各地民政局(處))。</text:span><text:span text:style-name="T18">中、永和</text:span><text:span text:style-name="T19">申辦窗口</text:span><text:span text:style-name="T20">(RAC)列表</text:span><text:span text:style-name="T21">。</text:span></text:p>
            <text:p text:style-name="P22"/>
            <table:table table:style-name="Table23">
              <table:table-columns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單位名稱</text:p>
                </table:table-cell>
                <table:table-cell table:style-name="TableCell30">
                  <text:p text:style-name="P31">地址</text:p>
                </table:table-cell>
                <table:table-cell table:style-name="TableCell32">
                  <text:p text:style-name="P33">電話</text:p>
                </table:table-cell>
              </table:table-row>
              <table:table-row table:style-name="TableRow34">
                <table:table-cell table:style-name="TableCell35">
                  <text:p text:style-name="P36">中和區戶政事務所</text:p>
                </table:table-cell>
                <table:table-cell table:style-name="TableCell37">
                  <text:p text:style-name="P38">新北市中和區南山路236號四樓</text:p>
                </table:table-cell>
                <table:table-cell table:style-name="TableCell39">
                  <text:p text:style-name="P40">02-29495759</text:p>
                </table:table-cell>
              </table:table-row>
              <table:table-row table:style-name="TableRow41">
                <table:table-cell table:style-name="TableCell42">
                  <text:p text:style-name="P43">中和區戶政事務所員山辦事處</text:p>
                </table:table-cell>
                <table:table-cell table:style-name="TableCell44">
                  <text:p text:style-name="P45">新北市中和區中正路1163號三、四樓</text:p>
                </table:table-cell>
                <table:table-cell table:style-name="TableCell46">
                  <text:p text:style-name="P47">02-22259730</text:p>
                </table:table-cell>
              </table:table-row>
              <table:table-row table:style-name="TableRow48">
                <table:table-cell table:style-name="TableCell49">
                  <text:p text:style-name="P50">永和區戶政事務所</text:p>
                </table:table-cell>
                <table:table-cell table:style-name="TableCell51">
                  <text:p text:style-name="P52">新北市永和區竹林路200-1號</text:p>
                </table:table-cell>
                <table:table-cell table:style-name="TableCell53">
                  <text:p text:style-name="P54">02-29291276</text:p>
                </table:table-cell>
              </table:table-row>
            </table:table>
            <text:p text:style-name="P55"/>
          </table:table-cell>
        </table:table-row>
        <table:table-row table:style-name="TableRow56">
          <table:table-cell table:style-name="TableCell57">
            <text:p text:style-name="P58">攜帶項目</text:p>
          </table:table-cell>
          <table:table-cell table:style-name="TableCell59">
            <text:p text:style-name="P60"><text:span text:style-name="T61">(1) 本人國民身分證正本</text:span><text:span text:style-name="T62"><text:line-break/>(2) 自然人憑證IC卡工本費250元</text:span><text:span text:style-name="T63"><text:line-break/>(3) E_MAIL信箱</text:span><text:span text:style-name="T64"><text:line-break/></text:span><text:span text:style-name="T65">※</text:span><text:span text:style-name="T66"><text:s/>建議可先行下載並填寫</text:span><text:a office:title="另開視窗下載MOICAApply.pdf" xlink:href="http://moica.nat.gov.tw/download/File/MOICAApply.pdf" office:target-frame-name="_blank" xlink:show="new"><text:span text:style-name="T67">自然人憑證申請資料表</text:span></text:a><text:span text:style-name="T68">或</text:span><text:a office:title="另開視窗" xlink:href="http://moica.nat.gov.tw/rac_form.html" office:target-frame-name="_blank" xlink:show="new"><text:span text:style-name="T69">(條碼版)</text:span></text:a><text:span text:style-name="T70">，可加速臨櫃申辦之時間。</text:span></text:p>
          </table:table-cell>
        </table:table-row>
        <table:table-row table:style-name="TableRow71">
          <table:table-cell table:style-name="TableCell72">
            <text:p text:style-name="P73">申辦時間</text:p>
          </table:table-cell>
          <table:table-cell table:style-name="TableCell74">
            <text:p text:style-name="P75">戶政事務所受理自然人憑證申請時間為：<text:line-break/>週一至週五，上午8：30至12：00、下午1：30至5：00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開始使用自然人憑證</text:p>
          </table:table-cell>
          <table:table-cell table:style-name="TableCell83">
            <text:p text:style-name="P84"><text:span text:style-name="T85">【搭配工具】</text:span><text:span text:style-name="T86"><text:line-break/>1.自然人憑證IC卡。</text:span><text:span text:style-name="T87"><text:line-break/>2.可讀取自然人憑證IC卡的讀卡機。</text:span><text:span text:style-name="T88"><text:line-break/>3.可連上網路的電腦設備。(建議作業系統為WIN 7以上)</text:span><text:span text:style-name="T89"><text:line-break/></text:span><text:span text:style-name="T90">【使用步驟】</text:span><text:span text:style-name="T91"><text:line-break/>1.電腦連線至網路。</text:span><text:span text:style-name="T92"><text:line-break/>2.安裝讀卡機驅動程式。(請至讀卡機廠商官網，下載安裝符合自已作業系統使用的讀卡機驅動程式)</text:span><text:span text:style-name="T93"><text:line-break/>3.安裝HiCOS卡片管理工具：為輔助憑證之使用，自然人憑證的使用者皆需安裝HiCOS卡片管理工具，因版本持續更新中，建議下載安裝最新版本的HiCOS卡片管理工具，下載網址：請至網址：</text:span><text:a office:title="另開視窗" xlink:href="http://api-hisecurecdn.cdn.hinet.net/HiCOS_Client.zip" office:target-frame-name="_blank" xlink:show="new"><text:span text:style-name="T94">http://api-hisecurecdn.cdn.hinet.net/HiCOS_Client.zip</text:span></text:a><text:span text:style-name="T95">下載安裝檔案。(請先儲存至桌面，再進行解壓縮)／桌面點選HiCOS Client 進行安裝，依照步驟完成安裝後，請重開機讓設定值生效。</text:span><text:span text:style-name="T96"><text:line-break/>4.選擇欲使用的應用服務。(已開放的電子化政府應用服務，請至內政部憑證管理中心專屬網站點選『</text:span><text:a xlink:href="http://moica.nat.gov.tw/link_1.html" office:target-frame-name="_top" xlink:show="replace"><text:span text:style-name="T97">應用服務</text:span></text:a><text:span text:style-name="T98">』來查詢。)</text:span><text:span text:style-name="T99"><text:line-break/>5.依照應用服務網頁中之說明，點選申辦項目並輸入網路申辦時所需之相關資訊即可。<text:s/></text:span>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8421</dc:creator>
    <meta:creation-date>2018-07-04T08:08:00Z</meta:creation-date>
    <dc:date>2018-07-04T08:08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7" meta:row-count="8" meta:non-whitespace-character-count="1038"/>
  </office:meta>
</office:document-meta>
</file>