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11cm" fo:margin-left="-1.281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011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752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669cm" fo:keep-together="always"/>
    </style:style>
    <style:style style:name="表格2" style:family="table">
      <style:table-properties style:width="27.219cm" fo:margin-left="-1.334cm" table:align="left" style:writing-mode="lr-tb"/>
    </style:style>
    <style:style style:name="表格2.A" style:family="table-column">
      <style:table-column-properties style:column-width="0.527cm"/>
    </style:style>
    <style:style style:name="表格2.B" style:family="table-column">
      <style:table-column-properties style:column-width="0.302cm"/>
    </style:style>
    <style:style style:name="表格2.C" style:family="table-column">
      <style:table-column-properties style:column-width="0.222cm"/>
    </style:style>
    <style:style style:name="表格2.D" style:family="table-column">
      <style:table-column-properties style:column-width="0.049cm"/>
    </style:style>
    <style:style style:name="表格2.E" style:family="table-column">
      <style:table-column-properties style:column-width="1.014cm"/>
    </style:style>
    <style:style style:name="表格2.F" style:family="table-column">
      <style:table-column-properties style:column-width="0.815cm"/>
    </style:style>
    <style:style style:name="表格2.G" style:family="table-column">
      <style:table-column-properties style:column-width="2.15cm"/>
    </style:style>
    <style:style style:name="表格2.H" style:family="table-column">
      <style:table-column-properties style:column-width="0.714cm"/>
    </style:style>
    <style:style style:name="表格2.I" style:family="table-column">
      <style:table-column-properties style:column-width="0.582cm"/>
    </style:style>
    <style:style style:name="表格2.J" style:family="table-column">
      <style:table-column-properties style:column-width="0.767cm"/>
    </style:style>
    <style:style style:name="表格2.K" style:family="table-column">
      <style:table-column-properties style:column-width="1.145cm"/>
    </style:style>
    <style:style style:name="表格2.L" style:family="table-column">
      <style:table-column-properties style:column-width="1.041cm"/>
    </style:style>
    <style:style style:name="表格2.M" style:family="table-column">
      <style:table-column-properties style:column-width="0.434cm"/>
    </style:style>
    <style:style style:name="表格2.N" style:family="table-column">
      <style:table-column-properties style:column-width="0.997cm"/>
    </style:style>
    <style:style style:name="表格2.O" style:family="table-column">
      <style:table-column-properties style:column-width="0.504cm"/>
    </style:style>
    <style:style style:name="表格2.P" style:family="table-column">
      <style:table-column-properties style:column-width="0.624cm"/>
    </style:style>
    <style:style style:name="表格2.Q" style:family="table-column">
      <style:table-column-properties style:column-width="0.863cm"/>
    </style:style>
    <style:style style:name="表格2.R" style:family="table-column">
      <style:table-column-properties style:column-width="1.034cm"/>
    </style:style>
    <style:style style:name="表格2.S" style:family="table-column">
      <style:table-column-properties style:column-width="0.667cm"/>
    </style:style>
    <style:style style:name="表格2.T" style:family="table-column">
      <style:table-column-properties style:column-width="1.275cm"/>
    </style:style>
    <style:style style:name="表格2.U" style:family="table-column">
      <style:table-column-properties style:column-width="0.85cm"/>
    </style:style>
    <style:style style:name="表格2.V" style:family="table-column">
      <style:table-column-properties style:column-width="0.411cm"/>
    </style:style>
    <style:style style:name="表格2.W" style:family="table-column">
      <style:table-column-properties style:column-width="1.062cm"/>
    </style:style>
    <style:style style:name="表格2.X" style:family="table-column">
      <style:table-column-properties style:column-width="0.843cm"/>
    </style:style>
    <style:style style:name="表格2.Y" style:family="table-column">
      <style:table-column-properties style:column-width="0.646cm"/>
    </style:style>
    <style:style style:name="表格2.Z" style:family="table-column">
      <style:table-column-properties style:column-width="0.437cm"/>
    </style:style>
    <style:style style:name="表格2.a" style:family="table-column">
      <style:table-column-properties style:column-width="0.34cm"/>
    </style:style>
    <style:style style:name="表格2.b" style:family="table-column">
      <style:table-column-properties style:column-width="0.721cm"/>
    </style:style>
    <style:style style:name="表格2.c" style:family="table-column">
      <style:table-column-properties style:column-width="1.042cm"/>
    </style:style>
    <style:style style:name="表格2.d" style:family="table-column">
      <style:table-column-properties style:column-width="0.235cm"/>
    </style:style>
    <style:style style:name="表格2.e" style:family="table-column">
      <style:table-column-properties style:column-width="0.296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0.448cm"/>
    </style:style>
    <style:style style:name="表格2.h" style:family="table-column">
      <style:table-column-properties style:column-width="0.19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157cm"/>
    </style:style>
    <style:style style:name="表格2.l" style:family="table-column">
      <style:table-column-properties style:column-width="2.155cm"/>
    </style:style>
    <style:style style:name="表格2.1" style:family="table-row">
      <style:table-row-properties style:min-row-height="0.6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236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616cm" fo:keep-together="always"/>
    </style:style>
    <style:style style:name="表格2.Z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7" style:family="table-row">
      <style:table-row-properties style:min-row-height="0.549cm" fo:keep-together="always"/>
    </style:style>
    <style:style style:name="表格2.18" style:family="table-row">
      <style:table-row-properties style:min-row-height="0.55cm" fo:keep-together="always"/>
    </style:style>
    <style:style style:name="表格2.20" style:family="table-row">
      <style:table-row-properties style:min-row-height="0.365cm" fo:keep-together="always"/>
    </style:style>
    <style:style style:name="表格2.22" style:family="table-row">
      <style:table-row-properties style:min-row-height="0.467cm" fo:keep-together="always"/>
    </style:style>
    <style:style style:name="表格2.23" style:family="table-row">
      <style:table-row-properties style:min-row-height="1.538cm" fo:keep-together="always"/>
    </style:style>
    <style:style style:name="表格2.24" style:family="table-row">
      <style:table-row-properties style:min-row-height="0.579cm" fo:keep-together="always"/>
    </style:style>
    <style:style style:name="表格2.25" style:family="table-row">
      <style:table-row-properties style:min-row-height="0.878cm" fo:keep-together="always"/>
    </style:style>
    <style:style style:name="表格2.26" style:family="table-row">
      <style:table-row-properties style:min-row-height="0.741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29cm" fo:keep-together="always"/>
    </style:style>
    <style:style style:name="表格2.29" style:family="table-row">
      <style:table-row-properties style:min-row-height="0.758cm" fo:keep-together="always"/>
    </style:style>
    <style:style style:name="表格2.30" style:family="table-row">
      <style:table-row-properties style:min-row-height="0.794cm" fo:keep-together="always"/>
    </style:style>
    <style:style style:name="表格2.31" style:family="table-row">
      <style:table-row-properties style:min-row-height="0.787cm" fo:keep-together="always"/>
    </style:style>
    <style:style style:name="表格2.33" style:family="table-row">
      <style:table-row-properties style:min-row-height="0.78cm" fo:keep-together="always"/>
    </style:style>
    <style:style style:name="表格2.34" style:family="table-row">
      <style:table-row-properties style:min-row-height="1.6cm" fo:keep-together="always"/>
    </style:style>
    <style:style style:name="表格2.35" style:family="table-row">
      <style:table-row-properties style:min-row-height="2.499cm" fo:keep-together="always"/>
    </style:style>
    <style:style style:name="表格2.36" style:family="table-row">
      <style:table-row-properties style:min-row-height="1.75cm" fo:keep-together="always"/>
    </style:style>
    <style:style style:name="表格2.37" style:family="table-row">
      <style:table-row-properties style:min-row-height="2.32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494cm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0.494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text-properties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423cm"/>
      <style:text-properties fo:font-size="6pt" style:font-name-asian="標楷體" style:font-size-asian="6pt" style:font-size-complex="6pt"/>
    </style:style>
    <style:style style:name="P37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388cm" fo:text-align="end" style:justify-single-word="false"/>
    </style:style>
    <style:style style:name="P40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line-height="80%"/>
    </style:style>
    <style:style style:name="P44" style:family="paragraph" style:parent-style-name="Standard">
      <style:text-properties style:font-size-complex="12pt"/>
    </style:style>
    <style:style style:name="P45" style:family="paragraph" style:parent-style-name="Standard">
      <style:text-properties fo:font-size="11pt" style:font-size-asian="11pt"/>
    </style:style>
    <style:style style:name="P4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7" style:family="paragraph" style:parent-style-name="Standard">
      <style:text-properties fo:font-size="11pt" style:font-name-asian="標楷體" style:font-size-asian="11pt"/>
    </style:style>
    <style:style style:name="P4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fo:line-height="80%"/>
      <style:text-properties fo:font-size="10pt" style:font-name-asian="標楷體" style:font-size-asian="10pt"/>
    </style:style>
    <style:style style:name="P50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fo:font-size="8pt" fo:language="zh" fo:country="TW" style:font-name-asian="標楷體" style:font-size-asian="8pt" style:language-asian="zh" style:country-asian="TW" style:font-size-complex="8pt"/>
    </style:style>
    <style:style style:name="P52" style:family="paragraph" style:parent-style-name="Standard">
      <style:paragraph-properties fo:line-height="0.635cm" fo:text-align="center" style:justify-single-word="false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-complex="標楷體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9pt" style:font-name-asian="標楷體" style:font-size-asian="9pt"/>
    </style:style>
    <style:style style:name="T21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3" office:value-type="string">
            <text:p text:style-name="P7">收</text:p>
            <text:p text:style-name="P7">件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2"><text:span text:style-name="T8"><text:s text:c="3"/></text:span><text:span text:style-name="T1">年月日時分</text:span></text:p>
          </table:table-cell>
          <table:table-cell table:style-name="表格1.A1" table:number-rows-spanned="3" office:value-type="string">
            <text:p text:style-name="P7">收者</text:p>
            <text:p text:style-name="P7"/>
            <text:p text:style-name="P7">件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7">連件序別</text:p>
            <text:p text:style-name="P7">（非速件</text:p>
            <text:p text:style-name="P7">者免填）</text:p>
          </table:table-cell>
          <table:table-cell table:style-name="表格1.A1" table:number-rows-spanned="3" office:value-type="string">
            <text:p text:style-name="P3"><text:span text:style-name="T1">共</text:span><text:span text:style-name="T8"> <text:s text:c="2"/></text:span><text:span text:style-name="T1">件</text:span></text:p>
          </table:table-cell>
          <table:table-cell table:style-name="表格1.A1" table:number-rows-spanned="3" office:value-type="string">
            <text:p text:style-name="P3"><text:span text:style-name="T1">第</text:span><text:span text:style-name="T8"> <text:s text:c="2"/></text:span><text:span text:style-name="T1">件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35"><text:span text:style-name="T7"><text:s text:c="9"/></text:span><text:span text:style-name="T5">元</text:span></text:p>
          </table:table-cell>
          <table:table-cell table:style-name="表格1.A1" office:value-type="string">
            <text:p text:style-name="P3"><text:span text:style-name="T1">合</text:span><text:span text:style-name="T8"> <text:s/></text:span><text:span text:style-name="T1">計</text:span></text:p>
          </table:table-cell>
          <table:table-cell table:style-name="表格1.N1" office:value-type="string">
            <text:p text:style-name="P35"><text:span text:style-name="T7"><text:s text:c="7"/></text:span><text:span text:style-name="T5">　</text:span><text:span text:style-name="T7"> <text:s text:c="3"/></text:span><text:span text:style-name="T5">元</text:span>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7">字號</text:p>
          </table:table-cell>
          <table:table-cell table:style-name="表格1.A1" table:number-rows-spanned="2" office:value-type="string">
            <text:p text:style-name="P3"><text:span text:style-name="T8"><text:s text:c="2"/></text:span><text:span text:style-name="T1">字第</text:span><text:span text:style-name="T8"> <text:s text:c="11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35"><text:span text:style-name="T7"><text:s text:c="9"/></text:span><text:span text:style-name="T5">元</text:span></text:p>
          </table:table-cell>
          <table:table-cell table:style-name="表格1.A1" office:value-type="string">
            <text:p text:style-name="P3"><text:span text:style-name="T1">收</text:span><text:span text:style-name="T8"> <text:s/></text:span><text:span text:style-name="T1">據</text:span></text:p>
          </table:table-cell>
          <table:table-cell table:style-name="表格1.N1" office:value-type="string">
            <text:p text:style-name="P35"><text:span text:style-name="T7"><text:s text:c="3"/></text:span><text:span text:style-name="T5">字</text:span><text:span text:style-name="T7"> <text:s text:c="7"/></text:span><text:span text:style-name="T5">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罰</text:span><text:span text:style-name="T7"> <text:s/></text:span><text:span text:style-name="T5">緩</text:span></text:p>
          </table:table-cell>
          <table:table-cell table:style-name="表格1.A1" office:value-type="string">
            <text:p text:style-name="P35"><text:span text:style-name="T7"><text:s text:c="9"/></text:span><text:span text:style-name="T5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Q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7">土　　地　　登　　記　　申　　請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5" office:value-type="string">
            <text:p text:style-name="P24">(1)</text:p>
            <text:p text:style-name="P13">受理機關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8" office:value-type="string">
            <text:p text:style-name="P35"><text:span text:style-name="T5">　　</text:span><text:span text:style-name="T7"> </text:span><text:span text:style-name="T5">　　</text:span><text:span text:style-name="T7"> </text:span><text:span text:style-name="T5">縣　　　</text:span><text:span text:style-name="T7"> <text:s/></text:span><text:span text:style-name="T5">　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14">資料管轄機關</text:p>
          </table:table-cell>
          <table:covered-table-cell/>
          <table:covered-table-cell/>
          <table:table-cell table:style-name="表格2.A2" table:number-rows-spanned="2" table:number-columns-spanned="6" office:value-type="string">
            <text:p text:style-name="P39"><text:span text:style-name="T1">　　</text:span><text:span text:style-name="T8"> </text:span><text:span text:style-name="T1">　　　　　　</text:span><text:span text:style-name="T5">縣</text:span></text:p>
            <text:p text:style-name="P39"><text:span text:style-name="T5">　</text:span><text:span text:style-name="T7"> </text:span><text:span text:style-name="T5">　　　　　　市</text:span></text:p>
            <text:p text:style-name="P39"><text:span text:style-name="T5">　　</text:span><text:span text:style-name="T7"> </text:span><text:span text:style-name="T5">　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38"><text:span text:style-name="T5">(2)</text:span><text:span text:style-name="T5">原因發生</text:span></text:p>
            <text:p text:style-name="P15">　日　　期</text:p>
          </table:table-cell>
          <table:covered-table-cell/>
          <table:covered-table-cell/>
          <table:table-cell table:style-name="表格2.A1" table:number-rows-spanned="2" table:number-columns-spanned="13" office:value-type="string">
            <text:p text:style-name="P35"><text:span text:style-name="T7"><text:s/></text:span><text:span text:style-name="T5">中華民國</text:span><text:span text:style-name="T7"> <text:s/></text:span><text:span text:style-name="T5">　　年</text:span><text:span text:style-name="T7"> <text:s/></text:span><text:span text:style-name="T5">　</text:span><text:span text:style-name="T7"> </text:span><text:span text:style-name="T5">月</text:span><text:span text:style-name="T7"> </text:span><text:span text:style-name="T5">　</text:span><text:span text:style-name="T7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8" office:value-type="string">
            <text:p text:style-name="Standard"><text:span text:style-name="T11">　　　 <text:s text:c="3"/>市　　 <text:s text:c="2"/>　□ </text:span><text:span text:style-name="T5">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Standard"><text:span text:style-name="T5">(3)</text:span><text:span text:style-name="T5">申請登記事由（選擇打</text:span><text:span text:style-name="T11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Standard"><text:span text:style-name="T5">(4)</text:span><text:span text:style-name="T5">登記原因（選擇打</text:span><text:span text:style-name="T11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P40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P40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P40"><text:span text:style-name="T14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Standard"><text:span text:style-name="T12">□ </text:span><text:span text:style-name="T11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P40"><text:span text:style-name="T1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0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Standard"><text:span text:style-name="T12">□ </text:span><text:span text:style-name="T11">分割 <text:s/>□ 合併 <text:s/>□ 地目變更 <text:s/>□ 門牌整編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8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5">(5)</text:span><text:span text:style-name="T5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31" office:value-type="string">
            <text:p text:style-name="Standard"><text:span text:style-name="T5">詳如</text:span><text:span text:style-name="T7"> </text:span><text:span text:style-name="T11">□契約書 □登記清冊 □建物測量成果圖 □他項權利證明書 □切結書 □遺產分割協議書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2" table:number-columns-spanned="3" office:value-type="string">
            <text:p text:style-name="P7">(6)</text:p>
          </table:table-cell>
          <table:covered-table-cell/>
          <table:covered-table-cell/>
          <table:table-cell table:style-name="表格2.A2" table:number-columns-spanned="4" office:value-type="string">
            <text:p text:style-name="Standard"><text:span text:style-name="T3">1.契約書</text:span><text:span text:style-name="T10"> <text:s text:c="7"/></text:span><text:span text:style-name="T3">份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3">5.戶籍謄本</text:span><text:span text:style-name="T10"> <text:s text:c="3"/></text:span><text:span text:style-name="T3">　</text:span><text:span text:style-name="T10"> <text:s/></text:span><text:span text:style-name="T3">份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1">9.繼承系統表</text:span><text:span text:style-name="T8"> <text:s text:c="6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3.抵押權塗銷同意書</text:span><text:span text:style-name="T10"> <text:s text:c="2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>17.</text:p>
          </table:table-cell>
          <table:table-cell table:style-name="表格2.Z13" table:number-columns-spanned="5" office:value-type="string">
            <text:p text:style-name="P43"><text:span text:style-name="T18">公司設立(變更</text:span><text:span text:style-name="T18">)</text:span></text:p>
            <text:p text:style-name="P49">登記事項卡</text:p>
          </table:table-cell>
          <table:covered-table-cell/>
          <table:covered-table-cell/>
          <table:covered-table-cell/>
          <table:covered-table-cell/>
          <table:table-cell table:style-name="表格2.Z13" table:number-columns-spanned="3" office:value-type="string">
            <text:p text:style-name="P46"><text:span text:style-name="T8"><text:s/></text:span><text:span text:style-name="T1">份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5"><text:span text:style-name="T1">21. <text:s text:c="7"/>　</text:span><text:span text:style-name="T8"> <text:s text:c="4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3" table:number-rows-spanned="3" office:value-type="string">
            <text:p text:style-name="P7">附</text:p>
            <text:p text:style-name="P7">證</text:p>
          </table:table-cell>
          <table:table-cell table:style-name="表格2.B14" table:number-rows-spanned="3" table:number-columns-spanned="2" office:value-type="string">
            <text:p text:style-name="P7">繳</text:p>
            <text:p text:style-name="P7">件</text:p>
          </table:table-cell>
          <table:covered-table-cell/>
          <table:table-cell table:style-name="表格2.A2" table:number-columns-spanned="4" office:value-type="string">
            <text:p text:style-name="Standard"><text:span text:style-name="T3">2.土地所有權狀</text:span><text:span text:style-name="T10"> <text:s/></text:span><text:span text:style-name="T3">份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3">6.戶口名簿影本</text:span><text:span text:style-name="T10"> <text:s/></text:span><text:span text:style-name="T3">　份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1">10.分割協議書</text:span><text:span text:style-name="T8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4.他項權利證明書</text:span><text:span text:style-name="T10"> <text:s text:c="4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3">18.切結書　　</text:span><text:span text:style-name="T10"> <text:s/></text:span><text:span text:style-name="T3">　</text:span><text:span text:style-name="T10"> 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5"><text:span text:style-name="T1">22. <text:s text:c="5"/>　</text:span><text:span text:style-name="T8"> <text:s text:c="6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A2" table:number-columns-spanned="4" office:value-type="string">
            <text:p text:style-name="Standard"><text:span text:style-name="T3">3.建物所有權狀</text:span><text:span text:style-name="T10"> <text:s/></text:span><text:span text:style-name="T3">份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Standard"><text:span text:style-name="T3">7.印鑑證明書</text:span><text:span text:style-name="T10"> <text:s text:c="3"/></text:span><text:span text:style-name="T3">　份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1.完稅證明</text:span><text:span text:style-name="T10"> <text:s text:c="7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5.遺產稅證明書</text:span><text:span text:style-name="T10"> <text:s text:c="6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4">19. 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5"><text:span text:style-name="T1">23. <text:s text:c="5"/>　</text:span><text:span text:style-name="T8"> <text:s text:c="6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4.身分證影本</text:span><text:span text:style-name="T8"> <text:s text:c="3"/></text:span><text:span text:style-name="T1">份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8.債務清償證明書　份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2.門牌整編證明</text:span><text:span text:style-name="T10"> <text:s text:c="3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Standard"><text:span text:style-name="T3">16.贈與稅證明書</text:span><text:span text:style-name="T10"> <text:s text:c="6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4">20. 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5"><text:span text:style-name="T1">24. <text:s text:c="2"/>　</text:span><text:span text:style-name="T8"> <text:s text:c="9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3" table:number-columns-spanned="5" office:value-type="string">
            <text:p text:style-name="Standard"><text:span text:style-name="T7"><text:s/></text:span><text:span text:style-name="T5">(7)</text:span><text:span text:style-name="T5">委任</text:span></text:p>
            <text:p text:style-name="P1"><text:span text:style-name="T7"><text:s text:c="2"/></text:span><text:span text:style-name="T5">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8" office:value-type="string">
            <text:p text:style-name="P35"><text:span text:style-name="T5">本土地登記案之申請委託</text:span><text:span text:style-name="T7"> <text:s text:c="11"/></text:span><text:span text:style-name="T5">　</text:span><text:span text:style-name="T7"> <text:s/></text:span><text:span text:style-name="T5">代理。</text:span><text:span text:style-name="T7"> <text:s text:c="13"/></text:span><text:span text:style-name="T5">複代理。</text:span></text:p>
            <text:p text:style-name="P11">委託人確為登記標的物之權利人或權利關係人，並經核對身分無誤，</text:p>
            <text:p text:style-name="P35"><text:span text:style-name="T5">如有虛偽不實，本代理人</text:span><text:span text:style-name="T5">(</text:span><text:span text:style-name="T5">複代理人）願負法律責任。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7">(8)</text:p>
            <text:p text:style-name="P7">聯</text:p>
            <text:p text:style-name="P7">絡</text:p>
            <text:p text:style-name="P7">方</text:p>
            <text:p text:style-name="P7">式</text:p>
          </table:table-cell>
          <table:table-cell table:style-name="表格2.A2" table:number-columns-spanned="8" office:value-type="string">
            <text:p text:style-name="P14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4" table:number-columns-spanned="4" office:value-type="string">
            <text:p text:style-name="P7">(9)</text:p>
            <text:p text:style-name="P7">備</text:p>
            <text:p text:style-name="P7">註</text:p>
          </table:table-cell>
          <table:covered-table-cell/>
          <table:covered-table-cell/>
          <table:covered-table-cell/>
          <table:table-cell table:style-name="表格2.A2" table:number-rows-spanned="4" table:number-columns-spanned="19" office:value-type="string">
            <text:p text:style-name="P50">本人未給付報酬予代理人，如有虛偽不實，願負法律責任。</text:p>
            <text:p text:style-name="P50">本人並非以代理申請土地登記為業且未收取報酬，如有虛偽不實，願負法律責任。</text:p>
            <text:p text:style-name="P51"><draw:frame draw:style-name="fr1" draw:name="框架1" text:anchor-type="char" svg:x="8.253cm" svg:y="0.201cm" svg:width="4.9cm" svg:height="2.205cm" draw:z-index="1"><draw:text-box><text:p text:style-name="P42">代理人用印</text:p></draw:text-box></draw:frame><draw:frame draw:style-name="fr1" draw:name="框架2" text:anchor-type="char" svg:x="0.182cm" svg:y="0.201cm" svg:width="7.07cm" svg:height="2.219cm" draw:z-index="0"><draw:text-box><text:p text:style-name="P42">申請人用印</text:p></draw:text-box></draw:frame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不動產經紀業名稱</text:p>
            <text:p text:style-name="P14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" table:number-rows-spanned="10" table:number-columns-spanned="2" office:value-type="string">
            <text:p text:style-name="P52"><text:span text:style-name="T8"><text:s/></text:span><text:span text:style-name="T1">(10)</text:span>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covered-table-cell/>
          <table:table-cell table:style-name="表格2.A2" table:number-rows-spanned="2" table:number-columns-spanned="4" office:value-type="string">
            <text:p text:style-name="P4"><text:span text:style-name="T8"><text:s text:c="2"/></text:span><text:span text:style-name="T1">(11)</text:span></text:p>
            <text:p text:style-name="P4"><text:span text:style-name="T1">權利人或</text:span><text:span text:style-name="T8"> </text:span><text:span text:style-name="T1">義</text:span><text:span text:style-name="T8"> </text:span><text:span text:style-name="T1">務</text:span><text:span text:style-name="T8"> </text:span><text:span text:style-name="T1">人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1">(12)</text:p>
            <text:p text:style-name="P23">姓名或</text:p>
            <text:p text:style-name="P5"><text:span text:style-name="T1">名</text:span><text:span text:style-name="T8"> </text:span><text:span text:style-name="T1">稱</text:span>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21">(13)</text:p>
            <text:p text:style-name="P23">出生</text:p>
            <text:p text:style-name="P23">年月日</text:p>
          </table:table-cell>
          <table:covered-table-cell/>
          <table:table-cell table:style-name="表格2.A4" table:number-rows-spanned="2" table:number-columns-spanned="4" office:value-type="string">
            <text:p text:style-name="P21">(14)</text:p>
            <text:p text:style-name="P18"/>
            <text:p text:style-name="P53"><text:span text:style-name="T5">統</text:span><text:span text:style-name="T7"> </text:span><text:span text:style-name="T5">一</text:span><text:span text:style-name="T7"> </text:span><text:span text:style-name="T5">編</text:span><text:span text:style-name="T7"> </text:span><text:span text:style-name="T5">號</text:span></text:p>
          </table:table-cell>
          <table:covered-table-cell/>
          <table:covered-table-cell/>
          <table:covered-table-cell/>
          <table:table-cell table:style-name="表格2.A2" table:number-columns-spanned="22" office:value-type="string">
            <text:p text:style-name="P53"><text:span text:style-name="T5">(15)</text:span><text:span text:style-name="T5"> <text:s/>住</text:span><text:span text:style-name="T7"> <text:s text:c="28"/></text:span><text:span text:style-name="T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(16)</text:p>
            <text:p text:style-name="P19">簽章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縣市</text:p>
          </table:table-cell>
          <table:covered-table-cell/>
          <table:table-cell table:style-name="表格2.A2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2" office:value-type="string">
            <text:p text:style-name="P21">村里</text:p>
          </table:table-cell>
          <table:table-cell table:style-name="表格2.A2" office:value-type="string">
            <text:p text:style-name="P21">鄰</text:p>
          </table:table-cell>
          <table:table-cell table:style-name="表格2.A2" table:number-columns-spanned="3" office:value-type="string">
            <text:p text:style-name="P21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21">段</text:p>
          </table:table-cell>
          <table:covered-table-cell/>
          <table:table-cell table:style-name="表格2.A2" table:number-columns-spanned="2" office:value-type="string">
            <text:p text:style-name="P21">巷</text:p>
          </table:table-cell>
          <table:covered-table-cell/>
          <table:table-cell table:style-name="表格2.A2" office:value-type="string">
            <text:p text:style-name="P21">弄</text:p>
          </table:table-cell>
          <table:table-cell table:style-name="表格2.A2" table:number-columns-spanned="5" office:value-type="string">
            <text:p text:style-name="P21">號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>樓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27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28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29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30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31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31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33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34">
          <table:table-cell table:style-name="表格2.A2" table:number-rows-spanned="4" table:number-columns-spanned="2" office:value-type="string">
            <text:p text:style-name="P54">本案處理經過情形︵</text:p>
            <text:p text:style-name="P32">以下各</text:p>
            <text:p text:style-name="P32">欄</text:p>
            <text:p text:style-name="P32">申請人請勿填寫︶</text:p>
          </table:table-cell>
          <table:covered-table-cell/>
          <table:table-cell table:style-name="表格2.A2" table:number-columns-spanned="6" office:value-type="string">
            <text:p text:style-name="P6"><text:span text:style-name="T1">初</text:span><text:span text:style-name="T8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<text:span text:style-name="T1">複</text:span><text:span text:style-name="T8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<text:span text:style-name="T1">核</text:span><text:span text:style-name="T8"> <text:s text:c="11"/></text:span><text:span text:style-name="T1">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登　簿</text:p>
          </table:table-cell>
          <table:covered-table-cell/>
          <table:covered-table-cell/>
          <table:table-cell table:style-name="表格2.A2" table:number-columns-spanned="4" office:value-type="string">
            <text:p text:style-name="P19">校　簿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9">書　狀</text:p>
            <text:p text:style-name="P19">列　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9">校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書　用</text:p>
            <text:p text:style-name="P19">狀　印</text:p>
          </table:table-cell>
          <table:covered-table-cell/>
        </table:table-row>
        <table:table-row table:style-name="表格2.35">
          <table:covered-table-cell/>
          <table:covered-table-cell/>
          <table:table-cell table:style-name="表格2.A2" table:number-rows-spanned="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地　價</text:p>
            <text:p text:style-name="P19">異　動</text:p>
          </table:table-cell>
          <table:covered-table-cell/>
          <table:covered-table-cell/>
          <table:table-cell table:style-name="表格2.A2" table:number-columns-spanned="4" office:value-type="string">
            <text:p text:style-name="P19">通　知</text:p>
            <text:p text:style-name="P19">領　狀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9">異　動</text:p>
            <text:p text:style-name="P19">通　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9">交　付</text:p>
            <text:p text:style-name="P19">發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歸　檔</text:p>
          </table:table-cell>
          <table:covered-table-cell/>
        </table:table-row>
        <table:table-row table:style-name="表格2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新莊地政事務所住址變更空白表單</dc:title>
    <dc:subject>住址變更空白表單</dc:subject>
    <meta:keyword>住址變更空白表單</meta:keyword>
    <dc:description>住址變更空白表單</dc:description>
    <meta:initial-creator>新北市新莊地政事務所</meta:initial-creator>
    <meta:creation-date>2018-07-05T17:37:00</meta:creation-date>
    <dc:date>2018-07-06T16:24:54.916000000</dc:date>
    <meta:print-date>2018-07-05T17:36:00</meta:print-date>
    <meta:editing-cycles>3</meta:editing-cycles>
    <meta:editing-duration>PT1M30S</meta:editing-duration>
    <meta:document-statistic meta:table-count="2" meta:image-count="0" meta:object-count="0" meta:page-count="2" meta:paragraph-count="162" meta:word-count="799" meta:character-count="1406" meta:non-whitespace-character-count="877"/>
    <meta:generator>LibreOffice/5.2.0.4$Windows_x86 LibreOffice_project/066b007f5ebcc236395c7d282ba488bca6720265</meta:generator>
  </office:meta>
</office:document-meta>
</file>