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8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8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8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8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00"/>
      <style:text-properties fo:color="#0000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800080" fo:font-size="11pt" style:font-size-asian="11pt" style:font-size-complex="11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fo:color="#003366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3300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fo:color="#003300" fo:font-size="11pt" style:font-size-asian="11pt" style:font-size-complex="11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fo:color="#800080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00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automatic" fo:wrap-option="wrap" fo:background-color="#FFCC99" style:repeat-content="false"/>
      <style:paragraph-properties fo:text-align="start" fo:margin-left="0cm"/>
      <style:text-properties fo:color="#003300" fo:font-size="11pt" style:font-size-asian="11pt" style:font-size-complex="11pt"/>
    </style:style>
    <style:style style:name="ce17" style:family="table-cell" style:parent-style-name="Default" style:data-style-name="N33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fo:color="#0033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00"/>
      <style:text-properties fo:color="#0000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00"/>
      <style:text-properties fo:color="#0000FF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/>
    </style:style>
    <style:style style:name="ce2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3366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彚整表" table:style-name="ta1">
        <table:table-column table:style-name="co1" table:default-cell-style-name="ce9"/>
        <table:table-column table:style-name="co2" table:default-cell-style-name="ce20"/>
        <table:table-column table:style-name="co3" table:number-columns-repeated="2" table:default-cell-style-name="ce21"/>
        <table:table-column table:style-name="co4" table:default-cell-style-name="ce21"/>
        <table:table-column table:style-name="co5" table:number-columns-repeated="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69" table:default-cell-style-name="ce9"/>
        <table:table-row table:style-name="ro1">
          <table:table-cell office:value-type="string" table:number-columns-spanned="2" table:number-rows-spanned="1" table:style-name="ce1">
            <text:p>項目<text:span text:style-name="T2">\</text:span><text:span text:style-name="T3">月別</text:span></text:p>
          </table:table-cell>
          <table:covered-table-cell/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4">
            <text:p>合計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1" table:number-rows-spanned="2" table:style-name="ce6">
            <text:p>登記案件</text:p>
          </table:table-cell>
          <table:table-cell office:value-type="string" table:style-name="ce7">
            <text:p>件數</text:p>
          </table:table-cell>
          <table:table-cell office:value-type="float" office:value="4117" table:formula="msoxl:='Z:\＿網站專區new\網站轄區土地建物筆棟數及業務量統計\[102年登記案件及謄本核發統計表.xls]登記案件'!B4" table:style-name="ce8">
            <text:p>4,117<text:s/></text:p>
          </table:table-cell>
          <table:table-cell office:value-type="float" office:value="2761" table:formula="msoxl:='Z:\＿網站專區new\網站轄區土地建物筆棟數及業務量統計\[102年登記案件及謄本核發統計表.xls]登記案件'!B5" table:style-name="ce8">
            <text:p>2,761<text:s/></text:p>
          </table:table-cell>
          <table:table-cell office:value-type="float" office:value="6419" table:formula="msoxl:='Z:\＿網站專區new\網站轄區土地建物筆棟數及業務量統計\[102年登記案件及謄本核發統計表.xls]登記案件'!B6" table:style-name="ce8">
            <text:p>6,419<text:s/></text:p>
          </table:table-cell>
          <table:table-cell office:value-type="float" office:value="4350" table:formula="msoxl:='Z:\＿網站專區new\網站轄區土地建物筆棟數及業務量統計\[102年登記案件及謄本核發統計表.xls]登記案件'!B7" table:style-name="ce8">
            <text:p>4,350<text:s/></text:p>
          </table:table-cell>
          <table:table-cell office:value-type="float" office:value="4725" table:formula="msoxl:='Z:\＿網站專區new\網站轄區土地建物筆棟數及業務量統計\[102年登記案件及謄本核發統計表.xls]登記案件'!B8" table:style-name="ce8">
            <text:p>4,725<text:s/></text:p>
          </table:table-cell>
          <table:table-cell office:value-type="float" office:value="3864" table:formula="msoxl:='Z:\＿網站專區new\網站轄區土地建物筆棟數及業務量統計\[102年登記案件及謄本核發統計表.xls]登記案件'!B9" table:style-name="ce8">
            <text:p>3,864<text:s/></text:p>
          </table:table-cell>
          <table:table-cell office:value-type="float" office:value="4859" table:formula="msoxl:='Z:\＿網站專區new\網站轄區土地建物筆棟數及業務量統計\[102年登記案件及謄本核發統計表.xls]登記案件'!B10" table:style-name="ce8">
            <text:p>4,859<text:s/></text:p>
          </table:table-cell>
          <table:table-cell office:value-type="float" office:value="6151" table:formula="msoxl:='Z:\＿網站專區new\網站轄區土地建物筆棟數及業務量統計\[102年登記案件及謄本核發統計表.xls]登記案件'!B11" table:style-name="ce8">
            <text:p>6,151<text:s/></text:p>
          </table:table-cell>
          <table:table-cell office:value-type="float" office:value="4396" table:formula="msoxl:='Z:\＿網站專區new\網站轄區土地建物筆棟數及業務量統計\[102年登記案件及謄本核發統計表.xls]登記案件'!B12" table:style-name="ce8">
            <text:p>4,396<text:s/></text:p>
          </table:table-cell>
          <table:table-cell office:value-type="float" office:value="4308" table:formula="msoxl:='Z:\＿網站專區new\網站轄區土地建物筆棟數及業務量統計\[102年登記案件及謄本核發統計表.xls]登記案件'!B13" table:style-name="ce8">
            <text:p>4,308<text:s/></text:p>
          </table:table-cell>
          <table:table-cell office:value-type="float" office:value="5422" table:formula="msoxl:='Z:\＿網站專區new\網站轄區土地建物筆棟數及業務量統計\[102年登記案件及謄本核發統計表.xls]登記案件'!B14" table:style-name="ce8">
            <text:p>5,422<text:s/></text:p>
          </table:table-cell>
          <table:table-cell office:value-type="float" office:value="6845" table:formula="msoxl:='Z:\＿網站專區new\網站轄區土地建物筆棟數及業務量統計\[102年登記案件及謄本核發統計表.xls]登記案件'!B15" table:style-name="ce8">
            <text:p>6,845<text:s/></text:p>
          </table:table-cell>
          <table:table-cell office:value-type="float" office:value="58217" table:formula="msoxl:=SUM(C2:N2)" table:style-name="ce8">
            <text:p>58,21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15524" table:formula="msoxl:='Z:\＿網站專區new\網站轄區土地建物筆棟數及業務量統計\[102年登記案件及謄本核發統計表.xls]登記案件'!E4" table:style-name="ce11">
            <text:p>15,524<text:s/></text:p>
          </table:table-cell>
          <table:table-cell office:value-type="float" office:value="11991" table:formula="msoxl:='Z:\＿網站專區new\網站轄區土地建物筆棟數及業務量統計\[102年登記案件及謄本核發統計表.xls]登記案件'!E5" table:style-name="ce11">
            <text:p>11,991<text:s/></text:p>
          </table:table-cell>
          <table:table-cell office:value-type="float" office:value="29909" table:formula="msoxl:='Z:\＿網站專區new\網站轄區土地建物筆棟數及業務量統計\[102年登記案件及謄本核發統計表.xls]登記案件'!E6" table:style-name="ce11">
            <text:p>29,909<text:s/></text:p>
          </table:table-cell>
          <table:table-cell office:value-type="float" office:value="21196" table:formula="msoxl:='Z:\＿網站專區new\網站轄區土地建物筆棟數及業務量統計\[102年登記案件及謄本核發統計表.xls]登記案件'!E7" table:style-name="ce11">
            <text:p>21,196<text:s/></text:p>
          </table:table-cell>
          <table:table-cell office:value-type="float" office:value="19671" table:formula="msoxl:='Z:\＿網站專區new\網站轄區土地建物筆棟數及業務量統計\[102年登記案件及謄本核發統計表.xls]登記案件'!E8" table:style-name="ce11">
            <text:p>19,671<text:s/></text:p>
          </table:table-cell>
          <table:table-cell office:value-type="float" office:value="15978" table:formula="msoxl:='Z:\＿網站專區new\網站轄區土地建物筆棟數及業務量統計\[102年登記案件及謄本核發統計表.xls]登記案件'!E9" table:style-name="ce11">
            <text:p>15,978<text:s/></text:p>
          </table:table-cell>
          <table:table-cell office:value-type="float" office:value="44132" table:formula="msoxl:='Z:\＿網站專區new\網站轄區土地建物筆棟數及業務量統計\[102年登記案件及謄本核發統計表.xls]登記案件'!E10" table:style-name="ce11">
            <text:p>44,132<text:s/></text:p>
          </table:table-cell>
          <table:table-cell office:value-type="float" office:value="24237" table:formula="msoxl:='Z:\＿網站專區new\網站轄區土地建物筆棟數及業務量統計\[102年登記案件及謄本核發統計表.xls]登記案件'!E11" table:style-name="ce11">
            <text:p>24,237<text:s/></text:p>
          </table:table-cell>
          <table:table-cell office:value-type="float" office:value="16820" table:formula="msoxl:='Z:\＿網站專區new\網站轄區土地建物筆棟數及業務量統計\[102年登記案件及謄本核發統計表.xls]登記案件'!E12" table:style-name="ce11">
            <text:p>16,820<text:s/></text:p>
          </table:table-cell>
          <table:table-cell office:value-type="float" office:value="21246" table:formula="msoxl:='Z:\＿網站專區new\網站轄區土地建物筆棟數及業務量統計\[102年登記案件及謄本核發統計表.xls]登記案件'!E13" table:style-name="ce11">
            <text:p>21,246<text:s/></text:p>
          </table:table-cell>
          <table:table-cell office:value-type="float" office:value="34793" table:formula="msoxl:='Z:\＿網站專區new\網站轄區土地建物筆棟數及業務量統計\[102年登記案件及謄本核發統計表.xls]登記案件'!E14" table:style-name="ce11">
            <text:p>34,793<text:s/></text:p>
          </table:table-cell>
          <table:table-cell office:value-type="float" office:value="27282" table:formula="msoxl:='Z:\＿網站專區new\網站轄區土地建物筆棟數及業務量統計\[102年登記案件及謄本核發統計表.xls]登記案件'!E15" table:style-name="ce11">
            <text:p>27,282<text:s/></text:p>
          </table:table-cell>
          <table:table-cell office:value-type="float" office:value="282779" table:formula="msoxl:=SUM(C3:N3)" table:style-name="ce12">
            <text:p>282,779<text:s/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22">
            <text:p>第一次</text:p>
            <text:p>登記案件</text:p>
          </table:table-cell>
          <table:table-cell office:value-type="string" table:style-name="ce7">
            <text:p>件數</text:p>
          </table:table-cell>
          <table:table-cell office:value-type="float" office:value="34" table:formula="msoxl:='Z:\＿網站專區new\網站轄區土地建物筆棟數及業務量統計\[102年登記案件及謄本核發統計表.xls]各類案件'!C4" table:style-name="ce14">
            <text:p>34<text:s/></text:p>
          </table:table-cell>
          <table:table-cell office:value-type="float" office:value="76" table:formula="msoxl:='Z:\＿網站專區new\網站轄區土地建物筆棟數及業務量統計\[102年登記案件及謄本核發統計表.xls]各類案件'!D4" table:style-name="ce14">
            <text:p>76<text:s/></text:p>
          </table:table-cell>
          <table:table-cell office:value-type="float" office:value="36" table:formula="msoxl:='Z:\＿網站專區new\網站轄區土地建物筆棟數及業務量統計\[102年登記案件及謄本核發統計表.xls]各類案件'!E4" table:style-name="ce14">
            <text:p>36<text:s/></text:p>
          </table:table-cell>
          <table:table-cell office:value-type="float" office:value="29" table:formula="msoxl:='Z:\＿網站專區new\網站轄區土地建物筆棟數及業務量統計\[102年登記案件及謄本核發統計表.xls]各類案件'!F4" table:style-name="ce14">
            <text:p>29<text:s/></text:p>
          </table:table-cell>
          <table:table-cell office:value-type="float" office:value="43" table:formula="msoxl:='Z:\＿網站專區new\網站轄區土地建物筆棟數及業務量統計\[102年登記案件及謄本核發統計表.xls]各類案件'!G4" table:style-name="ce14">
            <text:p>43<text:s/></text:p>
          </table:table-cell>
          <table:table-cell office:value-type="float" office:value="28" table:formula="msoxl:='Z:\＿網站專區new\網站轄區土地建物筆棟數及業務量統計\[102年登記案件及謄本核發統計表.xls]各類案件'!H4" table:style-name="ce14">
            <text:p>28<text:s/></text:p>
          </table:table-cell>
          <table:table-cell office:value-type="float" office:value="52" table:formula="msoxl:='Z:\＿網站專區new\網站轄區土地建物筆棟數及業務量統計\[102年登記案件及謄本核發統計表.xls]各類案件'!I4" table:style-name="ce14">
            <text:p>52<text:s/></text:p>
          </table:table-cell>
          <table:table-cell office:value-type="float" office:value="29" table:formula="msoxl:='Z:\＿網站專區new\網站轄區土地建物筆棟數及業務量統計\[102年登記案件及謄本核發統計表.xls]各類案件'!J4" table:style-name="ce14">
            <text:p>29<text:s/></text:p>
          </table:table-cell>
          <table:table-cell office:value-type="float" office:value="29" table:formula="msoxl:='Z:\＿網站專區new\網站轄區土地建物筆棟數及業務量統計\[102年登記案件及謄本核發統計表.xls]各類案件'!K4" table:style-name="ce14">
            <text:p>29<text:s/></text:p>
          </table:table-cell>
          <table:table-cell office:value-type="float" office:value="37" table:formula="msoxl:='Z:\＿網站專區new\網站轄區土地建物筆棟數及業務量統計\[102年登記案件及謄本核發統計表.xls]各類案件'!L4" table:style-name="ce14">
            <text:p>37<text:s/></text:p>
          </table:table-cell>
          <table:table-cell office:value-type="float" office:value="67" table:formula="msoxl:='Z:\＿網站專區new\網站轄區土地建物筆棟數及業務量統計\[102年登記案件及謄本核發統計表.xls]各類案件'!M4" table:style-name="ce14">
            <text:p>67<text:s/></text:p>
          </table:table-cell>
          <table:table-cell office:value-type="float" office:value="69" table:formula="msoxl:='Z:\＿網站專區new\網站轄區土地建物筆棟數及業務量統計\[102年登記案件及謄本核發統計表.xls]各類案件'!N4" table:style-name="ce14">
            <text:p>69<text:s/></text:p>
          </table:table-cell>
          <table:table-cell office:value-type="float" office:value="529" table:formula="msoxl:=SUM(C4:N4)" table:style-name="ce8">
            <text:p>52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39" table:formula="msoxl:='Z:\＿網站專區new\網站轄區土地建物筆棟數及業務量統計\[102年登記案件及謄本核發統計表.xls]各類案件'!C7" table:style-name="ce11">
            <text:p>39<text:s/></text:p>
          </table:table-cell>
          <table:table-cell office:value-type="float" office:value="2279" table:formula="msoxl:='Z:\＿網站專區new\網站轄區土地建物筆棟數及業務量統計\[102年登記案件及謄本核發統計表.xls]各類案件'!D7" table:style-name="ce11">
            <text:p>2,279<text:s/></text:p>
          </table:table-cell>
          <table:table-cell office:value-type="float" office:value="102" table:formula="msoxl:='Z:\＿網站專區new\網站轄區土地建物筆棟數及業務量統計\[102年登記案件及謄本核發統計表.xls]各類案件'!E7" table:style-name="ce11">
            <text:p>102<text:s/></text:p>
          </table:table-cell>
          <table:table-cell office:value-type="float" office:value="48" table:formula="msoxl:='Z:\＿網站專區new\網站轄區土地建物筆棟數及業務量統計\[102年登記案件及謄本核發統計表.xls]各類案件'!F7" table:style-name="ce11">
            <text:p>48<text:s/></text:p>
          </table:table-cell>
          <table:table-cell office:value-type="float" office:value="98" table:formula="msoxl:='Z:\＿網站專區new\網站轄區土地建物筆棟數及業務量統計\[102年登記案件及謄本核發統計表.xls]各類案件'!G7" table:style-name="ce11">
            <text:p>98<text:s/></text:p>
          </table:table-cell>
          <table:table-cell office:value-type="float" office:value="38" table:formula="msoxl:='Z:\＿網站專區new\網站轄區土地建物筆棟數及業務量統計\[102年登記案件及謄本核發統計表.xls]各類案件'!H7" table:style-name="ce11">
            <text:p>38<text:s/></text:p>
          </table:table-cell>
          <table:table-cell office:value-type="float" office:value="270" table:formula="msoxl:='Z:\＿網站專區new\網站轄區土地建物筆棟數及業務量統計\[102年登記案件及謄本核發統計表.xls]各類案件'!I7" table:style-name="ce11">
            <text:p>270<text:s/></text:p>
          </table:table-cell>
          <table:table-cell office:value-type="float" office:value="29" table:formula="msoxl:='Z:\＿網站專區new\網站轄區土地建物筆棟數及業務量統計\[102年登記案件及謄本核發統計表.xls]各類案件'!J7" table:style-name="ce11">
            <text:p>29<text:s/></text:p>
          </table:table-cell>
          <table:table-cell office:value-type="float" office:value="44" table:formula="msoxl:='Z:\＿網站專區new\網站轄區土地建物筆棟數及業務量統計\[102年登記案件及謄本核發統計表.xls]各類案件'!K7" table:style-name="ce11">
            <text:p>44<text:s/></text:p>
          </table:table-cell>
          <table:table-cell office:value-type="float" office:value="687" table:formula="msoxl:='Z:\＿網站專區new\網站轄區土地建物筆棟數及業務量統計\[102年登記案件及謄本核發統計表.xls]各類案件'!L7" table:style-name="ce11">
            <text:p>687<text:s/></text:p>
          </table:table-cell>
          <table:table-cell office:value-type="float" office:value="730" table:formula="msoxl:='Z:\＿網站專區new\網站轄區土地建物筆棟數及業務量統計\[102年登記案件及謄本核發統計表.xls]各類案件'!M7" table:style-name="ce11">
            <text:p>730<text:s/></text:p>
          </table:table-cell>
          <table:table-cell office:value-type="float" office:value="426" table:formula="msoxl:='Z:\＿網站專區new\網站轄區土地建物筆棟數及業務量統計\[102年登記案件及謄本核發統計表.xls]各類案件'!N7" table:style-name="ce11">
            <text:p>426<text:s/></text:p>
          </table:table-cell>
          <table:table-cell office:value-type="float" office:value="4790" table:formula="msoxl:=SUM(C5:N5)" table:style-name="ce12">
            <text:p>4,79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買賣案件</text:p>
          </table:table-cell>
          <table:table-cell office:value-type="string" table:style-name="ce7">
            <text:p>件數</text:p>
          </table:table-cell>
          <table:table-cell office:value-type="float" office:value="592" table:formula="msoxl:='Z:\＿網站專區new\網站轄區土地建物筆棟數及業務量統計\[102年登記案件及謄本核發統計表.xls]各類案件'!C8" table:style-name="ce14">
            <text:p>592<text:s/></text:p>
          </table:table-cell>
          <table:table-cell office:value-type="float" office:value="304" table:formula="msoxl:='Z:\＿網站專區new\網站轄區土地建物筆棟數及業務量統計\[102年登記案件及謄本核發統計表.xls]各類案件'!D8" table:style-name="ce14">
            <text:p>304<text:s/></text:p>
          </table:table-cell>
          <table:table-cell office:value-type="float" office:value="485" table:formula="msoxl:='Z:\＿網站專區new\網站轄區土地建物筆棟數及業務量統計\[102年登記案件及謄本核發統計表.xls]各類案件'!E8" table:style-name="ce14">
            <text:p>485<text:s/></text:p>
          </table:table-cell>
          <table:table-cell office:value-type="float" office:value="486" table:formula="msoxl:='Z:\＿網站專區new\網站轄區土地建物筆棟數及業務量統計\[102年登記案件及謄本核發統計表.xls]各類案件'!F8" table:style-name="ce14">
            <text:p>486<text:s/></text:p>
          </table:table-cell>
          <table:table-cell office:value-type="float" office:value="650" table:formula="msoxl:='Z:\＿網站專區new\網站轄區土地建物筆棟數及業務量統計\[102年登記案件及謄本核發統計表.xls]各類案件'!G8" table:style-name="ce14">
            <text:p>650<text:s/></text:p>
          </table:table-cell>
          <table:table-cell office:value-type="float" office:value="553" table:formula="msoxl:='Z:\＿網站專區new\網站轄區土地建物筆棟數及業務量統計\[102年登記案件及謄本核發統計表.xls]各類案件'!H8" table:style-name="ce14">
            <text:p>553<text:s/></text:p>
          </table:table-cell>
          <table:table-cell office:value-type="float" office:value="656" table:formula="msoxl:='Z:\＿網站專區new\網站轄區土地建物筆棟數及業務量統計\[102年登記案件及謄本核發統計表.xls]各類案件'!I8" table:style-name="ce14">
            <text:p>656<text:s/></text:p>
          </table:table-cell>
          <table:table-cell office:value-type="float" office:value="1724" table:formula="msoxl:='Z:\＿網站專區new\網站轄區土地建物筆棟數及業務量統計\[102年登記案件及謄本核發統計表.xls]各類案件'!J8" table:style-name="ce14">
            <text:p>1,724<text:s/></text:p>
          </table:table-cell>
          <table:table-cell office:value-type="float" office:value="889" table:formula="msoxl:='Z:\＿網站專區new\網站轄區土地建物筆棟數及業務量統計\[102年登記案件及謄本核發統計表.xls]各類案件'!K8" table:style-name="ce14">
            <text:p>889<text:s/></text:p>
          </table:table-cell>
          <table:table-cell office:value-type="float" office:value="583" table:formula="msoxl:='Z:\＿網站專區new\網站轄區土地建物筆棟數及業務量統計\[102年登記案件及謄本核發統計表.xls]各類案件'!L8" table:style-name="ce14">
            <text:p>583<text:s/></text:p>
          </table:table-cell>
          <table:table-cell office:value-type="float" office:value="1267" table:formula="msoxl:='Z:\＿網站專區new\網站轄區土地建物筆棟數及業務量統計\[102年登記案件及謄本核發統計表.xls]各類案件'!M8" table:style-name="ce14">
            <text:p>1,267<text:s/></text:p>
          </table:table-cell>
          <table:table-cell office:value-type="float" office:value="847" table:formula="msoxl:='Z:\＿網站專區new\網站轄區土地建物筆棟數及業務量統計\[102年登記案件及謄本核發統計表.xls]各類案件'!N8" table:style-name="ce14">
            <text:p>847<text:s/></text:p>
          </table:table-cell>
          <table:table-cell office:value-type="float" office:value="9036" table:formula="msoxl:=SUM(C6:N6)" table:style-name="ce8">
            <text:p>9,036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1504" table:formula="msoxl:='Z:\＿網站專區new\網站轄區土地建物筆棟數及業務量統計\[102年登記案件及謄本核發統計表.xls]各類案件'!C11" table:style-name="ce11">
            <text:p>1,504<text:s/></text:p>
          </table:table-cell>
          <table:table-cell office:value-type="float" office:value="783" table:formula="msoxl:='Z:\＿網站專區new\網站轄區土地建物筆棟數及業務量統計\[102年登記案件及謄本核發統計表.xls]各類案件'!D11" table:style-name="ce11">
            <text:p>783<text:s/></text:p>
          </table:table-cell>
          <table:table-cell office:value-type="float" office:value="1374" table:formula="msoxl:='Z:\＿網站專區new\網站轄區土地建物筆棟數及業務量統計\[102年登記案件及謄本核發統計表.xls]各類案件'!E11" table:style-name="ce11">
            <text:p>1,374<text:s/></text:p>
          </table:table-cell>
          <table:table-cell office:value-type="float" office:value="1417" table:formula="msoxl:='Z:\＿網站專區new\網站轄區土地建物筆棟數及業務量統計\[102年登記案件及謄本核發統計表.xls]各類案件'!F11" table:style-name="ce11">
            <text:p>1,417<text:s/></text:p>
          </table:table-cell>
          <table:table-cell office:value-type="float" office:value="1828" table:formula="msoxl:='Z:\＿網站專區new\網站轄區土地建物筆棟數及業務量統計\[102年登記案件及謄本核發統計表.xls]各類案件'!G11" table:style-name="ce11">
            <text:p>1,828<text:s/></text:p>
          </table:table-cell>
          <table:table-cell office:value-type="float" office:value="1769" table:formula="msoxl:='Z:\＿網站專區new\網站轄區土地建物筆棟數及業務量統計\[102年登記案件及謄本核發統計表.xls]各類案件'!H11" table:style-name="ce11">
            <text:p>1,769<text:s/></text:p>
          </table:table-cell>
          <table:table-cell office:value-type="float" office:value="1974" table:formula="msoxl:='Z:\＿網站專區new\網站轄區土地建物筆棟數及業務量統計\[102年登記案件及謄本核發統計表.xls]各類案件'!I11" table:style-name="ce11">
            <text:p>1,974<text:s/></text:p>
          </table:table-cell>
          <table:table-cell office:value-type="float" office:value="5829" table:formula="msoxl:='Z:\＿網站專區new\網站轄區土地建物筆棟數及業務量統計\[102年登記案件及謄本核發統計表.xls]各類案件'!J11" table:style-name="ce11">
            <text:p>5,829<text:s/></text:p>
          </table:table-cell>
          <table:table-cell office:value-type="float" office:value="2773" table:formula="msoxl:='Z:\＿網站專區new\網站轄區土地建物筆棟數及業務量統計\[102年登記案件及謄本核發統計表.xls]各類案件'!K11" table:style-name="ce11">
            <text:p>2,773<text:s/></text:p>
          </table:table-cell>
          <table:table-cell office:value-type="float" office:value="1622" table:formula="msoxl:='Z:\＿網站專區new\網站轄區土地建物筆棟數及業務量統計\[102年登記案件及謄本核發統計表.xls]各類案件'!L11" table:style-name="ce11">
            <text:p>1,622<text:s/></text:p>
          </table:table-cell>
          <table:table-cell office:value-type="float" office:value="2247" table:formula="msoxl:='Z:\＿網站專區new\網站轄區土地建物筆棟數及業務量統計\[102年登記案件及謄本核發統計表.xls]各類案件'!M11" table:style-name="ce11">
            <text:p>2,247<text:s/></text:p>
          </table:table-cell>
          <table:table-cell office:value-type="float" office:value="1881" table:formula="msoxl:='Z:\＿網站專區new\網站轄區土地建物筆棟數及業務量統計\[102年登記案件及謄本核發統計表.xls]各類案件'!N11" table:style-name="ce11">
            <text:p>1,881<text:s/></text:p>
          </table:table-cell>
          <table:table-cell office:value-type="float" office:value="25001" table:formula="msoxl:=SUM(C7:N7)" table:style-name="ce12">
            <text:p>25,001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繼承案件</text:p>
          </table:table-cell>
          <table:table-cell office:value-type="string" table:style-name="ce7">
            <text:p>件數</text:p>
          </table:table-cell>
          <table:table-cell office:value-type="float" office:value="103" table:formula="msoxl:='Z:\＿網站專區new\網站轄區土地建物筆棟數及業務量統計\[102年登記案件及謄本核發統計表.xls]各類案件'!C12" table:style-name="ce14">
            <text:p>103<text:s/></text:p>
          </table:table-cell>
          <table:table-cell office:value-type="float" office:value="68" table:formula="msoxl:='Z:\＿網站專區new\網站轄區土地建物筆棟數及業務量統計\[102年登記案件及謄本核發統計表.xls]各類案件'!D12" table:style-name="ce14">
            <text:p>68<text:s/></text:p>
          </table:table-cell>
          <table:table-cell office:value-type="float" office:value="86" table:formula="msoxl:='Z:\＿網站專區new\網站轄區土地建物筆棟數及業務量統計\[102年登記案件及謄本核發統計表.xls]各類案件'!E12" table:style-name="ce14">
            <text:p>86<text:s/></text:p>
          </table:table-cell>
          <table:table-cell office:value-type="float" office:value="102" table:formula="msoxl:='Z:\＿網站專區new\網站轄區土地建物筆棟數及業務量統計\[102年登記案件及謄本核發統計表.xls]各類案件'!F12" table:style-name="ce14">
            <text:p>102<text:s/></text:p>
          </table:table-cell>
          <table:table-cell office:value-type="float" office:value="123" table:formula="msoxl:='Z:\＿網站專區new\網站轄區土地建物筆棟數及業務量統計\[102年登記案件及謄本核發統計表.xls]各類案件'!G12" table:style-name="ce14">
            <text:p>123<text:s/></text:p>
          </table:table-cell>
          <table:table-cell office:value-type="float" office:value="100" table:formula="msoxl:='Z:\＿網站專區new\網站轄區土地建物筆棟數及業務量統計\[102年登記案件及謄本核發統計表.xls]各類案件'!H12" table:style-name="ce14">
            <text:p>100<text:s/></text:p>
          </table:table-cell>
          <table:table-cell office:value-type="float" office:value="136" table:formula="msoxl:='Z:\＿網站專區new\網站轄區土地建物筆棟數及業務量統計\[102年登記案件及謄本核發統計表.xls]各類案件'!I12" table:style-name="ce14">
            <text:p>136<text:s/></text:p>
          </table:table-cell>
          <table:table-cell office:value-type="float" office:value="99" table:formula="msoxl:='Z:\＿網站專區new\網站轄區土地建物筆棟數及業務量統計\[102年登記案件及謄本核發統計表.xls]各類案件'!J12" table:style-name="ce14">
            <text:p>99<text:s/></text:p>
          </table:table-cell>
          <table:table-cell office:value-type="float" office:value="85" table:formula="msoxl:='Z:\＿網站專區new\網站轄區土地建物筆棟數及業務量統計\[102年登記案件及謄本核發統計表.xls]各類案件'!K12" table:style-name="ce14">
            <text:p>85<text:s/></text:p>
          </table:table-cell>
          <table:table-cell office:value-type="float" office:value="104" table:formula="msoxl:='Z:\＿網站專區new\網站轄區土地建物筆棟數及業務量統計\[102年登記案件及謄本核發統計表.xls]各類案件'!L12" table:style-name="ce14">
            <text:p>104<text:s/></text:p>
          </table:table-cell>
          <table:table-cell office:value-type="float" office:value="76" table:formula="msoxl:='Z:\＿網站專區new\網站轄區土地建物筆棟數及業務量統計\[102年登記案件及謄本核發統計表.xls]各類案件'!M12" table:style-name="ce14">
            <text:p>76<text:s/></text:p>
          </table:table-cell>
          <table:table-cell office:value-type="float" office:value="105" table:formula="msoxl:='Z:\＿網站專區new\網站轄區土地建物筆棟數及業務量統計\[102年登記案件及謄本核發統計表.xls]各類案件'!N12" table:style-name="ce14">
            <text:p>105<text:s/></text:p>
          </table:table-cell>
          <table:table-cell office:value-type="float" office:value="1187" table:formula="msoxl:=SUM(C8:N8)" table:style-name="ce8">
            <text:p>1,187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筆棟數</text:p>
          </table:table-cell>
          <table:table-cell office:value-type="float" office:value="715" table:formula="msoxl:='Z:\＿網站專區new\網站轄區土地建物筆棟數及業務量統計\[102年登記案件及謄本核發統計表.xls]各類案件'!C15" table:style-name="ce11">
            <text:p>715<text:s/></text:p>
          </table:table-cell>
          <table:table-cell office:value-type="float" office:value="433" table:formula="msoxl:='Z:\＿網站專區new\網站轄區土地建物筆棟數及業務量統計\[102年登記案件及謄本核發統計表.xls]各類案件'!D15" table:style-name="ce11">
            <text:p>433<text:s/></text:p>
          </table:table-cell>
          <table:table-cell office:value-type="float" office:value="652" table:formula="msoxl:='Z:\＿網站專區new\網站轄區土地建物筆棟數及業務量統計\[102年登記案件及謄本核發統計表.xls]各類案件'!E15" table:style-name="ce11">
            <text:p>652<text:s/></text:p>
          </table:table-cell>
          <table:table-cell office:value-type="float" office:value="1021" table:formula="msoxl:='Z:\＿網站專區new\網站轄區土地建物筆棟數及業務量統計\[102年登記案件及謄本核發統計表.xls]各類案件'!F15" table:style-name="ce11">
            <text:p>1,021<text:s/></text:p>
          </table:table-cell>
          <table:table-cell office:value-type="float" office:value="1248" table:formula="msoxl:='Z:\＿網站專區new\網站轄區土地建物筆棟數及業務量統計\[102年登記案件及謄本核發統計表.xls]各類案件'!G15" table:style-name="ce11">
            <text:p>1,248<text:s/></text:p>
          </table:table-cell>
          <table:table-cell office:value-type="float" office:value="683" table:formula="msoxl:='Z:\＿網站專區new\網站轄區土地建物筆棟數及業務量統計\[102年登記案件及謄本核發統計表.xls]各類案件'!H15" table:style-name="ce11">
            <text:p>683<text:s/></text:p>
          </table:table-cell>
          <table:table-cell office:value-type="float" office:value="868" table:formula="msoxl:='Z:\＿網站專區new\網站轄區土地建物筆棟數及業務量統計\[102年登記案件及謄本核發統計表.xls]各類案件'!I15" table:style-name="ce11">
            <text:p>868<text:s/></text:p>
          </table:table-cell>
          <table:table-cell office:value-type="float" office:value="757" table:formula="msoxl:='Z:\＿網站專區new\網站轄區土地建物筆棟數及業務量統計\[102年登記案件及謄本核發統計表.xls]各類案件'!J15" table:style-name="ce11">
            <text:p>757<text:s/></text:p>
          </table:table-cell>
          <table:table-cell office:value-type="float" office:value="524" table:formula="msoxl:='Z:\＿網站專區new\網站轄區土地建物筆棟數及業務量統計\[102年登記案件及謄本核發統計表.xls]各類案件'!K15" table:style-name="ce11">
            <text:p>524<text:s/></text:p>
          </table:table-cell>
          <table:table-cell office:value-type="float" office:value="860" table:formula="msoxl:='Z:\＿網站專區new\網站轄區土地建物筆棟數及業務量統計\[102年登記案件及謄本核發統計表.xls]各類案件'!L15" table:style-name="ce11">
            <text:p>860<text:s/></text:p>
          </table:table-cell>
          <table:table-cell office:value-type="float" office:value="342" table:formula="msoxl:='Z:\＿網站專區new\網站轄區土地建物筆棟數及業務量統計\[102年登記案件及謄本核發統計表.xls]各類案件'!M15" table:style-name="ce11">
            <text:p>342<text:s/></text:p>
          </table:table-cell>
          <table:table-cell office:value-type="float" office:value="1094" table:formula="msoxl:='Z:\＿網站專區new\網站轄區土地建物筆棟數及業務量統計\[102年登記案件及謄本核發統計表.xls]各類案件'!N15" table:style-name="ce11">
            <text:p>1,094<text:s/></text:p>
          </table:table-cell>
          <table:table-cell office:value-type="float" office:value="9197" table:formula="msoxl:=SUM(C9:N9)" table:style-name="ce12">
            <text:p>9,197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設定案件</text:p>
          </table:table-cell>
          <table:table-cell office:value-type="string" table:style-name="ce7">
            <text:p>件數</text:p>
          </table:table-cell>
          <table:table-cell office:value-type="float" office:value="793" table:formula="msoxl:='Z:\＿網站專區new\網站轄區土地建物筆棟數及業務量統計\[102年登記案件及謄本核發統計表.xls]各類案件'!C16" table:style-name="ce14">
            <text:p>793<text:s/></text:p>
          </table:table-cell>
          <table:table-cell office:value-type="float" office:value="467" table:formula="msoxl:='Z:\＿網站專區new\網站轄區土地建物筆棟數及業務量統計\[102年登記案件及謄本核發統計表.xls]各類案件'!D16" table:style-name="ce14">
            <text:p>467<text:s/></text:p>
          </table:table-cell>
          <table:table-cell office:value-type="float" office:value="679" table:formula="msoxl:='Z:\＿網站專區new\網站轄區土地建物筆棟數及業務量統計\[102年登記案件及謄本核發統計表.xls]各類案件'!E16" table:style-name="ce14">
            <text:p>679<text:s/></text:p>
          </table:table-cell>
          <table:table-cell office:value-type="float" office:value="784" table:formula="msoxl:='Z:\＿網站專區new\網站轄區土地建物筆棟數及業務量統計\[102年登記案件及謄本核發統計表.xls]各類案件'!F16" table:style-name="ce14">
            <text:p>784<text:s/></text:p>
          </table:table-cell>
          <table:table-cell office:value-type="float" office:value="943" table:formula="msoxl:='Z:\＿網站專區new\網站轄區土地建物筆棟數及業務量統計\[102年登記案件及謄本核發統計表.xls]各類案件'!G16" table:style-name="ce14">
            <text:p>943<text:s/></text:p>
          </table:table-cell>
          <table:table-cell office:value-type="float" office:value="795" table:formula="msoxl:='Z:\＿網站專區new\網站轄區土地建物筆棟數及業務量統計\[102年登記案件及謄本核發統計表.xls]各類案件'!H16" table:style-name="ce14">
            <text:p>795<text:s/></text:p>
          </table:table-cell>
          <table:table-cell office:value-type="float" office:value="984" table:formula="msoxl:='Z:\＿網站專區new\網站轄區土地建物筆棟數及業務量統計\[102年登記案件及謄本核發統計表.xls]各類案件'!I16" table:style-name="ce14">
            <text:p>984<text:s/></text:p>
          </table:table-cell>
          <table:table-cell office:value-type="float" office:value="1597" table:formula="msoxl:='Z:\＿網站專區new\網站轄區土地建物筆棟數及業務量統計\[102年登記案件及謄本核發統計表.xls]各類案件'!J16" table:style-name="ce14">
            <text:p>1,597<text:s/></text:p>
          </table:table-cell>
          <table:table-cell office:value-type="float" office:value="1109" table:formula="msoxl:='Z:\＿網站專區new\網站轄區土地建物筆棟數及業務量統計\[102年登記案件及謄本核發統計表.xls]各類案件'!K16" table:style-name="ce14">
            <text:p>1,109<text:s/></text:p>
          </table:table-cell>
          <table:table-cell office:value-type="float" office:value="824" table:formula="msoxl:='Z:\＿網站專區new\網站轄區土地建物筆棟數及業務量統計\[102年登記案件及謄本核發統計表.xls]各類案件'!L16" table:style-name="ce14">
            <text:p>824<text:s/></text:p>
          </table:table-cell>
          <table:table-cell office:value-type="float" office:value="1446" table:formula="msoxl:='Z:\＿網站專區new\網站轄區土地建物筆棟數及業務量統計\[102年登記案件及謄本核發統計表.xls]各類案件'!M16" table:style-name="ce14">
            <text:p>1,446<text:s/></text:p>
          </table:table-cell>
          <table:table-cell office:value-type="float" office:value="1054" table:formula="msoxl:='Z:\＿網站專區new\網站轄區土地建物筆棟數及業務量統計\[102年登記案件及謄本核發統計表.xls]各類案件'!N16" table:style-name="ce14">
            <text:p>1,054<text:s/></text:p>
          </table:table-cell>
          <table:table-cell office:value-type="float" office:value="11475" table:formula="msoxl:=SUM(C10:N10)" table:style-name="ce8">
            <text:p>11,47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筆棟數</text:p>
          </table:table-cell>
          <table:table-cell office:value-type="float" office:value="2346" table:formula="msoxl:='Z:\＿網站專區new\網站轄區土地建物筆棟數及業務量統計\[102年登記案件及謄本核發統計表.xls]各類案件'!C19" table:style-name="ce11">
            <text:p>2,346<text:s/></text:p>
          </table:table-cell>
          <table:table-cell office:value-type="float" office:value="1477" table:formula="msoxl:='Z:\＿網站專區new\網站轄區土地建物筆棟數及業務量統計\[102年登記案件及謄本核發統計表.xls]各類案件'!D19" table:style-name="ce11">
            <text:p>1,477<text:s/></text:p>
          </table:table-cell>
          <table:table-cell office:value-type="float" office:value="2240" table:formula="msoxl:='Z:\＿網站專區new\網站轄區土地建物筆棟數及業務量統計\[102年登記案件及謄本核發統計表.xls]各類案件'!E19" table:style-name="ce17">
            <text:p><text:s/>2,240<text:s/></text:p>
          </table:table-cell>
          <table:table-cell office:value-type="float" office:value="2432" table:formula="msoxl:='Z:\＿網站專區new\網站轄區土地建物筆棟數及業務量統計\[102年登記案件及謄本核發統計表.xls]各類案件'!F19" table:style-name="ce17">
            <text:p><text:s/>2,432<text:s/></text:p>
          </table:table-cell>
          <table:table-cell office:value-type="float" office:value="2994" table:formula="msoxl:='Z:\＿網站專區new\網站轄區土地建物筆棟數及業務量統計\[102年登記案件及謄本核發統計表.xls]各類案件'!G19" table:style-name="ce17">
            <text:p><text:s/>2,994<text:s/></text:p>
          </table:table-cell>
          <table:table-cell office:value-type="float" office:value="2602" table:formula="msoxl:='Z:\＿網站專區new\網站轄區土地建物筆棟數及業務量統計\[102年登記案件及謄本核發統計表.xls]各類案件'!H19" table:style-name="ce17">
            <text:p><text:s/>2,602<text:s/></text:p>
          </table:table-cell>
          <table:table-cell office:value-type="float" office:value="3141" table:formula="msoxl:='Z:\＿網站專區new\網站轄區土地建物筆棟數及業務量統計\[102年登記案件及謄本核發統計表.xls]各類案件'!I19" table:style-name="ce17">
            <text:p><text:s/>3,141<text:s/></text:p>
          </table:table-cell>
          <table:table-cell office:value-type="float" office:value="5745" table:formula="msoxl:='Z:\＿網站專區new\網站轄區土地建物筆棟數及業務量統計\[102年登記案件及謄本核發統計表.xls]各類案件'!J19" table:style-name="ce17">
            <text:p><text:s/>5,745<text:s/></text:p>
          </table:table-cell>
          <table:table-cell office:value-type="float" office:value="3748" table:formula="msoxl:='Z:\＿網站專區new\網站轄區土地建物筆棟數及業務量統計\[102年登記案件及謄本核發統計表.xls]各類案件'!K19" table:style-name="ce17">
            <text:p><text:s/>3,748<text:s/></text:p>
          </table:table-cell>
          <table:table-cell office:value-type="float" office:value="2778" table:formula="msoxl:='Z:\＿網站專區new\網站轄區土地建物筆棟數及業務量統計\[102年登記案件及謄本核發統計表.xls]各類案件'!L19" table:style-name="ce17">
            <text:p><text:s/>2,778<text:s/></text:p>
          </table:table-cell>
          <table:table-cell office:value-type="float" office:value="3992" table:formula="msoxl:='Z:\＿網站專區new\網站轄區土地建物筆棟數及業務量統計\[102年登記案件及謄本核發統計表.xls]各類案件'!M19" table:style-name="ce17">
            <text:p><text:s/>3,992<text:s/></text:p>
          </table:table-cell>
          <table:table-cell office:value-type="float" office:value="3165" table:formula="msoxl:='Z:\＿網站專區new\網站轄區土地建物筆棟數及業務量統計\[102年登記案件及謄本核發統計表.xls]各類案件'!N19" table:style-name="ce17">
            <text:p><text:s/>3,165<text:s/></text:p>
          </table:table-cell>
          <table:table-cell office:value-type="float" office:value="36660" table:formula="msoxl:=SUM(C11:N11)" table:style-name="ce12">
            <text:p>36,66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複丈案件</text:p>
          </table:table-cell>
          <table:table-cell office:value-type="string" table:style-name="ce7">
            <text:p>件數</text:p>
          </table:table-cell>
          <table:table-cell office:value-type="float" office:value="589" table:formula="msoxl:='Z:\＿網站專區new\網站轄區土地建物筆棟數及業務量統計\[102年登記案件及謄本核發統計表.xls]測量案件'!B4" table:style-name="ce14">
            <text:p>589<text:s/></text:p>
          </table:table-cell>
          <table:table-cell office:value-type="float" office:value="338" table:formula="msoxl:='Z:\＿網站專區new\網站轄區土地建物筆棟數及業務量統計\[102年登記案件及謄本核發統計表.xls]測量案件'!B5" table:style-name="ce14">
            <text:p>338<text:s/></text:p>
          </table:table-cell>
          <table:table-cell office:value-type="float" office:value="265" table:formula="msoxl:='Z:\＿網站專區new\網站轄區土地建物筆棟數及業務量統計\[102年登記案件及謄本核發統計表.xls]測量案件'!B6" table:style-name="ce14">
            <text:p>265<text:s/></text:p>
          </table:table-cell>
          <table:table-cell office:value-type="float" office:value="440" table:formula="msoxl:='Z:\＿網站專區new\網站轄區土地建物筆棟數及業務量統計\[102年登記案件及謄本核發統計表.xls]測量案件'!B7" table:style-name="ce14">
            <text:p>440<text:s/></text:p>
          </table:table-cell>
          <table:table-cell office:value-type="float" office:value="607" table:formula="msoxl:='Z:\＿網站專區new\網站轄區土地建物筆棟數及業務量統計\[102年登記案件及謄本核發統計表.xls]測量案件'!B8" table:style-name="ce14">
            <text:p>607<text:s/></text:p>
          </table:table-cell>
          <table:table-cell office:value-type="float" office:value="377" table:formula="msoxl:='Z:\＿網站專區new\網站轄區土地建物筆棟數及業務量統計\[102年登記案件及謄本核發統計表.xls]測量案件'!B9" table:style-name="ce14">
            <text:p>377<text:s/></text:p>
          </table:table-cell>
          <table:table-cell office:value-type="float" office:value="438" table:formula="msoxl:='Z:\＿網站專區new\網站轄區土地建物筆棟數及業務量統計\[102年登記案件及謄本核發統計表.xls]測量案件'!B10" table:style-name="ce14">
            <text:p>438<text:s/></text:p>
          </table:table-cell>
          <table:table-cell office:value-type="float" office:value="1772" table:formula="msoxl:='Z:\＿網站專區new\網站轄區土地建物筆棟數及業務量統計\[102年登記案件及謄本核發統計表.xls]測量案件'!B11" table:style-name="ce14">
            <text:p>1,772<text:s/></text:p>
          </table:table-cell>
          <table:table-cell office:value-type="float" office:value="619" table:formula="msoxl:='Z:\＿網站專區new\網站轄區土地建物筆棟數及業務量統計\[102年登記案件及謄本核發統計表.xls]測量案件'!B12" table:style-name="ce17">
            <text:p><text:s/>619<text:s/></text:p>
          </table:table-cell>
          <table:table-cell office:value-type="float" office:value="923" table:formula="msoxl:='Z:\＿網站專區new\網站轄區土地建物筆棟數及業務量統計\[102年登記案件及謄本核發統計表.xls]測量案件'!B13" table:style-name="ce14">
            <text:p>923<text:s/></text:p>
          </table:table-cell>
          <table:table-cell office:value-type="float" office:value="689" table:formula="msoxl:='Z:\＿網站專區new\網站轄區土地建物筆棟數及業務量統計\[102年登記案件及謄本核發統計表.xls]測量案件'!B14" table:style-name="ce14">
            <text:p>689<text:s/></text:p>
          </table:table-cell>
          <table:table-cell office:value-type="float" office:value="728" table:formula="msoxl:='Z:\＿網站專區new\網站轄區土地建物筆棟數及業務量統計\[102年登記案件及謄本核發統計表.xls]測量案件'!B15" table:style-name="ce14">
            <text:p>728<text:s/></text:p>
          </table:table-cell>
          <table:table-cell office:value-type="float" office:value="7785" table:formula="msoxl:=SUM(C12:N12)" table:style-name="ce8">
            <text:p>7,78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筆棟數</text:p>
          </table:table-cell>
          <table:table-cell office:value-type="float" office:value="1339" table:formula="msoxl:='Z:\＿網站專區new\網站轄區土地建物筆棟數及業務量統計\[102年登記案件及謄本核發統計表.xls]測量案件'!C4" table:style-name="ce11">
            <text:p>1,339<text:s/></text:p>
          </table:table-cell>
          <table:table-cell office:value-type="float" office:value="804" table:formula="msoxl:='Z:\＿網站專區new\網站轄區土地建物筆棟數及業務量統計\[102年登記案件及謄本核發統計表.xls]測量案件'!C5" table:style-name="ce11">
            <text:p>804<text:s/></text:p>
          </table:table-cell>
          <table:table-cell office:value-type="float" office:value="759" table:formula="msoxl:='Z:\＿網站專區new\網站轄區土地建物筆棟數及業務量統計\[102年登記案件及謄本核發統計表.xls]測量案件'!C6" table:style-name="ce11">
            <text:p>759<text:s/></text:p>
          </table:table-cell>
          <table:table-cell office:value-type="float" office:value="901" table:formula="msoxl:='Z:\＿網站專區new\網站轄區土地建物筆棟數及業務量統計\[102年登記案件及謄本核發統計表.xls]測量案件'!C7" table:style-name="ce11">
            <text:p>901<text:s/></text:p>
          </table:table-cell>
          <table:table-cell office:value-type="float" office:value="1060" table:formula="msoxl:='Z:\＿網站專區new\網站轄區土地建物筆棟數及業務量統計\[102年登記案件及謄本核發統計表.xls]測量案件'!C8" table:style-name="ce11">
            <text:p>1,060<text:s/></text:p>
          </table:table-cell>
          <table:table-cell office:value-type="float" office:value="976" table:formula="msoxl:='Z:\＿網站專區new\網站轄區土地建物筆棟數及業務量統計\[102年登記案件及謄本核發統計表.xls]測量案件'!C9" table:style-name="ce11">
            <text:p>976<text:s/></text:p>
          </table:table-cell>
          <table:table-cell office:value-type="float" office:value="1000" table:formula="msoxl:='Z:\＿網站專區new\網站轄區土地建物筆棟數及業務量統計\[102年登記案件及謄本核發統計表.xls]測量案件'!C10" table:style-name="ce11">
            <text:p>1,000<text:s/></text:p>
          </table:table-cell>
          <table:table-cell office:value-type="float" office:value="2181" table:formula="msoxl:='Z:\＿網站專區new\網站轄區土地建物筆棟數及業務量統計\[102年登記案件及謄本核發統計表.xls]測量案件'!C11" table:style-name="ce11">
            <text:p>2,181<text:s/></text:p>
          </table:table-cell>
          <table:table-cell office:value-type="float" office:value="1010" table:formula="msoxl:='Z:\＿網站專區new\網站轄區土地建物筆棟數及業務量統計\[102年登記案件及謄本核發統計表.xls]測量案件'!C12" table:style-name="ce17">
            <text:p><text:s/>1,010<text:s/></text:p>
          </table:table-cell>
          <table:table-cell office:value-type="float" office:value="1674" table:formula="msoxl:='Z:\＿網站專區new\網站轄區土地建物筆棟數及業務量統計\[102年登記案件及謄本核發統計表.xls]測量案件'!C13" table:style-name="ce11">
            <text:p>1,674<text:s/></text:p>
          </table:table-cell>
          <table:table-cell office:value-type="float" office:value="1199" table:formula="msoxl:='Z:\＿網站專區new\網站轄區土地建物筆棟數及業務量統計\[102年登記案件及謄本核發統計表.xls]測量案件'!C14" table:style-name="ce11">
            <text:p>1,199<text:s/></text:p>
          </table:table-cell>
          <table:table-cell office:value-type="float" office:value="1117" table:formula="msoxl:='Z:\＿網站專區new\網站轄區土地建物筆棟數及業務量統計\[102年登記案件及謄本核發統計表.xls]測量案件'!C15" table:style-name="ce11">
            <text:p>1,117<text:s/></text:p>
          </table:table-cell>
          <table:table-cell office:value-type="float" office:value="14020" table:formula="msoxl:=SUM(C13:N13)" table:style-name="ce12">
            <text:p>14,02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6">
            <text:p>登記謄本</text:p>
          </table:table-cell>
          <table:table-cell office:value-type="string" table:style-name="ce7">
            <text:p>件數</text:p>
          </table:table-cell>
          <table:table-cell office:value-type="float" office:value="4649" table:formula="msoxl:='Z:\＿網站專區new\網站轄區土地建物筆棟數及業務量統計\[102年登記案件及謄本核發統計表.xls]各類謄本'!B5" table:style-name="ce14">
            <text:p>4,649<text:s/></text:p>
          </table:table-cell>
          <table:table-cell office:value-type="float" office:value="2906" table:formula="msoxl:='Z:\＿網站專區new\網站轄區土地建物筆棟數及業務量統計\[102年登記案件及謄本核發統計表.xls]各類謄本'!B6" table:style-name="ce14">
            <text:p>2,906<text:s/></text:p>
          </table:table-cell>
          <table:table-cell office:value-type="float" office:value="5115" table:formula="msoxl:='Z:\＿網站專區new\網站轄區土地建物筆棟數及業務量統計\[102年登記案件及謄本核發統計表.xls]各類謄本'!B7" table:style-name="ce14">
            <text:p>5,115<text:s/></text:p>
          </table:table-cell>
          <table:table-cell office:value-type="float" office:value="4983" table:formula="msoxl:='Z:\＿網站專區new\網站轄區土地建物筆棟數及業務量統計\[102年登記案件及謄本核發統計表.xls]各類謄本'!B8" table:style-name="ce14">
            <text:p>4,983<text:s/></text:p>
          </table:table-cell>
          <table:table-cell office:value-type="float" office:value="5387" table:formula="msoxl:='Z:\＿網站專區new\網站轄區土地建物筆棟數及業務量統計\[102年登記案件及謄本核發統計表.xls]各類謄本'!B9" table:style-name="ce14">
            <text:p>5,387<text:s/></text:p>
          </table:table-cell>
          <table:table-cell office:value-type="float" office:value="4597" table:formula="msoxl:='Z:\＿網站專區new\網站轄區土地建物筆棟數及業務量統計\[102年登記案件及謄本核發統計表.xls]各類謄本'!B10" table:style-name="ce14">
            <text:p>4,597<text:s/></text:p>
          </table:table-cell>
          <table:table-cell office:value-type="float" office:value="5568" table:formula="msoxl:='Z:\＿網站專區new\網站轄區土地建物筆棟數及業務量統計\[102年登記案件及謄本核發統計表.xls]各類謄本'!B11" table:style-name="ce14">
            <text:p>5,568<text:s/></text:p>
          </table:table-cell>
          <table:table-cell office:value-type="float" office:value="5343" table:formula="msoxl:='Z:\＿網站專區new\網站轄區土地建物筆棟數及業務量統計\[102年登記案件及謄本核發統計表.xls]各類謄本'!B12" table:style-name="ce14">
            <text:p>5,343<text:s/></text:p>
          </table:table-cell>
          <table:table-cell office:value-type="float" office:value="4755" table:formula="msoxl:='Z:\＿網站專區new\網站轄區土地建物筆棟數及業務量統計\[102年登記案件及謄本核發統計表.xls]各類謄本'!B13" table:style-name="ce14">
            <text:p>4,755<text:s/></text:p>
          </table:table-cell>
          <table:table-cell office:value-type="float" office:value="5194" table:formula="msoxl:='Z:\＿網站專區new\網站轄區土地建物筆棟數及業務量統計\[102年登記案件及謄本核發統計表.xls]各類謄本'!B14" table:style-name="ce14">
            <text:p>5,194<text:s/></text:p>
          </table:table-cell>
          <table:table-cell office:value-type="float" office:value="4736" table:formula="msoxl:='Z:\＿網站專區new\網站轄區土地建物筆棟數及業務量統計\[102年登記案件及謄本核發統計表.xls]各類謄本'!B15" table:style-name="ce14">
            <text:p>4,736<text:s/></text:p>
          </table:table-cell>
          <table:table-cell office:value-type="float" office:value="4626" table:formula="msoxl:='Z:\＿網站專區new\網站轄區土地建物筆棟數及業務量統計\[102年登記案件及謄本核發統計表.xls]各類謄本'!B16" table:style-name="ce14">
            <text:p>4,626<text:s/></text:p>
          </table:table-cell>
          <table:table-cell office:value-type="float" office:value="57859" table:formula="msoxl:=SUM(C14:N14)" table:style-name="ce8">
            <text:p>57,859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張數</text:p>
          </table:table-cell>
          <table:table-cell office:value-type="float" office:value="19193" table:formula="msoxl:='Z:\＿網站專區new\網站轄區土地建物筆棟數及業務量統計\[102年登記案件及謄本核發統計表.xls]各類謄本'!C5" table:style-name="ce11">
            <text:p>19,193<text:s/></text:p>
          </table:table-cell>
          <table:table-cell office:value-type="float" office:value="11547" table:formula="msoxl:='Z:\＿網站專區new\網站轄區土地建物筆棟數及業務量統計\[102年登記案件及謄本核發統計表.xls]各類謄本'!C6" table:style-name="ce11">
            <text:p>11,547<text:s/></text:p>
          </table:table-cell>
          <table:table-cell office:value-type="float" office:value="25979" table:formula="msoxl:='Z:\＿網站專區new\網站轄區土地建物筆棟數及業務量統計\[102年登記案件及謄本核發統計表.xls]各類謄本'!C7" table:style-name="ce11">
            <text:p>25,979<text:s/></text:p>
          </table:table-cell>
          <table:table-cell office:value-type="float" office:value="22681" table:formula="msoxl:='Z:\＿網站專區new\網站轄區土地建物筆棟數及業務量統計\[102年登記案件及謄本核發統計表.xls]各類謄本'!C8" table:style-name="ce11">
            <text:p>22,681<text:s/></text:p>
          </table:table-cell>
          <table:table-cell office:value-type="float" office:value="24210" table:formula="msoxl:='Z:\＿網站專區new\網站轄區土地建物筆棟數及業務量統計\[102年登記案件及謄本核發統計表.xls]各類謄本'!C9" table:style-name="ce11">
            <text:p>24,210<text:s/></text:p>
          </table:table-cell>
          <table:table-cell office:value-type="float" office:value="19261" table:formula="msoxl:='Z:\＿網站專區new\網站轄區土地建物筆棟數及業務量統計\[102年登記案件及謄本核發統計表.xls]各類謄本'!C10" table:style-name="ce11">
            <text:p>19,261<text:s/></text:p>
          </table:table-cell>
          <table:table-cell office:value-type="float" office:value="25318" table:formula="msoxl:='Z:\＿網站專區new\網站轄區土地建物筆棟數及業務量統計\[102年登記案件及謄本核發統計表.xls]各類謄本'!C11" table:style-name="ce11">
            <text:p>25,318<text:s/></text:p>
          </table:table-cell>
          <table:table-cell office:value-type="float" office:value="34153" table:formula="msoxl:='Z:\＿網站專區new\網站轄區土地建物筆棟數及業務量統計\[102年登記案件及謄本核發統計表.xls]各類謄本'!C12" table:style-name="ce11">
            <text:p>34,153<text:s/></text:p>
          </table:table-cell>
          <table:table-cell office:value-type="float" office:value="24731" table:formula="msoxl:='Z:\＿網站專區new\網站轄區土地建物筆棟數及業務量統計\[102年登記案件及謄本核發統計表.xls]各類謄本'!C13" table:style-name="ce14">
            <text:p>24,731<text:s/></text:p>
          </table:table-cell>
          <table:table-cell office:value-type="float" office:value="27469" table:formula="msoxl:='Z:\＿網站專區new\網站轄區土地建物筆棟數及業務量統計\[102年登記案件及謄本核發統計表.xls]各類謄本'!C14" table:style-name="ce11">
            <text:p>27,469<text:s/></text:p>
          </table:table-cell>
          <table:table-cell office:value-type="float" office:value="25050" table:formula="msoxl:='Z:\＿網站專區new\網站轄區土地建物筆棟數及業務量統計\[102年登記案件及謄本核發統計表.xls]各類謄本'!C15" table:style-name="ce11">
            <text:p>25,050<text:s/></text:p>
          </table:table-cell>
          <table:table-cell office:value-type="float" office:value="28041" table:formula="msoxl:='Z:\＿網站專區new\網站轄區土地建物筆棟數及業務量統計\[102年登記案件及謄本核發統計表.xls]各類謄本'!C16" table:style-name="ce11">
            <text:p>28,041<text:s/></text:p>
          </table:table-cell>
          <table:table-cell office:value-type="float" office:value="287633" table:formula="msoxl:=SUM(C15:N15)" table:style-name="ce12">
            <text:p>287,633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2">
            <text:p>地籍圖謄本</text:p>
          </table:table-cell>
          <table:table-cell office:value-type="string" table:style-name="ce7">
            <text:p>件數</text:p>
          </table:table-cell>
          <table:table-cell office:value-type="float" office:value="4261" table:formula="msoxl:='Z:\＿網站專區new\網站轄區土地建物筆棟數及業務量統計\[102年登記案件及謄本核發統計表.xls]各類謄本'!D5" table:style-name="ce14">
            <text:p>4,261<text:s/></text:p>
          </table:table-cell>
          <table:table-cell office:value-type="float" office:value="2556" table:formula="msoxl:='Z:\＿網站專區new\網站轄區土地建物筆棟數及業務量統計\[102年登記案件及謄本核發統計表.xls]各類謄本'!D6" table:style-name="ce14">
            <text:p>2,556<text:s/></text:p>
          </table:table-cell>
          <table:table-cell office:value-type="float" office:value="1541" table:formula="msoxl:='Z:\＿網站專區new\網站轄區土地建物筆棟數及業務量統計\[102年登記案件及謄本核發統計表.xls]各類謄本'!D7" table:style-name="ce14">
            <text:p>1,541<text:s/></text:p>
          </table:table-cell>
          <table:table-cell office:value-type="float" office:value="4543" table:formula="msoxl:='Z:\＿網站專區new\網站轄區土地建物筆棟數及業務量統計\[102年登記案件及謄本核發統計表.xls]各類謄本'!D8" table:style-name="ce14">
            <text:p>4,543<text:s/></text:p>
          </table:table-cell>
          <table:table-cell office:value-type="float" office:value="4819" table:formula="msoxl:='Z:\＿網站專區new\網站轄區土地建物筆棟數及業務量統計\[102年登記案件及謄本核發統計表.xls]各類謄本'!D9" table:style-name="ce14">
            <text:p>4,819<text:s/></text:p>
          </table:table-cell>
          <table:table-cell office:value-type="float" office:value="4584" table:formula="msoxl:='Z:\＿網站專區new\網站轄區土地建物筆棟數及業務量統計\[102年登記案件及謄本核發統計表.xls]各類謄本'!D10" table:style-name="ce14">
            <text:p>4,584<text:s/></text:p>
          </table:table-cell>
          <table:table-cell office:value-type="float" office:value="4962" table:formula="msoxl:='Z:\＿網站專區new\網站轄區土地建物筆棟數及業務量統計\[102年登記案件及謄本核發統計表.xls]各類謄本'!D11" table:style-name="ce14">
            <text:p>4,962<text:s/></text:p>
          </table:table-cell>
          <table:table-cell office:value-type="float" office:value="4253" table:formula="msoxl:='Z:\＿網站專區new\網站轄區土地建物筆棟數及業務量統計\[102年登記案件及謄本核發統計表.xls]各類謄本'!D12" table:style-name="ce14">
            <text:p>4,253<text:s/></text:p>
          </table:table-cell>
          <table:table-cell office:value-type="float" office:value="4098" table:formula="msoxl:='Z:\＿網站專區new\網站轄區土地建物筆棟數及業務量統計\[102年登記案件及謄本核發統計表.xls]各類謄本'!D13" table:style-name="ce14">
            <text:p>4,098<text:s/></text:p>
          </table:table-cell>
          <table:table-cell office:value-type="float" office:value="4927" table:formula="msoxl:='Z:\＿網站專區new\網站轄區土地建物筆棟數及業務量統計\[102年登記案件及謄本核發統計表.xls]各類謄本'!D14" table:style-name="ce14">
            <text:p>4,927<text:s/></text:p>
          </table:table-cell>
          <table:table-cell office:value-type="float" office:value="4510" table:formula="msoxl:='Z:\＿網站專區new\網站轄區土地建物筆棟數及業務量統計\[102年登記案件及謄本核發統計表.xls]各類謄本'!D15" table:style-name="ce14">
            <text:p>4,510<text:s/></text:p>
          </table:table-cell>
          <table:table-cell office:value-type="float" office:value="4501" table:formula="msoxl:='Z:\＿網站專區new\網站轄區土地建物筆棟數及業務量統計\[102年登記案件及謄本核發統計表.xls]各類謄本'!D16" table:style-name="ce14">
            <text:p>4,501<text:s/></text:p>
          </table:table-cell>
          <table:table-cell office:value-type="float" office:value="49555" table:formula="msoxl:=SUM(C16:N16)" table:style-name="ce8">
            <text:p>49,555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張數</text:p>
          </table:table-cell>
          <table:table-cell office:value-type="float" office:value="5656" table:formula="msoxl:='Z:\＿網站專區new\網站轄區土地建物筆棟數及業務量統計\[102年登記案件及謄本核發統計表.xls]各類謄本'!E5" table:style-name="ce11">
            <text:p>5,656<text:s/></text:p>
          </table:table-cell>
          <table:table-cell office:value-type="float" office:value="4829" table:formula="msoxl:='Z:\＿網站專區new\網站轄區土地建物筆棟數及業務量統計\[102年登記案件及謄本核發統計表.xls]各類謄本'!E6" table:style-name="ce11">
            <text:p>4,829<text:s/></text:p>
          </table:table-cell>
          <table:table-cell office:value-type="float" office:value="8619" table:formula="msoxl:='Z:\＿網站專區new\網站轄區土地建物筆棟數及業務量統計\[102年登記案件及謄本核發統計表.xls]各類謄本'!E7" table:style-name="ce11">
            <text:p>8,619<text:s/></text:p>
          </table:table-cell>
          <table:table-cell office:value-type="float" office:value="9394" table:formula="msoxl:='Z:\＿網站專區new\網站轄區土地建物筆棟數及業務量統計\[102年登記案件及謄本核發統計表.xls]各類謄本'!E8" table:style-name="ce11">
            <text:p>9,394<text:s/></text:p>
          </table:table-cell>
          <table:table-cell office:value-type="float" office:value="8995" table:formula="msoxl:='Z:\＿網站專區new\網站轄區土地建物筆棟數及業務量統計\[102年登記案件及謄本核發統計表.xls]各類謄本'!E9" table:style-name="ce11">
            <text:p>8,995<text:s/></text:p>
          </table:table-cell>
          <table:table-cell office:value-type="float" office:value="8642" table:formula="msoxl:='Z:\＿網站專區new\網站轄區土地建物筆棟數及業務量統計\[102年登記案件及謄本核發統計表.xls]各類謄本'!E10" table:style-name="ce11">
            <text:p>8,642<text:s/></text:p>
          </table:table-cell>
          <table:table-cell office:value-type="float" office:value="9489" table:formula="msoxl:='Z:\＿網站專區new\網站轄區土地建物筆棟數及業務量統計\[102年登記案件及謄本核發統計表.xls]各類謄本'!E11" table:style-name="ce11">
            <text:p>9,489<text:s/></text:p>
          </table:table-cell>
          <table:table-cell office:value-type="float" office:value="8497" table:formula="msoxl:='Z:\＿網站專區new\網站轄區土地建物筆棟數及業務量統計\[102年登記案件及謄本核發統計表.xls]各類謄本'!E12" table:style-name="ce11">
            <text:p>8,497<text:s/></text:p>
          </table:table-cell>
          <table:table-cell office:value-type="float" office:value="8110" table:formula="msoxl:='Z:\＿網站專區new\網站轄區土地建物筆棟數及業務量統計\[102年登記案件及謄本核發統計表.xls]各類謄本'!E13" table:style-name="ce11">
            <text:p>8,110<text:s/></text:p>
          </table:table-cell>
          <table:table-cell office:value-type="float" office:value="10365" table:formula="msoxl:='Z:\＿網站專區new\網站轄區土地建物筆棟數及業務量統計\[102年登記案件及謄本核發統計表.xls]各類謄本'!E14" table:style-name="ce11">
            <text:p>10,365<text:s/></text:p>
          </table:table-cell>
          <table:table-cell office:value-type="float" office:value="9642" table:formula="msoxl:='Z:\＿網站專區new\網站轄區土地建物筆棟數及業務量統計\[102年登記案件及謄本核發統計表.xls]各類謄本'!E15" table:style-name="ce11">
            <text:p>9,642<text:s/></text:p>
          </table:table-cell>
          <table:table-cell office:value-type="float" office:value="9194" table:formula="msoxl:='Z:\＿網站專區new\網站轄區土地建物筆棟數及業務量統計\[102年登記案件及謄本核發統計表.xls]各類謄本'!E16" table:style-name="ce11">
            <text:p>9,194<text:s/></text:p>
          </table:table-cell>
          <table:table-cell office:value-type="float" office:value="101432" table:formula="msoxl:=SUM(C17:N17)" table:style-name="ce12">
            <text:p>101,432<text:s/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8">
            <text:p>建物平面圖</text:p>
            <text:p>謄本</text:p>
          </table:table-cell>
          <table:table-cell office:value-type="string" table:style-name="ce7">
            <text:p>件數</text:p>
          </table:table-cell>
          <table:table-cell office:value-type="float" office:value="3280" table:formula="msoxl:='Z:\＿網站專區new\網站轄區土地建物筆棟數及業務量統計\[102年登記案件及謄本核發統計表.xls]各類謄本'!F5" table:style-name="ce14">
            <text:p>3,280<text:s/></text:p>
          </table:table-cell>
          <table:table-cell office:value-type="float" office:value="2055" table:formula="msoxl:='Z:\＿網站專區new\網站轄區土地建物筆棟數及業務量統計\[102年登記案件及謄本核發統計表.xls]各類謄本'!F6" table:style-name="ce14">
            <text:p>2,055<text:s/></text:p>
          </table:table-cell>
          <table:table-cell office:value-type="float" office:value="3235" table:formula="msoxl:='Z:\＿網站專區new\網站轄區土地建物筆棟數及業務量統計\[102年登記案件及謄本核發統計表.xls]各類謄本'!F7" table:style-name="ce14">
            <text:p>3,235<text:s/></text:p>
          </table:table-cell>
          <table:table-cell office:value-type="float" office:value="3485" table:formula="msoxl:='Z:\＿網站專區new\網站轄區土地建物筆棟數及業務量統計\[102年登記案件及謄本核發統計表.xls]各類謄本'!F8" table:style-name="ce14">
            <text:p>3,485<text:s/></text:p>
          </table:table-cell>
          <table:table-cell office:value-type="float" office:value="3612" table:formula="msoxl:='Z:\＿網站專區new\網站轄區土地建物筆棟數及業務量統計\[102年登記案件及謄本核發統計表.xls]各類謄本'!F9" table:style-name="ce14">
            <text:p>3,612<text:s/></text:p>
          </table:table-cell>
          <table:table-cell office:value-type="float" office:value="3247" table:formula="msoxl:='Z:\＿網站專區new\網站轄區土地建物筆棟數及業務量統計\[102年登記案件及謄本核發統計表.xls]各類謄本'!F10" table:style-name="ce14">
            <text:p>3,247<text:s/></text:p>
          </table:table-cell>
          <table:table-cell office:value-type="float" office:value="3750" table:formula="msoxl:='Z:\＿網站專區new\網站轄區土地建物筆棟數及業務量統計\[102年登記案件及謄本核發統計表.xls]各類謄本'!F11" table:style-name="ce14">
            <text:p>3,750<text:s/></text:p>
          </table:table-cell>
          <table:table-cell office:value-type="float" office:value="3580" table:formula="msoxl:='Z:\＿網站專區new\網站轄區土地建物筆棟數及業務量統計\[102年登記案件及謄本核發統計表.xls]各類謄本'!F12" table:style-name="ce14">
            <text:p>3,580<text:s/></text:p>
          </table:table-cell>
          <table:table-cell office:value-type="float" office:value="3115" table:formula="msoxl:='Z:\＿網站專區new\網站轄區土地建物筆棟數及業務量統計\[102年登記案件及謄本核發統計表.xls]各類謄本'!F13" table:style-name="ce14">
            <text:p>3,115<text:s/></text:p>
          </table:table-cell>
          <table:table-cell office:value-type="float" office:value="3559" table:formula="msoxl:='Z:\＿網站專區new\網站轄區土地建物筆棟數及業務量統計\[102年登記案件及謄本核發統計表.xls]各類謄本'!F14" table:style-name="ce14">
            <text:p>3,559<text:s/></text:p>
          </table:table-cell>
          <table:table-cell office:value-type="float" office:value="3283" table:formula="msoxl:='Z:\＿網站專區new\網站轄區土地建物筆棟數及業務量統計\[102年登記案件及謄本核發統計表.xls]各類謄本'!F15" table:style-name="ce14">
            <text:p>3,283<text:s/></text:p>
          </table:table-cell>
          <table:table-cell office:value-type="float" office:value="3679" table:formula="msoxl:='Z:\＿網站專區new\網站轄區土地建物筆棟數及業務量統計\[102年登記案件及謄本核發統計表.xls]各類謄本'!F16" table:style-name="ce14">
            <text:p>3,679<text:s/></text:p>
          </table:table-cell>
          <table:table-cell office:value-type="float" office:value="39880" table:formula="msoxl:=SUM(C18:N18)" table:style-name="ce8">
            <text:p>39,88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6">
            <text:p>張數</text:p>
          </table:table-cell>
          <table:table-cell office:value-type="float" office:value="5572" table:formula="msoxl:='Z:\＿網站專區new\網站轄區土地建物筆棟數及業務量統計\[102年登記案件及謄本核發統計表.xls]各類謄本'!G5" table:style-name="ce11">
            <text:p>5,572<text:s/></text:p>
          </table:table-cell>
          <table:table-cell office:value-type="float" office:value="4002" table:formula="msoxl:='Z:\＿網站專區new\網站轄區土地建物筆棟數及業務量統計\[102年登記案件及謄本核發統計表.xls]各類謄本'!G6" table:style-name="ce11">
            <text:p>4,002<text:s/></text:p>
          </table:table-cell>
          <table:table-cell office:value-type="float" office:value="6579" table:formula="msoxl:='Z:\＿網站專區new\網站轄區土地建物筆棟數及業務量統計\[102年登記案件及謄本核發統計表.xls]各類謄本'!G7" table:style-name="ce11">
            <text:p>6,579<text:s/></text:p>
          </table:table-cell>
          <table:table-cell office:value-type="float" office:value="6989" table:formula="msoxl:='Z:\＿網站專區new\網站轄區土地建物筆棟數及業務量統計\[102年登記案件及謄本核發統計表.xls]各類謄本'!G8" table:style-name="ce11">
            <text:p>6,989<text:s/></text:p>
          </table:table-cell>
          <table:table-cell office:value-type="float" office:value="6836" table:formula="msoxl:='Z:\＿網站專區new\網站轄區土地建物筆棟數及業務量統計\[102年登記案件及謄本核發統計表.xls]各類謄本'!G9" table:style-name="ce11">
            <text:p>6,836<text:s/></text:p>
          </table:table-cell>
          <table:table-cell office:value-type="float" office:value="5841" table:formula="msoxl:='Z:\＿網站專區new\網站轄區土地建物筆棟數及業務量統計\[102年登記案件及謄本核發統計表.xls]各類謄本'!G10" table:style-name="ce11">
            <text:p>5,841<text:s/></text:p>
          </table:table-cell>
          <table:table-cell office:value-type="float" office:value="7159" table:formula="msoxl:='Z:\＿網站專區new\網站轄區土地建物筆棟數及業務量統計\[102年登記案件及謄本核發統計表.xls]各類謄本'!G11" table:style-name="ce11">
            <text:p>7,159<text:s/></text:p>
          </table:table-cell>
          <table:table-cell office:value-type="float" office:value="6475" table:formula="msoxl:='Z:\＿網站專區new\網站轄區土地建物筆棟數及業務量統計\[102年登記案件及謄本核發統計表.xls]各類謄本'!G12" table:style-name="ce11">
            <text:p>6,475<text:s/></text:p>
          </table:table-cell>
          <table:table-cell office:value-type="float" office:value="5915" table:formula="msoxl:='Z:\＿網站專區new\網站轄區土地建物筆棟數及業務量統計\[102年登記案件及謄本核發統計表.xls]各類謄本'!G13" table:style-name="ce14">
            <text:p>5,915<text:s/></text:p>
          </table:table-cell>
          <table:table-cell office:value-type="float" office:value="7007" table:formula="msoxl:='Z:\＿網站專區new\網站轄區土地建物筆棟數及業務量統計\[102年登記案件及謄本核發統計表.xls]各類謄本'!G14" table:style-name="ce11">
            <text:p>7,007<text:s/></text:p>
          </table:table-cell>
          <table:table-cell office:value-type="float" office:value="6476" table:formula="msoxl:='Z:\＿網站專區new\網站轄區土地建物筆棟數及業務量統計\[102年登記案件及謄本核發統計表.xls]各類謄本'!G15" table:style-name="ce11">
            <text:p>6,476<text:s/></text:p>
          </table:table-cell>
          <table:table-cell office:value-type="float" office:value="7117" table:formula="msoxl:='Z:\＿網站專區new\網站轄區土地建物筆棟數及業務量統計\[102年登記案件及謄本核發統計表.xls]各類謄本'!G16" table:style-name="ce11">
            <text:p>7,117<text:s/></text:p>
          </table:table-cell>
          <table:table-cell office:value-type="float" office:value="75968" table:formula="msoxl:=SUM(C19:N19)" table:style-name="ce12">
            <text:p>75,968<text:s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一般公文</text:p>
          </table:table-cell>
          <table:table-cell office:value-type="string" table:style-name="ce7">
            <text:p>件數</text:p>
          </table:table-cell>
          <table:table-cell office:value-type="float" office:value="1836" table:formula="msoxl:='Z:\＿網站專區new\網站轄區土地建物筆棟數及業務量統計\[102年登記案件及謄本核發統計表.xls]一般公文'!B4" table:style-name="ce14">
            <text:p>1,836<text:s/></text:p>
          </table:table-cell>
          <table:table-cell office:value-type="float" office:value="1309" table:formula="msoxl:='Z:\＿網站專區new\網站轄區土地建物筆棟數及業務量統計\[102年登記案件及謄本核發統計表.xls]一般公文'!B5" table:style-name="ce14">
            <text:p>1,309<text:s/></text:p>
          </table:table-cell>
          <table:table-cell office:value-type="float" office:value="2057" table:formula="msoxl:='Z:\＿網站專區new\網站轄區土地建物筆棟數及業務量統計\[102年登記案件及謄本核發統計表.xls]一般公文'!B6" table:style-name="ce14">
            <text:p>2,057<text:s/></text:p>
          </table:table-cell>
          <table:table-cell office:value-type="float" office:value="1986" table:formula="msoxl:='Z:\＿網站專區new\網站轄區土地建物筆棟數及業務量統計\[102年登記案件及謄本核發統計表.xls]一般公文'!B7" table:style-name="ce14">
            <text:p>1,986<text:s/></text:p>
          </table:table-cell>
          <table:table-cell office:value-type="float" office:value="2000" table:formula="msoxl:='Z:\＿網站專區new\網站轄區土地建物筆棟數及業務量統計\[102年登記案件及謄本核發統計表.xls]一般公文'!B8" table:style-name="ce14">
            <text:p>2,000<text:s/></text:p>
          </table:table-cell>
          <table:table-cell office:value-type="float" office:value="1744" table:formula="msoxl:='Z:\＿網站專區new\網站轄區土地建物筆棟數及業務量統計\[102年登記案件及謄本核發統計表.xls]一般公文'!B9" table:style-name="ce14">
            <text:p>1,744<text:s/></text:p>
          </table:table-cell>
          <table:table-cell office:value-type="float" office:value="1549" table:formula="msoxl:='Z:\＿網站專區new\網站轄區土地建物筆棟數及業務量統計\[102年登記案件及謄本核發統計表.xls]一般公文'!B10" table:style-name="ce14">
            <text:p>1,549<text:s/></text:p>
          </table:table-cell>
          <table:table-cell office:value-type="float" office:value="1922" table:formula="msoxl:='Z:\＿網站專區new\網站轄區土地建物筆棟數及業務量統計\[102年登記案件及謄本核發統計表.xls]一般公文'!B11" table:style-name="ce14">
            <text:p>1,922<text:s/></text:p>
          </table:table-cell>
          <table:table-cell office:value-type="float" office:value="1817" table:formula="msoxl:='Z:\＿網站專區new\網站轄區土地建物筆棟數及業務量統計\[102年登記案件及謄本核發統計表.xls]一般公文'!B12" table:style-name="ce14">
            <text:p>1,817<text:s/></text:p>
          </table:table-cell>
          <table:table-cell office:value-type="float" office:value="1863" table:formula="msoxl:='Z:\＿網站專區new\網站轄區土地建物筆棟數及業務量統計\[102年登記案件及謄本核發統計表.xls]一般公文'!B13" table:style-name="ce14">
            <text:p>1,863<text:s/></text:p>
          </table:table-cell>
          <table:table-cell office:value-type="float" office:value="1736" table:formula="msoxl:='Z:\＿網站專區new\網站轄區土地建物筆棟數及業務量統計\[102年登記案件及謄本核發統計表.xls]一般公文'!B14" table:style-name="ce14">
            <text:p>1,736<text:s/></text:p>
          </table:table-cell>
          <table:table-cell office:value-type="float" office:value="1917" table:formula="msoxl:='Z:\＿網站專區new\網站轄區土地建物筆棟數及業務量統計\[102年登記案件及謄本核發統計表.xls]一般公文'!B15" table:style-name="ce14">
            <text:p>1,917<text:s/></text:p>
          </table:table-cell>
          <table:table-cell office:value-type="float" office:value="21736" table:formula="msoxl:=SUM(C20:N20)" table:style-name="ce8">
            <text:p>21,736<text:s/></text:p>
          </table:table-cell>
          <table:table-cell table:number-columns-repeated="16369"/>
        </table:table-row>
        <table:table-row table:number-rows-repeated="1048556" table:style-name="ro2">
          <table:table-cell table:number-columns-repeated="16384"/>
        </table:table-row>
      </table:table>
      <table:table table:name="'file:///Z:/＿網站專區new/網站轄區土地建物筆棟數及業務量統計/102年登記案件及謄本核發統計表.xls'#彚整表" table:style-name="ta2">
        <table:table-source xlink:href="file:///Z:/＿網站專區new/網站轄區土地建物筆棟數及業務量統計/102年登記案件及謄本核發統計表.xls" table:table-name="彚整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＿網站專區new/網站轄區土地建物筆棟數及業務量統計/102年登記案件及謄本核發統計表.xls'#登記案件" table:style-name="ta2">
        <table:table-source xlink:href="file:///Z:/＿網站專區new/網站轄區土地建物筆棟數及業務量統計/102年登記案件及謄本核發統計表.xls" table:table-name="登記案件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117"/>
          <table:table-cell table:number-columns-repeated="2"/>
          <table:table-cell office:value-type="float" office:value="15524"/>
          <table:table-cell table:number-columns-repeated="16379"/>
        </table:table-row>
        <table:table-row>
          <table:table-cell/>
          <table:table-cell office:value-type="float" office:value="2761"/>
          <table:table-cell table:number-columns-repeated="2"/>
          <table:table-cell office:value-type="float" office:value="11991"/>
          <table:table-cell table:number-columns-repeated="16379"/>
        </table:table-row>
        <table:table-row>
          <table:table-cell/>
          <table:table-cell office:value-type="float" office:value="6419"/>
          <table:table-cell table:number-columns-repeated="2"/>
          <table:table-cell office:value-type="float" office:value="29909"/>
          <table:table-cell table:number-columns-repeated="16379"/>
        </table:table-row>
        <table:table-row>
          <table:table-cell/>
          <table:table-cell office:value-type="float" office:value="4350"/>
          <table:table-cell table:number-columns-repeated="2"/>
          <table:table-cell office:value-type="float" office:value="21196"/>
          <table:table-cell table:number-columns-repeated="16379"/>
        </table:table-row>
        <table:table-row>
          <table:table-cell/>
          <table:table-cell office:value-type="float" office:value="4725"/>
          <table:table-cell table:number-columns-repeated="2"/>
          <table:table-cell office:value-type="float" office:value="19671"/>
          <table:table-cell table:number-columns-repeated="16379"/>
        </table:table-row>
        <table:table-row>
          <table:table-cell/>
          <table:table-cell office:value-type="float" office:value="3864"/>
          <table:table-cell table:number-columns-repeated="2"/>
          <table:table-cell office:value-type="float" office:value="15978"/>
          <table:table-cell table:number-columns-repeated="16379"/>
        </table:table-row>
        <table:table-row>
          <table:table-cell/>
          <table:table-cell office:value-type="float" office:value="4859"/>
          <table:table-cell table:number-columns-repeated="2"/>
          <table:table-cell office:value-type="float" office:value="44132"/>
          <table:table-cell table:number-columns-repeated="16379"/>
        </table:table-row>
        <table:table-row>
          <table:table-cell/>
          <table:table-cell office:value-type="float" office:value="6151"/>
          <table:table-cell table:number-columns-repeated="2"/>
          <table:table-cell office:value-type="float" office:value="24237"/>
          <table:table-cell table:number-columns-repeated="16379"/>
        </table:table-row>
        <table:table-row>
          <table:table-cell/>
          <table:table-cell office:value-type="float" office:value="4396"/>
          <table:table-cell table:number-columns-repeated="2"/>
          <table:table-cell office:value-type="float" office:value="16820"/>
          <table:table-cell table:number-columns-repeated="16379"/>
        </table:table-row>
        <table:table-row>
          <table:table-cell/>
          <table:table-cell office:value-type="float" office:value="4308"/>
          <table:table-cell table:number-columns-repeated="2"/>
          <table:table-cell office:value-type="float" office:value="21246"/>
          <table:table-cell table:number-columns-repeated="16379"/>
        </table:table-row>
        <table:table-row>
          <table:table-cell/>
          <table:table-cell office:value-type="float" office:value="5422"/>
          <table:table-cell table:number-columns-repeated="2"/>
          <table:table-cell office:value-type="float" office:value="34793"/>
          <table:table-cell table:number-columns-repeated="16379"/>
        </table:table-row>
        <table:table-row>
          <table:table-cell/>
          <table:table-cell office:value-type="float" office:value="6845"/>
          <table:table-cell table:number-columns-repeated="2"/>
          <table:table-cell office:value-type="float" office:value="27282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file:///Z:/＿網站專區new/網站轄區土地建物筆棟數及業務量統計/102年登記案件及謄本核發統計表.xls'#各類案件" table:style-name="ta2">
        <table:table-source xlink:href="file:///Z:/＿網站專區new/網站轄區土地建物筆棟數及業務量統計/102年登記案件及謄本核發統計表.xls" table:table-name="各類案件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4"/>
          <table:table-cell office:value-type="float" office:value="76"/>
          <table:table-cell office:value-type="float" office:value="36"/>
          <table:table-cell office:value-type="float" office:value="29"/>
          <table:table-cell office:value-type="float" office:value="43"/>
          <table:table-cell office:value-type="float" office:value="28"/>
          <table:table-cell office:value-type="float" office:value="52"/>
          <table:table-cell office:value-type="float" office:value="29"/>
          <table:table-cell office:value-type="float" office:value="29"/>
          <table:table-cell office:value-type="float" office:value="37"/>
          <table:table-cell office:value-type="float" office:value="67"/>
          <table:table-cell office:value-type="float" office:value="69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"/>
          <table:table-cell office:value-type="float" office:value="2279"/>
          <table:table-cell office:value-type="float" office:value="102"/>
          <table:table-cell office:value-type="float" office:value="48"/>
          <table:table-cell office:value-type="float" office:value="98"/>
          <table:table-cell office:value-type="float" office:value="38"/>
          <table:table-cell office:value-type="float" office:value="270"/>
          <table:table-cell office:value-type="float" office:value="29"/>
          <table:table-cell office:value-type="float" office:value="44"/>
          <table:table-cell office:value-type="float" office:value="687"/>
          <table:table-cell office:value-type="float" office:value="730"/>
          <table:table-cell office:value-type="float" office:value="426"/>
          <table:table-cell table:number-columns-repeated="16370"/>
        </table:table-row>
        <table:table-row>
          <table:table-cell table:number-columns-repeated="2"/>
          <table:table-cell office:value-type="float" office:value="592"/>
          <table:table-cell office:value-type="float" office:value="304"/>
          <table:table-cell office:value-type="float" office:value="485"/>
          <table:table-cell office:value-type="float" office:value="486"/>
          <table:table-cell office:value-type="float" office:value="650"/>
          <table:table-cell office:value-type="float" office:value="553"/>
          <table:table-cell office:value-type="float" office:value="656"/>
          <table:table-cell office:value-type="float" office:value="1724"/>
          <table:table-cell office:value-type="float" office:value="889"/>
          <table:table-cell office:value-type="float" office:value="583"/>
          <table:table-cell office:value-type="float" office:value="1267"/>
          <table:table-cell office:value-type="float" office:value="847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504"/>
          <table:table-cell office:value-type="float" office:value="783"/>
          <table:table-cell office:value-type="float" office:value="1374"/>
          <table:table-cell office:value-type="float" office:value="1417"/>
          <table:table-cell office:value-type="float" office:value="1828"/>
          <table:table-cell office:value-type="float" office:value="1769"/>
          <table:table-cell office:value-type="float" office:value="1974"/>
          <table:table-cell office:value-type="float" office:value="5829"/>
          <table:table-cell office:value-type="float" office:value="2773"/>
          <table:table-cell office:value-type="float" office:value="1622"/>
          <table:table-cell office:value-type="float" office:value="2247"/>
          <table:table-cell office:value-type="float" office:value="1881"/>
          <table:table-cell table:number-columns-repeated="16370"/>
        </table:table-row>
        <table:table-row>
          <table:table-cell table:number-columns-repeated="2"/>
          <table:table-cell office:value-type="float" office:value="103"/>
          <table:table-cell office:value-type="float" office:value="68"/>
          <table:table-cell office:value-type="float" office:value="86"/>
          <table:table-cell office:value-type="float" office:value="102"/>
          <table:table-cell office:value-type="float" office:value="123"/>
          <table:table-cell office:value-type="float" office:value="100"/>
          <table:table-cell office:value-type="float" office:value="136"/>
          <table:table-cell office:value-type="float" office:value="99"/>
          <table:table-cell office:value-type="float" office:value="85"/>
          <table:table-cell office:value-type="float" office:value="104"/>
          <table:table-cell office:value-type="float" office:value="76"/>
          <table:table-cell office:value-type="float" office:value="105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15"/>
          <table:table-cell office:value-type="float" office:value="433"/>
          <table:table-cell office:value-type="float" office:value="652"/>
          <table:table-cell office:value-type="float" office:value="1021"/>
          <table:table-cell office:value-type="float" office:value="1248"/>
          <table:table-cell office:value-type="float" office:value="683"/>
          <table:table-cell office:value-type="float" office:value="868"/>
          <table:table-cell office:value-type="float" office:value="757"/>
          <table:table-cell office:value-type="float" office:value="524"/>
          <table:table-cell office:value-type="float" office:value="860"/>
          <table:table-cell office:value-type="float" office:value="342"/>
          <table:table-cell office:value-type="float" office:value="1094"/>
          <table:table-cell table:number-columns-repeated="16370"/>
        </table:table-row>
        <table:table-row>
          <table:table-cell table:number-columns-repeated="2"/>
          <table:table-cell office:value-type="float" office:value="793"/>
          <table:table-cell office:value-type="float" office:value="467"/>
          <table:table-cell office:value-type="float" office:value="679"/>
          <table:table-cell office:value-type="float" office:value="784"/>
          <table:table-cell office:value-type="float" office:value="943"/>
          <table:table-cell office:value-type="float" office:value="795"/>
          <table:table-cell office:value-type="float" office:value="984"/>
          <table:table-cell office:value-type="float" office:value="1597"/>
          <table:table-cell office:value-type="float" office:value="1109"/>
          <table:table-cell office:value-type="float" office:value="824"/>
          <table:table-cell office:value-type="float" office:value="1446"/>
          <table:table-cell office:value-type="float" office:value="1054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346"/>
          <table:table-cell office:value-type="float" office:value="1477"/>
          <table:table-cell office:value-type="float" office:value="2240"/>
          <table:table-cell office:value-type="float" office:value="2432"/>
          <table:table-cell office:value-type="float" office:value="2994"/>
          <table:table-cell office:value-type="float" office:value="2602"/>
          <table:table-cell office:value-type="float" office:value="3141"/>
          <table:table-cell office:value-type="float" office:value="5745"/>
          <table:table-cell office:value-type="float" office:value="3748"/>
          <table:table-cell office:value-type="float" office:value="2778"/>
          <table:table-cell office:value-type="float" office:value="3992"/>
          <table:table-cell office:value-type="float" office:value="3165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/Z:/＿網站專區new/網站轄區土地建物筆棟數及業務量統計/102年登記案件及謄本核發統計表.xls'#測量案件" table:style-name="ta2">
        <table:table-source xlink:href="file:///Z:/＿網站專區new/網站轄區土地建物筆棟數及業務量統計/102年登記案件及謄本核發統計表.xls" table:table-name="測量案件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589"/>
          <table:table-cell office:value-type="float" office:value="1339"/>
          <table:table-cell table:number-columns-repeated="16381"/>
        </table:table-row>
        <table:table-row>
          <table:table-cell/>
          <table:table-cell office:value-type="float" office:value="338"/>
          <table:table-cell office:value-type="float" office:value="804"/>
          <table:table-cell table:number-columns-repeated="16381"/>
        </table:table-row>
        <table:table-row>
          <table:table-cell/>
          <table:table-cell office:value-type="float" office:value="265"/>
          <table:table-cell office:value-type="float" office:value="759"/>
          <table:table-cell table:number-columns-repeated="16381"/>
        </table:table-row>
        <table:table-row>
          <table:table-cell/>
          <table:table-cell office:value-type="float" office:value="440"/>
          <table:table-cell office:value-type="float" office:value="901"/>
          <table:table-cell table:number-columns-repeated="16381"/>
        </table:table-row>
        <table:table-row>
          <table:table-cell/>
          <table:table-cell office:value-type="float" office:value="607"/>
          <table:table-cell office:value-type="float" office:value="1060"/>
          <table:table-cell table:number-columns-repeated="16381"/>
        </table:table-row>
        <table:table-row>
          <table:table-cell/>
          <table:table-cell office:value-type="float" office:value="377"/>
          <table:table-cell office:value-type="float" office:value="976"/>
          <table:table-cell table:number-columns-repeated="16381"/>
        </table:table-row>
        <table:table-row>
          <table:table-cell/>
          <table:table-cell office:value-type="float" office:value="438"/>
          <table:table-cell office:value-type="float" office:value="1000"/>
          <table:table-cell table:number-columns-repeated="16381"/>
        </table:table-row>
        <table:table-row>
          <table:table-cell/>
          <table:table-cell office:value-type="float" office:value="1772"/>
          <table:table-cell office:value-type="float" office:value="2181"/>
          <table:table-cell table:number-columns-repeated="16381"/>
        </table:table-row>
        <table:table-row>
          <table:table-cell/>
          <table:table-cell office:value-type="float" office:value="619"/>
          <table:table-cell office:value-type="float" office:value="1010"/>
          <table:table-cell table:number-columns-repeated="16381"/>
        </table:table-row>
        <table:table-row>
          <table:table-cell/>
          <table:table-cell office:value-type="float" office:value="923"/>
          <table:table-cell office:value-type="float" office:value="1674"/>
          <table:table-cell table:number-columns-repeated="16381"/>
        </table:table-row>
        <table:table-row>
          <table:table-cell/>
          <table:table-cell office:value-type="float" office:value="689"/>
          <table:table-cell office:value-type="float" office:value="1199"/>
          <table:table-cell table:number-columns-repeated="16381"/>
        </table:table-row>
        <table:table-row>
          <table:table-cell/>
          <table:table-cell office:value-type="float" office:value="728"/>
          <table:table-cell office:value-type="float" office:value="1117"/>
          <table:table-cell table:number-columns-repeated="16381"/>
        </table:table-row>
        <table:table-row table:number-rows-repeated="1048561">
          <table:table-cell table:number-columns-repeated="16381"/>
        </table:table-row>
      </table:table>
      <table:table table:name="'file:///Z:/＿網站專區new/網站轄區土地建物筆棟數及業務量統計/102年登記案件及謄本核發統計表.xls'#各類謄本" table:style-name="ta2">
        <table:table-source xlink:href="file:///Z:/＿網站專區new/網站轄區土地建物筆棟數及業務量統計/102年登記案件及謄本核發統計表.xls" table:table-name="各類謄本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4649"/>
          <table:table-cell office:value-type="float" office:value="19193"/>
          <table:table-cell office:value-type="float" office:value="4261"/>
          <table:table-cell office:value-type="float" office:value="5656"/>
          <table:table-cell office:value-type="float" office:value="3280"/>
          <table:table-cell office:value-type="float" office:value="5572"/>
          <table:table-cell table:number-columns-repeated="16377"/>
        </table:table-row>
        <table:table-row>
          <table:table-cell/>
          <table:table-cell office:value-type="float" office:value="2906"/>
          <table:table-cell office:value-type="float" office:value="11547"/>
          <table:table-cell office:value-type="float" office:value="2556"/>
          <table:table-cell office:value-type="float" office:value="4829"/>
          <table:table-cell office:value-type="float" office:value="2055"/>
          <table:table-cell office:value-type="float" office:value="4002"/>
          <table:table-cell table:number-columns-repeated="16377"/>
        </table:table-row>
        <table:table-row>
          <table:table-cell/>
          <table:table-cell office:value-type="float" office:value="5115"/>
          <table:table-cell office:value-type="float" office:value="25979"/>
          <table:table-cell office:value-type="float" office:value="1541"/>
          <table:table-cell office:value-type="float" office:value="8619"/>
          <table:table-cell office:value-type="float" office:value="3235"/>
          <table:table-cell office:value-type="float" office:value="6579"/>
          <table:table-cell table:number-columns-repeated="16377"/>
        </table:table-row>
        <table:table-row>
          <table:table-cell/>
          <table:table-cell office:value-type="float" office:value="4983"/>
          <table:table-cell office:value-type="float" office:value="22681"/>
          <table:table-cell office:value-type="float" office:value="4543"/>
          <table:table-cell office:value-type="float" office:value="9394"/>
          <table:table-cell office:value-type="float" office:value="3485"/>
          <table:table-cell office:value-type="float" office:value="6989"/>
          <table:table-cell table:number-columns-repeated="16377"/>
        </table:table-row>
        <table:table-row>
          <table:table-cell/>
          <table:table-cell office:value-type="float" office:value="5387"/>
          <table:table-cell office:value-type="float" office:value="24210"/>
          <table:table-cell office:value-type="float" office:value="4819"/>
          <table:table-cell office:value-type="float" office:value="8995"/>
          <table:table-cell office:value-type="float" office:value="3612"/>
          <table:table-cell office:value-type="float" office:value="6836"/>
          <table:table-cell table:number-columns-repeated="16377"/>
        </table:table-row>
        <table:table-row>
          <table:table-cell/>
          <table:table-cell office:value-type="float" office:value="4597"/>
          <table:table-cell office:value-type="float" office:value="19261"/>
          <table:table-cell office:value-type="float" office:value="4584"/>
          <table:table-cell office:value-type="float" office:value="8642"/>
          <table:table-cell office:value-type="float" office:value="3247"/>
          <table:table-cell office:value-type="float" office:value="5841"/>
          <table:table-cell table:number-columns-repeated="16377"/>
        </table:table-row>
        <table:table-row>
          <table:table-cell/>
          <table:table-cell office:value-type="float" office:value="5568"/>
          <table:table-cell office:value-type="float" office:value="25318"/>
          <table:table-cell office:value-type="float" office:value="4962"/>
          <table:table-cell office:value-type="float" office:value="9489"/>
          <table:table-cell office:value-type="float" office:value="3750"/>
          <table:table-cell office:value-type="float" office:value="7159"/>
          <table:table-cell table:number-columns-repeated="16377"/>
        </table:table-row>
        <table:table-row>
          <table:table-cell/>
          <table:table-cell office:value-type="float" office:value="5343"/>
          <table:table-cell office:value-type="float" office:value="34153"/>
          <table:table-cell office:value-type="float" office:value="4253"/>
          <table:table-cell office:value-type="float" office:value="8497"/>
          <table:table-cell office:value-type="float" office:value="3580"/>
          <table:table-cell office:value-type="float" office:value="6475"/>
          <table:table-cell table:number-columns-repeated="16377"/>
        </table:table-row>
        <table:table-row>
          <table:table-cell/>
          <table:table-cell office:value-type="float" office:value="4755"/>
          <table:table-cell office:value-type="float" office:value="24731"/>
          <table:table-cell office:value-type="float" office:value="4098"/>
          <table:table-cell office:value-type="float" office:value="8110"/>
          <table:table-cell office:value-type="float" office:value="3115"/>
          <table:table-cell office:value-type="float" office:value="5915"/>
          <table:table-cell table:number-columns-repeated="16377"/>
        </table:table-row>
        <table:table-row>
          <table:table-cell/>
          <table:table-cell office:value-type="float" office:value="5194"/>
          <table:table-cell office:value-type="float" office:value="27469"/>
          <table:table-cell office:value-type="float" office:value="4927"/>
          <table:table-cell office:value-type="float" office:value="10365"/>
          <table:table-cell office:value-type="float" office:value="3559"/>
          <table:table-cell office:value-type="float" office:value="7007"/>
          <table:table-cell table:number-columns-repeated="16377"/>
        </table:table-row>
        <table:table-row>
          <table:table-cell/>
          <table:table-cell office:value-type="float" office:value="4736"/>
          <table:table-cell office:value-type="float" office:value="25050"/>
          <table:table-cell office:value-type="float" office:value="4510"/>
          <table:table-cell office:value-type="float" office:value="9642"/>
          <table:table-cell office:value-type="float" office:value="3283"/>
          <table:table-cell office:value-type="float" office:value="6476"/>
          <table:table-cell table:number-columns-repeated="16377"/>
        </table:table-row>
        <table:table-row>
          <table:table-cell/>
          <table:table-cell office:value-type="float" office:value="4626"/>
          <table:table-cell office:value-type="float" office:value="28041"/>
          <table:table-cell office:value-type="float" office:value="4501"/>
          <table:table-cell office:value-type="float" office:value="9194"/>
          <table:table-cell office:value-type="float" office:value="3679"/>
          <table:table-cell office:value-type="float" office:value="7117"/>
          <table:table-cell table:number-columns-repeated="16377"/>
        </table:table-row>
        <table:table-row table:number-rows-repeated="1048560">
          <table:table-cell table:number-columns-repeated="16377"/>
        </table:table-row>
      </table:table>
      <table:table table:name="'file:///Z:/＿網站專區new/網站轄區土地建物筆棟數及業務量統計/102年登記案件及謄本核發統計表.xls'#一般公文" table:style-name="ta2">
        <table:table-source xlink:href="file:///Z:/＿網站專區new/網站轄區土地建物筆棟數及業務量統計/102年登記案件及謄本核發統計表.xls" table:table-name="一般公文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1836"/>
          <table:table-cell table:number-columns-repeated="16382"/>
        </table:table-row>
        <table:table-row>
          <table:table-cell/>
          <table:table-cell office:value-type="float" office:value="1309"/>
          <table:table-cell table:number-columns-repeated="16382"/>
        </table:table-row>
        <table:table-row>
          <table:table-cell/>
          <table:table-cell office:value-type="float" office:value="2057"/>
          <table:table-cell table:number-columns-repeated="16382"/>
        </table:table-row>
        <table:table-row>
          <table:table-cell/>
          <table:table-cell office:value-type="float" office:value="1986"/>
          <table:table-cell table:number-columns-repeated="16382"/>
        </table:table-row>
        <table:table-row>
          <table:table-cell/>
          <table:table-cell office:value-type="float" office:value="2000"/>
          <table:table-cell table:number-columns-repeated="16382"/>
        </table:table-row>
        <table:table-row>
          <table:table-cell/>
          <table:table-cell office:value-type="float" office:value="1744"/>
          <table:table-cell table:number-columns-repeated="16382"/>
        </table:table-row>
        <table:table-row>
          <table:table-cell/>
          <table:table-cell office:value-type="float" office:value="1549"/>
          <table:table-cell table:number-columns-repeated="16382"/>
        </table:table-row>
        <table:table-row>
          <table:table-cell/>
          <table:table-cell office:value-type="float" office:value="1922"/>
          <table:table-cell table:number-columns-repeated="16382"/>
        </table:table-row>
        <table:table-row>
          <table:table-cell/>
          <table:table-cell office:value-type="float" office:value="1817"/>
          <table:table-cell table:number-columns-repeated="16382"/>
        </table:table-row>
        <table:table-row>
          <table:table-cell/>
          <table:table-cell office:value-type="float" office:value="1863"/>
          <table:table-cell table:number-columns-repeated="16382"/>
        </table:table-row>
        <table:table-row>
          <table:table-cell/>
          <table:table-cell office:value-type="float" office:value="1736"/>
          <table:table-cell table:number-columns-repeated="16382"/>
        </table:table-row>
        <table:table-row>
          <table:table-cell/>
          <table:table-cell office:value-type="float" office:value="191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3in" fo:margin-bottom="0.511811023622047in" fo:margin-left="0.748031496062992in" fo:margin-right="0.43in" style:print-orientation="landscape" style:print-page-order="ttb" style:first-page-number="continue" style:scale-to="119%" style:table-centering="horizontal" style:print="objects charts drawings"/>
      <style:header-style>
        <style:header-footer-properties fo:min-height="0.77in" fo:margin-left="0in" fo:margin-right="0in" fo:margin-bottom="0in"/>
      </style:header-style>
      <style:footer-style>
        <style:header-footer-properties fo:min-height="0.15818897637795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新北市新店地政事務所案件量統計表</text:span></text:p>
        <text:p><text:span text:style-name="T1">102年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周欣瑩</meta:initial-creator>
    <dc:creator>0周欣瑩</dc:creator>
    <meta:creation-date>2019-02-14T03:39:23Z</meta:creation-date>
    <dc:date>2019-02-14T03:39:35Z</dc:date>
  </office:meta>
</office:document-meta>
</file>