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333300" style:font-name="細明體" style:font-name-asian="細明體" style:font-name-complex="細明體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333300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333300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333300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8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99CC"/>
      <style:text-properties fo:color="#0033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fo:color="#800080" fo:font-size="11pt" style:font-size-asian="11pt" style:font-size-complex="11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CC99FF" style:repeat-content="false"/>
      <style:paragraph-properties fo:text-align="end" fo:margin-right="0cm"/>
      <style:text-properties fo:color="#800080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transparent"/>
      <style:text-properties fo:color="#003366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3300" fo:font-size="11pt" style:font-size-asian="11pt" style:font-size-complex="11pt"/>
    </style:style>
    <style:style style:name="ce11" style:family="table-cell" style:parent-style-name="Default" style:data-style-name="N48">
      <style:table-cell-properties fo:border="thin solid #000000" style:vertical-align="automatic" fo:wrap-option="wrap" fo:background-color="#CCFFCC" style:repeat-content="false"/>
      <style:paragraph-properties fo:text-align="end" fo:margin-right="0cm"/>
      <style:text-properties fo:color="#003300" fo:font-size="11pt" style:font-size-asian="11pt" style:font-size-complex="11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color="#003300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start" fo:margin-left="0cm"/>
      <style:text-properties fo:color="#0033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automatic" fo:wrap-option="wrap" fo:background-color="#CC99FF" style:repeat-content="false"/>
      <style:paragraph-properties fo:text-align="end" fo:margin-right="0cm"/>
      <style:text-properties fo:color="#800080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start" fo:margin-left="0cm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automatic" fo:wrap-option="wrap" fo:background-color="#CCFFCC" style:repeat-content="false"/>
      <style:paragraph-properties fo:text-align="start" fo:margin-left="0cm"/>
      <style:text-properties fo:color="#003300" fo:font-size="11pt" style:font-size-asian="11pt" style:font-size-complex="11pt"/>
    </style:style>
    <style:style style:name="ce17" style:family="table-cell" style:parent-style-name="Default" style:data-style-name="N48">
      <style:table-cell-properties fo:border="thin solid #000000" style:vertical-align="automatic" fo:wrap-option="wrap" fo:background-color="#CCFFCC" style:repeat-content="false"/>
      <style:paragraph-properties fo:text-align="end" fo:margin-right="0cm"/>
      <style:text-properties fo:color="#80008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99CC"/>
      <style:text-properties fo:color="#0033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99CC"/>
      <style:text-properties fo:color="#003300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3366"/>
    </style:style>
    <style:style style:name="ce21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3366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start" fo:margin-left="0cm"/>
      <style:text-properties fo:color="#003300" fo:font-size="11pt" style:font-size-asian="11pt" style:font-size-complex="11pt" fo:font-weight="bold" style:font-weight-asian="bold" style:font-weight-complex="bold"/>
    </style:style>
    <style:style style:name="T2" style:family="text" style:parent-style-name="Default">
      <style:text-properties fo:color="#3333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彚整表" table:style-name="ta1">
        <table:table-column table:style-name="co1" table:default-cell-style-name="ce9"/>
        <table:table-column table:style-name="co2" table:default-cell-style-name="ce20"/>
        <table:table-column table:style-name="co3" table:number-columns-repeated="12" table:default-cell-style-name="ce21"/>
        <table:table-column table:style-name="co4" table:default-cell-style-name="ce21"/>
        <table:table-column table:style-name="co5" table:number-columns-repeated="16369" table:default-cell-style-name="ce9"/>
        <table:table-row table:style-name="ro1">
          <table:table-cell office:value-type="string" table:number-columns-spanned="2" table:number-rows-spanned="1" table:style-name="ce1">
            <text:p>項目<text:span text:style-name="T3">\</text:span>月別</text:p>
          </table:table-cell>
          <table:covered-table-cell/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4">
            <text:p>合計</text:p>
          </table:table-cell>
          <table:table-cell table:number-columns-repeated="16369" table:style-name="ce5"/>
        </table:table-row>
        <table:table-row table:style-name="ro2">
          <table:table-cell office:value-type="string" table:number-columns-spanned="1" table:number-rows-spanned="2" table:style-name="ce6">
            <text:p>登記案件</text:p>
          </table:table-cell>
          <table:table-cell office:value-type="string" table:style-name="ce7">
            <text:p>件數</text:p>
          </table:table-cell>
          <table:table-cell office:value-type="float" office:value="3510" table:formula="msoxl:='Z:\＿網站專區new\網站轄區土地建物筆棟數及業務量統計\[104年登記案件及謄本核發統計表.xls]登記案件'!B4" table:style-name="ce8">
            <text:p>3,510<text:s/></text:p>
          </table:table-cell>
          <table:table-cell office:value-type="float" office:value="2465" table:formula="msoxl:='Z:\＿網站專區new\網站轄區土地建物筆棟數及業務量統計\[104年登記案件及謄本核發統計表.xls]登記案件'!B5" table:style-name="ce8">
            <text:p>2,465<text:s/></text:p>
          </table:table-cell>
          <table:table-cell office:value-type="float" office:value="3396" table:formula="msoxl:='Z:\＿網站專區new\網站轄區土地建物筆棟數及業務量統計\[104年登記案件及謄本核發統計表.xls]登記案件'!B6" table:style-name="ce8">
            <text:p>3,396<text:s/></text:p>
          </table:table-cell>
          <table:table-cell office:value-type="float" office:value="3277" table:formula="msoxl:='Z:\＿網站專區new\網站轄區土地建物筆棟數及業務量統計\[104年登記案件及謄本核發統計表.xls]登記案件'!B7" table:style-name="ce8">
            <text:p>3,277<text:s/></text:p>
          </table:table-cell>
          <table:table-cell office:value-type="float" office:value="3518" table:formula="msoxl:='Z:\＿網站專區new\網站轄區土地建物筆棟數及業務量統計\[104年登記案件及謄本核發統計表.xls]登記案件'!B8" table:style-name="ce8">
            <text:p>3,518<text:s/></text:p>
          </table:table-cell>
          <table:table-cell office:value-type="float" office:value="3446" table:formula="msoxl:='Z:\＿網站專區new\網站轄區土地建物筆棟數及業務量統計\[104年登記案件及謄本核發統計表.xls]登記案件'!B9" table:style-name="ce8">
            <text:p>3,446<text:s/></text:p>
          </table:table-cell>
          <table:table-cell office:value-type="float" office:value="5378" table:formula="msoxl:='Z:\＿網站專區new\網站轄區土地建物筆棟數及業務量統計\[104年登記案件及謄本核發統計表.xls]登記案件'!B10" table:style-name="ce8">
            <text:p>5,378<text:s/></text:p>
          </table:table-cell>
          <table:table-cell office:value-type="float" office:value="3198" table:formula="msoxl:='Z:\＿網站專區new\網站轄區土地建物筆棟數及業務量統計\[104年登記案件及謄本核發統計表.xls]登記案件'!B11" table:style-name="ce8">
            <text:p>3,198<text:s/></text:p>
          </table:table-cell>
          <table:table-cell office:value-type="float" office:value="3083" table:formula="msoxl:='Z:\＿網站專區new\網站轄區土地建物筆棟數及業務量統計\[104年登記案件及謄本核發統計表.xls]登記案件'!B12" table:style-name="ce8">
            <text:p>3,083<text:s/></text:p>
          </table:table-cell>
          <table:table-cell office:value-type="float" office:value="3401" table:formula="msoxl:='Z:\＿網站專區new\網站轄區土地建物筆棟數及業務量統計\[104年登記案件及謄本核發統計表.xls]登記案件'!B13" table:style-name="ce8">
            <text:p>3,401<text:s/></text:p>
          </table:table-cell>
          <table:table-cell office:value-type="float" office:value="4000" table:formula="msoxl:='Z:\＿網站專區new\網站轄區土地建物筆棟數及業務量統計\[104年登記案件及謄本核發統計表.xls]登記案件'!B14" table:style-name="ce8">
            <text:p>4,000<text:s/></text:p>
          </table:table-cell>
          <table:table-cell office:value-type="float" office:value="5090" table:formula="msoxl:='Z:\＿網站專區new\網站轄區土地建物筆棟數及業務量統計\[104年登記案件及謄本核發統計表.xls]登記案件'!B15" table:style-name="ce8">
            <text:p>5,090<text:s/></text:p>
          </table:table-cell>
          <table:table-cell office:value-type="float" office:value="43762" table:formula="msoxl:=SUM(C2:N2)" table:style-name="ce8">
            <text:p>43,762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筆棟數</text:p>
          </table:table-cell>
          <table:table-cell office:value-type="float" office:value="22798" table:formula="msoxl:='Z:\＿網站專區new\網站轄區土地建物筆棟數及業務量統計\[104年登記案件及謄本核發統計表.xls]登記案件'!E4" table:style-name="ce11">
            <text:p>22,798<text:s/></text:p>
          </table:table-cell>
          <table:table-cell office:value-type="float" office:value="11618" table:formula="msoxl:='Z:\＿網站專區new\網站轄區土地建物筆棟數及業務量統計\[104年登記案件及謄本核發統計表.xls]登記案件'!E5" table:style-name="ce11">
            <text:p>11,618<text:s/></text:p>
          </table:table-cell>
          <table:table-cell office:value-type="float" office:value="12971" table:formula="msoxl:='Z:\＿網站專區new\網站轄區土地建物筆棟數及業務量統計\[104年登記案件及謄本核發統計表.xls]登記案件'!E6" table:style-name="ce11">
            <text:p>12,971<text:s/></text:p>
          </table:table-cell>
          <table:table-cell office:value-type="float" office:value="17053" table:formula="msoxl:='Z:\＿網站專區new\網站轄區土地建物筆棟數及業務量統計\[104年登記案件及謄本核發統計表.xls]登記案件'!E7" table:style-name="ce11">
            <text:p>17,053<text:s/></text:p>
          </table:table-cell>
          <table:table-cell office:value-type="float" office:value="15604" table:formula="msoxl:='Z:\＿網站專區new\網站轄區土地建物筆棟數及業務量統計\[104年登記案件及謄本核發統計表.xls]登記案件'!E8" table:style-name="ce11">
            <text:p>15,604<text:s/></text:p>
          </table:table-cell>
          <table:table-cell office:value-type="float" office:value="16864" table:formula="msoxl:='Z:\＿網站專區new\網站轄區土地建物筆棟數及業務量統計\[104年登記案件及謄本核發統計表.xls]登記案件'!E9" table:style-name="ce11">
            <text:p>16,864<text:s/></text:p>
          </table:table-cell>
          <table:table-cell office:value-type="float" office:value="30316" table:formula="msoxl:='Z:\＿網站專區new\網站轄區土地建物筆棟數及業務量統計\[104年登記案件及謄本核發統計表.xls]登記案件'!E10" table:style-name="ce11">
            <text:p>30,316<text:s/></text:p>
          </table:table-cell>
          <table:table-cell office:value-type="float" office:value="18229" table:formula="msoxl:='Z:\＿網站專區new\網站轄區土地建物筆棟數及業務量統計\[104年登記案件及謄本核發統計表.xls]登記案件'!E11" table:style-name="ce11">
            <text:p>18,229<text:s/></text:p>
          </table:table-cell>
          <table:table-cell office:value-type="float" office:value="14058" table:formula="msoxl:='Z:\＿網站專區new\網站轄區土地建物筆棟數及業務量統計\[104年登記案件及謄本核發統計表.xls]登記案件'!E12" table:style-name="ce11">
            <text:p>14,058<text:s/></text:p>
          </table:table-cell>
          <table:table-cell office:value-type="float" office:value="18460" table:formula="msoxl:='Z:\＿網站專區new\網站轄區土地建物筆棟數及業務量統計\[104年登記案件及謄本核發統計表.xls]登記案件'!E13" table:style-name="ce11">
            <text:p>18,460<text:s/></text:p>
          </table:table-cell>
          <table:table-cell office:value-type="float" office:value="18587" table:formula="msoxl:='Z:\＿網站專區new\網站轄區土地建物筆棟數及業務量統計\[104年登記案件及謄本核發統計表.xls]登記案件'!E14" table:style-name="ce11">
            <text:p>18,587<text:s/></text:p>
          </table:table-cell>
          <table:table-cell office:value-type="float" office:value="21944" table:formula="msoxl:='Z:\＿網站專區new\網站轄區土地建物筆棟數及業務量統計\[104年登記案件及謄本核發統計表.xls]登記案件'!E15" table:style-name="ce11">
            <text:p>21,944<text:s/></text:p>
          </table:table-cell>
          <table:table-cell office:value-type="float" office:value="218502" table:formula="msoxl:=SUM(C3:N3)" table:style-name="ce12">
            <text:p>218,502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22">
            <text:p>第一次</text:p>
            <text:p>登記案件</text:p>
          </table:table-cell>
          <table:table-cell office:value-type="string" table:style-name="ce7">
            <text:p>件數</text:p>
          </table:table-cell>
          <table:table-cell office:value-type="float" office:value="33" table:formula="msoxl:='Z:\＿網站專區new\網站轄區土地建物筆棟數及業務量統計\[104年登記案件及謄本核發統計表.xls]各類案件'!C4" table:style-name="ce14">
            <text:p>33<text:s/></text:p>
          </table:table-cell>
          <table:table-cell office:value-type="float" office:value="18" table:formula="msoxl:='Z:\＿網站專區new\網站轄區土地建物筆棟數及業務量統計\[104年登記案件及謄本核發統計表.xls]各類案件'!D4" table:style-name="ce14">
            <text:p>18<text:s/></text:p>
          </table:table-cell>
          <table:table-cell office:value-type="float" office:value="25" table:formula="msoxl:='Z:\＿網站專區new\網站轄區土地建物筆棟數及業務量統計\[104年登記案件及謄本核發統計表.xls]各類案件'!E4" table:style-name="ce14">
            <text:p>25<text:s/></text:p>
          </table:table-cell>
          <table:table-cell office:value-type="float" office:value="25" table:formula="msoxl:='Z:\＿網站專區new\網站轄區土地建物筆棟數及業務量統計\[104年登記案件及謄本核發統計表.xls]各類案件'!F4" table:style-name="ce14">
            <text:p>25<text:s/></text:p>
          </table:table-cell>
          <table:table-cell office:value-type="float" office:value="29" table:formula="msoxl:='Z:\＿網站專區new\網站轄區土地建物筆棟數及業務量統計\[104年登記案件及謄本核發統計表.xls]各類案件'!G4" table:style-name="ce14">
            <text:p>29<text:s/></text:p>
          </table:table-cell>
          <table:table-cell office:value-type="float" office:value="21" table:formula="msoxl:='Z:\＿網站專區new\網站轄區土地建物筆棟數及業務量統計\[104年登記案件及謄本核發統計表.xls]各類案件'!H4" table:style-name="ce14">
            <text:p>21<text:s/></text:p>
          </table:table-cell>
          <table:table-cell office:value-type="float" office:value="26" table:formula="msoxl:='Z:\＿網站專區new\網站轄區土地建物筆棟數及業務量統計\[104年登記案件及謄本核發統計表.xls]各類案件'!I4" table:style-name="ce14">
            <text:p>26<text:s/></text:p>
          </table:table-cell>
          <table:table-cell office:value-type="float" office:value="18" table:formula="msoxl:='Z:\＿網站專區new\網站轄區土地建物筆棟數及業務量統計\[104年登記案件及謄本核發統計表.xls]各類案件'!J4" table:style-name="ce14">
            <text:p>18<text:s/></text:p>
          </table:table-cell>
          <table:table-cell office:value-type="float" office:value="30" table:formula="msoxl:='Z:\＿網站專區new\網站轄區土地建物筆棟數及業務量統計\[104年登記案件及謄本核發統計表.xls]各類案件'!K4" table:style-name="ce14">
            <text:p>30<text:s/></text:p>
          </table:table-cell>
          <table:table-cell office:value-type="float" office:value="26" table:formula="msoxl:='Z:\＿網站專區new\網站轄區土地建物筆棟數及業務量統計\[104年登記案件及謄本核發統計表.xls]各類案件'!L4" table:style-name="ce14">
            <text:p>26<text:s/></text:p>
          </table:table-cell>
          <table:table-cell office:value-type="float" office:value="24" table:formula="msoxl:='Z:\＿網站專區new\網站轄區土地建物筆棟數及業務量統計\[104年登記案件及謄本核發統計表.xls]各類案件'!M4" table:style-name="ce14">
            <text:p>24<text:s/></text:p>
          </table:table-cell>
          <table:table-cell office:value-type="float" office:value="33" table:formula="msoxl:='Z:\＿網站專區new\網站轄區土地建物筆棟數及業務量統計\[104年登記案件及謄本核發統計表.xls]各類案件'!N4" table:style-name="ce14">
            <text:p>33<text:s/></text:p>
          </table:table-cell>
          <table:table-cell office:value-type="float" office:value="308" table:formula="msoxl:=SUM(C4:N4)" table:style-name="ce8">
            <text:p>308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筆棟數</text:p>
          </table:table-cell>
          <table:table-cell office:value-type="float" office:value="39" table:formula="msoxl:='Z:\＿網站專區new\網站轄區土地建物筆棟數及業務量統計\[104年登記案件及謄本核發統計表.xls]各類案件'!C7" table:style-name="ce11">
            <text:p>39<text:s/></text:p>
          </table:table-cell>
          <table:table-cell office:value-type="float" office:value="38" table:formula="msoxl:='Z:\＿網站專區new\網站轄區土地建物筆棟數及業務量統計\[104年登記案件及謄本核發統計表.xls]各類案件'!D7" table:style-name="ce11">
            <text:p>38<text:s/></text:p>
          </table:table-cell>
          <table:table-cell office:value-type="float" office:value="56" table:formula="msoxl:='Z:\＿網站專區new\網站轄區土地建物筆棟數及業務量統計\[104年登記案件及謄本核發統計表.xls]各類案件'!E7" table:style-name="ce11">
            <text:p>56<text:s/></text:p>
          </table:table-cell>
          <table:table-cell office:value-type="float" office:value="32" table:formula="msoxl:='Z:\＿網站專區new\網站轄區土地建物筆棟數及業務量統計\[104年登記案件及謄本核發統計表.xls]各類案件'!F7" table:style-name="ce11">
            <text:p>32<text:s/></text:p>
          </table:table-cell>
          <table:table-cell office:value-type="float" office:value="142" table:formula="msoxl:='Z:\＿網站專區new\網站轄區土地建物筆棟數及業務量統計\[104年登記案件及謄本核發統計表.xls]各類案件'!G7" table:style-name="ce11">
            <text:p>142<text:s/></text:p>
          </table:table-cell>
          <table:table-cell office:value-type="float" office:value="107" table:formula="msoxl:='Z:\＿網站專區new\網站轄區土地建物筆棟數及業務量統計\[104年登記案件及謄本核發統計表.xls]各類案件'!H7" table:style-name="ce11">
            <text:p>107<text:s/></text:p>
          </table:table-cell>
          <table:table-cell office:value-type="float" office:value="26" table:formula="msoxl:='Z:\＿網站專區new\網站轄區土地建物筆棟數及業務量統計\[104年登記案件及謄本核發統計表.xls]各類案件'!I7" table:style-name="ce11">
            <text:p>26<text:s/></text:p>
          </table:table-cell>
          <table:table-cell office:value-type="float" office:value="131" table:formula="msoxl:='Z:\＿網站專區new\網站轄區土地建物筆棟數及業務量統計\[104年登記案件及謄本核發統計表.xls]各類案件'!J7" table:style-name="ce11">
            <text:p>131<text:s/></text:p>
          </table:table-cell>
          <table:table-cell office:value-type="float" office:value="57" table:formula="msoxl:='Z:\＿網站專區new\網站轄區土地建物筆棟數及業務量統計\[104年登記案件及謄本核發統計表.xls]各類案件'!K7" table:style-name="ce11">
            <text:p>57<text:s/></text:p>
          </table:table-cell>
          <table:table-cell office:value-type="float" office:value="140" table:formula="msoxl:='Z:\＿網站專區new\網站轄區土地建物筆棟數及業務量統計\[104年登記案件及謄本核發統計表.xls]各類案件'!L7" table:style-name="ce11">
            <text:p>140<text:s/></text:p>
          </table:table-cell>
          <table:table-cell office:value-type="float" office:value="45" table:formula="msoxl:='Z:\＿網站專區new\網站轄區土地建物筆棟數及業務量統計\[104年登記案件及謄本核發統計表.xls]各類案件'!M7" table:style-name="ce11">
            <text:p>45<text:s/></text:p>
          </table:table-cell>
          <table:table-cell office:value-type="float" office:value="43" table:formula="msoxl:='Z:\＿網站專區new\網站轄區土地建物筆棟數及業務量統計\[104年登記案件及謄本核發統計表.xls]各類案件'!N7" table:style-name="ce11">
            <text:p>43<text:s/></text:p>
          </table:table-cell>
          <table:table-cell office:value-type="float" office:value="856" table:formula="msoxl:=SUM(C5:N5)" table:style-name="ce12">
            <text:p>856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6">
            <text:p>買賣案件</text:p>
          </table:table-cell>
          <table:table-cell office:value-type="string" table:style-name="ce7">
            <text:p>件數</text:p>
          </table:table-cell>
          <table:table-cell office:value-type="float" office:value="495" table:formula="msoxl:='Z:\＿網站專區new\網站轄區土地建物筆棟數及業務量統計\[104年登記案件及謄本核發統計表.xls]各類案件'!C8" table:style-name="ce14">
            <text:p>495<text:s/></text:p>
          </table:table-cell>
          <table:table-cell office:value-type="float" office:value="289" table:formula="msoxl:='Z:\＿網站專區new\網站轄區土地建物筆棟數及業務量統計\[104年登記案件及謄本核發統計表.xls]各類案件'!D8" table:style-name="ce14">
            <text:p>289<text:s/></text:p>
          </table:table-cell>
          <table:table-cell office:value-type="float" office:value="407" table:formula="msoxl:='Z:\＿網站專區new\網站轄區土地建物筆棟數及業務量統計\[104年登記案件及謄本核發統計表.xls]各類案件'!E8" table:style-name="ce14">
            <text:p>407<text:s/></text:p>
          </table:table-cell>
          <table:table-cell office:value-type="float" office:value="393" table:formula="msoxl:='Z:\＿網站專區new\網站轄區土地建物筆棟數及業務量統計\[104年登記案件及謄本核發統計表.xls]各類案件'!F8" table:style-name="ce14">
            <text:p>393<text:s/></text:p>
          </table:table-cell>
          <table:table-cell office:value-type="float" office:value="374" table:formula="msoxl:='Z:\＿網站專區new\網站轄區土地建物筆棟數及業務量統計\[104年登記案件及謄本核發統計表.xls]各類案件'!G8" table:style-name="ce14">
            <text:p>374<text:s/></text:p>
          </table:table-cell>
          <table:table-cell office:value-type="float" office:value="446" table:formula="msoxl:='Z:\＿網站專區new\網站轄區土地建物筆棟數及業務量統計\[104年登記案件及謄本核發統計表.xls]各類案件'!H8" table:style-name="ce14">
            <text:p>446<text:s/></text:p>
          </table:table-cell>
          <table:table-cell office:value-type="float" office:value="673" table:formula="msoxl:='Z:\＿網站專區new\網站轄區土地建物筆棟數及業務量統計\[104年登記案件及謄本核發統計表.xls]各類案件'!I8" table:style-name="ce14">
            <text:p>673<text:s/></text:p>
          </table:table-cell>
          <table:table-cell office:value-type="float" office:value="302" table:formula="msoxl:='Z:\＿網站專區new\網站轄區土地建物筆棟數及業務量統計\[104年登記案件及謄本核發統計表.xls]各類案件'!J8" table:style-name="ce14">
            <text:p>302<text:s/></text:p>
          </table:table-cell>
          <table:table-cell office:value-type="float" office:value="305" table:formula="msoxl:='Z:\＿網站專區new\網站轄區土地建物筆棟數及業務量統計\[104年登記案件及謄本核發統計表.xls]各類案件'!K8" table:style-name="ce14">
            <text:p>305<text:s/></text:p>
          </table:table-cell>
          <table:table-cell office:value-type="float" office:value="311" table:formula="msoxl:='Z:\＿網站專區new\網站轄區土地建物筆棟數及業務量統計\[104年登記案件及謄本核發統計表.xls]各類案件'!L8" table:style-name="ce14">
            <text:p>311<text:s/></text:p>
          </table:table-cell>
          <table:table-cell office:value-type="float" office:value="547" table:formula="msoxl:='Z:\＿網站專區new\網站轄區土地建物筆棟數及業務量統計\[104年登記案件及謄本核發統計表.xls]各類案件'!M8" table:style-name="ce14">
            <text:p>547<text:s/></text:p>
          </table:table-cell>
          <table:table-cell office:value-type="float" office:value="846" table:formula="msoxl:='Z:\＿網站專區new\網站轄區土地建物筆棟數及業務量統計\[104年登記案件及謄本核發統計表.xls]各類案件'!N8" table:style-name="ce14">
            <text:p>846<text:s/></text:p>
          </table:table-cell>
          <table:table-cell office:value-type="float" office:value="5388" table:formula="msoxl:=SUM(C6:N6)" table:style-name="ce8">
            <text:p>5,388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筆棟數</text:p>
          </table:table-cell>
          <table:table-cell office:value-type="float" office:value="1356" table:formula="msoxl:='Z:\＿網站專區new\網站轄區土地建物筆棟數及業務量統計\[104年登記案件及謄本核發統計表.xls]各類案件'!C11" table:style-name="ce11">
            <text:p>1,356<text:s/></text:p>
          </table:table-cell>
          <table:table-cell office:value-type="float" office:value="702" table:formula="msoxl:='Z:\＿網站專區new\網站轄區土地建物筆棟數及業務量統計\[104年登記案件及謄本核發統計表.xls]各類案件'!D11" table:style-name="ce11">
            <text:p>702<text:s/></text:p>
          </table:table-cell>
          <table:table-cell office:value-type="float" office:value="962" table:formula="msoxl:='Z:\＿網站專區new\網站轄區土地建物筆棟數及業務量統計\[104年登記案件及謄本核發統計表.xls]各類案件'!E11" table:style-name="ce11">
            <text:p>962<text:s/></text:p>
          </table:table-cell>
          <table:table-cell office:value-type="float" office:value="983" table:formula="msoxl:='Z:\＿網站專區new\網站轄區土地建物筆棟數及業務量統計\[104年登記案件及謄本核發統計表.xls]各類案件'!F11" table:style-name="ce11">
            <text:p>983<text:s/></text:p>
          </table:table-cell>
          <table:table-cell office:value-type="float" office:value="1065" table:formula="msoxl:='Z:\＿網站專區new\網站轄區土地建物筆棟數及業務量統計\[104年登記案件及謄本核發統計表.xls]各類案件'!G11" table:style-name="ce11">
            <text:p>1,065<text:s/></text:p>
          </table:table-cell>
          <table:table-cell office:value-type="float" office:value="977" table:formula="msoxl:='Z:\＿網站專區new\網站轄區土地建物筆棟數及業務量統計\[104年登記案件及謄本核發統計表.xls]各類案件'!H11" table:style-name="ce11">
            <text:p>977<text:s/></text:p>
          </table:table-cell>
          <table:table-cell office:value-type="float" office:value="1643" table:formula="msoxl:='Z:\＿網站專區new\網站轄區土地建物筆棟數及業務量統計\[104年登記案件及謄本核發統計表.xls]各類案件'!I11" table:style-name="ce11">
            <text:p>1,643<text:s/></text:p>
          </table:table-cell>
          <table:table-cell office:value-type="float" office:value="886" table:formula="msoxl:='Z:\＿網站專區new\網站轄區土地建物筆棟數及業務量統計\[104年登記案件及謄本核發統計表.xls]各類案件'!J11" table:style-name="ce11">
            <text:p>886<text:s/></text:p>
          </table:table-cell>
          <table:table-cell office:value-type="float" office:value="844" table:formula="msoxl:='Z:\＿網站專區new\網站轄區土地建物筆棟數及業務量統計\[104年登記案件及謄本核發統計表.xls]各類案件'!K11" table:style-name="ce11">
            <text:p>844<text:s/></text:p>
          </table:table-cell>
          <table:table-cell office:value-type="float" office:value="1034" table:formula="msoxl:='Z:\＿網站專區new\網站轄區土地建物筆棟數及業務量統計\[104年登記案件及謄本核發統計表.xls]各類案件'!L11" table:style-name="ce11">
            <text:p>1,034<text:s/></text:p>
          </table:table-cell>
          <table:table-cell office:value-type="float" office:value="1526" table:formula="msoxl:='Z:\＿網站專區new\網站轄區土地建物筆棟數及業務量統計\[104年登記案件及謄本核發統計表.xls]各類案件'!M11" table:style-name="ce11">
            <text:p>1,526<text:s/></text:p>
          </table:table-cell>
          <table:table-cell office:value-type="float" office:value="2295" table:formula="msoxl:='Z:\＿網站專區new\網站轄區土地建物筆棟數及業務量統計\[104年登記案件及謄本核發統計表.xls]各類案件'!N11" table:style-name="ce11">
            <text:p>2,295<text:s/></text:p>
          </table:table-cell>
          <table:table-cell office:value-type="float" office:value="14273" table:formula="msoxl:=SUM(C7:N7)" table:style-name="ce12">
            <text:p>14,273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6">
            <text:p>繼承案件</text:p>
          </table:table-cell>
          <table:table-cell office:value-type="string" table:style-name="ce7">
            <text:p>件數</text:p>
          </table:table-cell>
          <table:table-cell office:value-type="float" office:value="85" table:formula="msoxl:='Z:\＿網站專區new\網站轄區土地建物筆棟數及業務量統計\[104年登記案件及謄本核發統計表.xls]各類案件'!C12" table:style-name="ce14">
            <text:p>85<text:s/></text:p>
          </table:table-cell>
          <table:table-cell office:value-type="float" office:value="86" table:formula="msoxl:='Z:\＿網站專區new\網站轄區土地建物筆棟數及業務量統計\[104年登記案件及謄本核發統計表.xls]各類案件'!D12" table:style-name="ce14">
            <text:p>86<text:s/></text:p>
          </table:table-cell>
          <table:table-cell office:value-type="float" office:value="112" table:formula="msoxl:='Z:\＿網站專區new\網站轄區土地建物筆棟數及業務量統計\[104年登記案件及謄本核發統計表.xls]各類案件'!E12" table:style-name="ce14">
            <text:p>112<text:s/></text:p>
          </table:table-cell>
          <table:table-cell office:value-type="float" office:value="110" table:formula="msoxl:='Z:\＿網站專區new\網站轄區土地建物筆棟數及業務量統計\[104年登記案件及謄本核發統計表.xls]各類案件'!F12" table:style-name="ce14">
            <text:p>110<text:s/></text:p>
          </table:table-cell>
          <table:table-cell office:value-type="float" office:value="129" table:formula="msoxl:='Z:\＿網站專區new\網站轄區土地建物筆棟數及業務量統計\[104年登記案件及謄本核發統計表.xls]各類案件'!G12" table:style-name="ce14">
            <text:p>129<text:s/></text:p>
          </table:table-cell>
          <table:table-cell office:value-type="float" office:value="104" table:formula="msoxl:='Z:\＿網站專區new\網站轄區土地建物筆棟數及業務量統計\[104年登記案件及謄本核發統計表.xls]各類案件'!H12" table:style-name="ce14">
            <text:p>104<text:s/></text:p>
          </table:table-cell>
          <table:table-cell office:value-type="float" office:value="135" table:formula="msoxl:='Z:\＿網站專區new\網站轄區土地建物筆棟數及業務量統計\[104年登記案件及謄本核發統計表.xls]各類案件'!I12" table:style-name="ce14">
            <text:p>135<text:s/></text:p>
          </table:table-cell>
          <table:table-cell office:value-type="float" office:value="98" table:formula="msoxl:='Z:\＿網站專區new\網站轄區土地建物筆棟數及業務量統計\[104年登記案件及謄本核發統計表.xls]各類案件'!J12" table:style-name="ce14">
            <text:p>98<text:s/></text:p>
          </table:table-cell>
          <table:table-cell office:value-type="float" office:value="87" table:formula="msoxl:='Z:\＿網站專區new\網站轄區土地建物筆棟數及業務量統計\[104年登記案件及謄本核發統計表.xls]各類案件'!K12" table:style-name="ce14">
            <text:p>87<text:s/></text:p>
          </table:table-cell>
          <table:table-cell office:value-type="float" office:value="117" table:formula="msoxl:='Z:\＿網站專區new\網站轄區土地建物筆棟數及業務量統計\[104年登記案件及謄本核發統計表.xls]各類案件'!L12" table:style-name="ce14">
            <text:p>117<text:s/></text:p>
          </table:table-cell>
          <table:table-cell office:value-type="float" office:value="116" table:formula="msoxl:='Z:\＿網站專區new\網站轄區土地建物筆棟數及業務量統計\[104年登記案件及謄本核發統計表.xls]各類案件'!M12" table:style-name="ce14">
            <text:p>116<text:s/></text:p>
          </table:table-cell>
          <table:table-cell office:value-type="float" office:value="122" table:formula="msoxl:='Z:\＿網站專區new\網站轄區土地建物筆棟數及業務量統計\[104年登記案件及謄本核發統計表.xls]各類案件'!N12" table:style-name="ce14">
            <text:p>122<text:s/></text:p>
          </table:table-cell>
          <table:table-cell office:value-type="float" office:value="1301" table:formula="msoxl:=SUM(C8:N8)" table:style-name="ce8">
            <text:p>1,301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6">
            <text:p>筆棟數</text:p>
          </table:table-cell>
          <table:table-cell office:value-type="float" office:value="600" table:formula="msoxl:='Z:\＿網站專區new\網站轄區土地建物筆棟數及業務量統計\[104年登記案件及謄本核發統計表.xls]各類案件'!C15" table:style-name="ce11">
            <text:p>600<text:s/></text:p>
          </table:table-cell>
          <table:table-cell office:value-type="float" office:value="734" table:formula="msoxl:='Z:\＿網站專區new\網站轄區土地建物筆棟數及業務量統計\[104年登記案件及謄本核發統計表.xls]各類案件'!D15" table:style-name="ce11">
            <text:p>734<text:s/></text:p>
          </table:table-cell>
          <table:table-cell office:value-type="float" office:value="757" table:formula="msoxl:='Z:\＿網站專區new\網站轄區土地建物筆棟數及業務量統計\[104年登記案件及謄本核發統計表.xls]各類案件'!E15" table:style-name="ce11">
            <text:p>757<text:s/></text:p>
          </table:table-cell>
          <table:table-cell office:value-type="float" office:value="902" table:formula="msoxl:='Z:\＿網站專區new\網站轄區土地建物筆棟數及業務量統計\[104年登記案件及謄本核發統計表.xls]各類案件'!F15" table:style-name="ce11">
            <text:p>902<text:s/></text:p>
          </table:table-cell>
          <table:table-cell office:value-type="float" office:value="889" table:formula="msoxl:='Z:\＿網站專區new\網站轄區土地建物筆棟數及業務量統計\[104年登記案件及謄本核發統計表.xls]各類案件'!G15" table:style-name="ce11">
            <text:p>889<text:s/></text:p>
          </table:table-cell>
          <table:table-cell office:value-type="float" office:value="782" table:formula="msoxl:='Z:\＿網站專區new\網站轄區土地建物筆棟數及業務量統計\[104年登記案件及謄本核發統計表.xls]各類案件'!H15" table:style-name="ce11">
            <text:p>782<text:s/></text:p>
          </table:table-cell>
          <table:table-cell office:value-type="float" office:value="1183" table:formula="msoxl:='Z:\＿網站專區new\網站轄區土地建物筆棟數及業務量統計\[104年登記案件及謄本核發統計表.xls]各類案件'!I15" table:style-name="ce11">
            <text:p>1,183<text:s/></text:p>
          </table:table-cell>
          <table:table-cell office:value-type="float" office:value="833" table:formula="msoxl:='Z:\＿網站專區new\網站轄區土地建物筆棟數及業務量統計\[104年登記案件及謄本核發統計表.xls]各類案件'!J15" table:style-name="ce11">
            <text:p>833<text:s/></text:p>
          </table:table-cell>
          <table:table-cell office:value-type="float" office:value="567" table:formula="msoxl:='Z:\＿網站專區new\網站轄區土地建物筆棟數及業務量統計\[104年登記案件及謄本核發統計表.xls]各類案件'!K15" table:style-name="ce11">
            <text:p>567<text:s/></text:p>
          </table:table-cell>
          <table:table-cell office:value-type="float" office:value="922" table:formula="msoxl:='Z:\＿網站專區new\網站轄區土地建物筆棟數及業務量統計\[104年登記案件及謄本核發統計表.xls]各類案件'!L15" table:style-name="ce11">
            <text:p>922<text:s/></text:p>
          </table:table-cell>
          <table:table-cell office:value-type="float" office:value="1127" table:formula="msoxl:='Z:\＿網站專區new\網站轄區土地建物筆棟數及業務量統計\[104年登記案件及謄本核發統計表.xls]各類案件'!M15" table:style-name="ce11">
            <text:p>1,127<text:s/></text:p>
          </table:table-cell>
          <table:table-cell office:value-type="float" office:value="1239" table:formula="msoxl:='Z:\＿網站專區new\網站轄區土地建物筆棟數及業務量統計\[104年登記案件及謄本核發統計表.xls]各類案件'!N15" table:style-name="ce11">
            <text:p>1,239<text:s/></text:p>
          </table:table-cell>
          <table:table-cell office:value-type="float" office:value="10535" table:formula="msoxl:=SUM(C9:N9)" table:style-name="ce12">
            <text:p>10,535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6">
            <text:p>設定案件</text:p>
          </table:table-cell>
          <table:table-cell office:value-type="string" table:style-name="ce7">
            <text:p>件數</text:p>
          </table:table-cell>
          <table:table-cell office:value-type="float" office:value="703" table:formula="msoxl:='Z:\＿網站專區new\網站轄區土地建物筆棟數及業務量統計\[104年登記案件及謄本核發統計表.xls]各類案件'!C16" table:style-name="ce14">
            <text:p>703<text:s/></text:p>
          </table:table-cell>
          <table:table-cell office:value-type="float" office:value="458" table:formula="msoxl:='Z:\＿網站專區new\網站轄區土地建物筆棟數及業務量統計\[104年登記案件及謄本核發統計表.xls]各類案件'!D16" table:style-name="ce14">
            <text:p>458<text:s/></text:p>
          </table:table-cell>
          <table:table-cell office:value-type="float" office:value="646" table:formula="msoxl:='Z:\＿網站專區new\網站轄區土地建物筆棟數及業務量統計\[104年登記案件及謄本核發統計表.xls]各類案件'!E16" table:style-name="ce14">
            <text:p>646<text:s/></text:p>
          </table:table-cell>
          <table:table-cell office:value-type="float" office:value="627" table:formula="msoxl:='Z:\＿網站專區new\網站轄區土地建物筆棟數及業務量統計\[104年登記案件及謄本核發統計表.xls]各類案件'!F16" table:style-name="ce14">
            <text:p>627<text:s/></text:p>
          </table:table-cell>
          <table:table-cell office:value-type="float" office:value="724" table:formula="msoxl:='Z:\＿網站專區new\網站轄區土地建物筆棟數及業務量統計\[104年登記案件及謄本核發統計表.xls]各類案件'!G16" table:style-name="ce14">
            <text:p>724<text:s/></text:p>
          </table:table-cell>
          <table:table-cell office:value-type="float" office:value="696" table:formula="msoxl:='Z:\＿網站專區new\網站轄區土地建物筆棟數及業務量統計\[104年登記案件及謄本核發統計表.xls]各類案件'!H16" table:style-name="ce14">
            <text:p>696<text:s/></text:p>
          </table:table-cell>
          <table:table-cell office:value-type="float" office:value="1003" table:formula="msoxl:='Z:\＿網站專區new\網站轄區土地建物筆棟數及業務量統計\[104年登記案件及謄本核發統計表.xls]各類案件'!I16" table:style-name="ce14">
            <text:p>1,003<text:s/></text:p>
          </table:table-cell>
          <table:table-cell office:value-type="float" office:value="568" table:formula="msoxl:='Z:\＿網站專區new\網站轄區土地建物筆棟數及業務量統計\[104年登記案件及謄本核發統計表.xls]各類案件'!J16" table:style-name="ce14">
            <text:p>568<text:s/></text:p>
          </table:table-cell>
          <table:table-cell office:value-type="float" office:value="568" table:formula="msoxl:='Z:\＿網站專區new\網站轄區土地建物筆棟數及業務量統計\[104年登記案件及謄本核發統計表.xls]各類案件'!K16" table:style-name="ce14">
            <text:p>568<text:s/></text:p>
          </table:table-cell>
          <table:table-cell office:value-type="float" office:value="670" table:formula="msoxl:='Z:\＿網站專區new\網站轄區土地建物筆棟數及業務量統計\[104年登記案件及謄本核發統計表.xls]各類案件'!L16" table:style-name="ce14">
            <text:p>670<text:s/></text:p>
          </table:table-cell>
          <table:table-cell office:value-type="float" office:value="651" table:formula="msoxl:='Z:\＿網站專區new\網站轄區土地建物筆棟數及業務量統計\[104年登記案件及謄本核發統計表.xls]各類案件'!M16" table:style-name="ce14">
            <text:p>651<text:s/></text:p>
          </table:table-cell>
          <table:table-cell office:value-type="float" office:value="871" table:formula="msoxl:='Z:\＿網站專區new\網站轄區土地建物筆棟數及業務量統計\[104年登記案件及謄本核發統計表.xls]各類案件'!N16" table:style-name="ce14">
            <text:p>871<text:s/></text:p>
          </table:table-cell>
          <table:table-cell office:value-type="float" office:value="8185" table:formula="msoxl:=SUM(C10:N10)" table:style-name="ce8">
            <text:p>8,185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筆棟數</text:p>
          </table:table-cell>
          <table:table-cell office:value-type="float" office:value="2195" table:formula="msoxl:='Z:\＿網站專區new\網站轄區土地建物筆棟數及業務量統計\[104年登記案件及謄本核發統計表.xls]各類案件'!C19" table:style-name="ce11">
            <text:p>2,195<text:s/></text:p>
          </table:table-cell>
          <table:table-cell office:value-type="float" office:value="1402" table:formula="msoxl:='Z:\＿網站專區new\網站轄區土地建物筆棟數及業務量統計\[104年登記案件及謄本核發統計表.xls]各類案件'!D19" table:style-name="ce11">
            <text:p>1,402<text:s/></text:p>
          </table:table-cell>
          <table:table-cell office:value-type="float" office:value="1860" table:formula="msoxl:='Z:\＿網站專區new\網站轄區土地建物筆棟數及業務量統計\[104年登記案件及謄本核發統計表.xls]各類案件'!E19" table:style-name="ce11">
            <text:p>1,860<text:s/></text:p>
          </table:table-cell>
          <table:table-cell office:value-type="float" office:value="1995" table:formula="msoxl:='Z:\＿網站專區new\網站轄區土地建物筆棟數及業務量統計\[104年登記案件及謄本核發統計表.xls]各類案件'!F19" table:style-name="ce11">
            <text:p>1,995<text:s/></text:p>
          </table:table-cell>
          <table:table-cell office:value-type="float" office:value="2213" table:formula="msoxl:='Z:\＿網站專區new\網站轄區土地建物筆棟數及業務量統計\[104年登記案件及謄本核發統計表.xls]各類案件'!G19" table:style-name="ce11">
            <text:p>2,213<text:s/></text:p>
          </table:table-cell>
          <table:table-cell office:value-type="float" office:value="2207" table:formula="msoxl:='Z:\＿網站專區new\網站轄區土地建物筆棟數及業務量統計\[104年登記案件及謄本核發統計表.xls]各類案件'!H19" table:style-name="ce11">
            <text:p>2,207<text:s/></text:p>
          </table:table-cell>
          <table:table-cell office:value-type="float" office:value="2921" table:formula="msoxl:='Z:\＿網站專區new\網站轄區土地建物筆棟數及業務量統計\[104年登記案件及謄本核發統計表.xls]各類案件'!I19" table:style-name="ce11">
            <text:p>2,921<text:s/></text:p>
          </table:table-cell>
          <table:table-cell office:value-type="float" office:value="1898" table:formula="msoxl:='Z:\＿網站專區new\網站轄區土地建物筆棟數及業務量統計\[104年登記案件及謄本核發統計表.xls]各類案件'!J19" table:style-name="ce11">
            <text:p>1,898<text:s/></text:p>
          </table:table-cell>
          <table:table-cell office:value-type="float" office:value="2189" table:formula="msoxl:='Z:\＿網站專區new\網站轄區土地建物筆棟數及業務量統計\[104年登記案件及謄本核發統計表.xls]各類案件'!K19" table:style-name="ce11">
            <text:p>2,189<text:s/></text:p>
          </table:table-cell>
          <table:table-cell office:value-type="float" office:value="2262" table:formula="msoxl:='Z:\＿網站專區new\網站轄區土地建物筆棟數及業務量統計\[104年登記案件及謄本核發統計表.xls]各類案件'!L19" table:style-name="ce11">
            <text:p>2,262<text:s/></text:p>
          </table:table-cell>
          <table:table-cell office:value-type="float" office:value="2257" table:formula="msoxl:='Z:\＿網站專區new\網站轄區土地建物筆棟數及業務量統計\[104年登記案件及謄本核發統計表.xls]各類案件'!M19" table:style-name="ce11">
            <text:p>2,257<text:s/></text:p>
          </table:table-cell>
          <table:table-cell office:value-type="float" office:value="2651" table:formula="msoxl:='Z:\＿網站專區new\網站轄區土地建物筆棟數及業務量統計\[104年登記案件及謄本核發統計表.xls]各類案件'!N19" table:style-name="ce11">
            <text:p>2,651<text:s/></text:p>
          </table:table-cell>
          <table:table-cell office:value-type="float" office:value="26050" table:formula="msoxl:=SUM(C11:N11)" table:style-name="ce12">
            <text:p>26,05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2">
            <text:p>測量案件</text:p>
          </table:table-cell>
          <table:table-cell office:value-type="string" table:style-name="ce7">
            <text:p>件數</text:p>
          </table:table-cell>
          <table:table-cell office:value-type="float" office:value="363" table:formula="msoxl:='Z:\＿網站專區new\網站轄區土地建物筆棟數及業務量統計\[104年登記案件及謄本核發統計表.xls]測量案件'!B4" table:style-name="ce14">
            <text:p>363<text:s/></text:p>
          </table:table-cell>
          <table:table-cell office:value-type="float" office:value="273" table:formula="msoxl:='Z:\＿網站專區new\網站轄區土地建物筆棟數及業務量統計\[104年登記案件及謄本核發統計表.xls]測量案件'!B5" table:style-name="ce14">
            <text:p>273<text:s/></text:p>
          </table:table-cell>
          <table:table-cell office:value-type="float" office:value="459" table:formula="msoxl:='Z:\＿網站專區new\網站轄區土地建物筆棟數及業務量統計\[104年登記案件及謄本核發統計表.xls]測量案件'!B6" table:style-name="ce14">
            <text:p>459<text:s/></text:p>
          </table:table-cell>
          <table:table-cell office:value-type="float" office:value="572" table:formula="msoxl:='Z:\＿網站專區new\網站轄區土地建物筆棟數及業務量統計\[104年登記案件及謄本核發統計表.xls]測量案件'!B7" table:style-name="ce14">
            <text:p>572<text:s/></text:p>
          </table:table-cell>
          <table:table-cell office:value-type="float" office:value="337" table:formula="msoxl:='Z:\＿網站專區new\網站轄區土地建物筆棟數及業務量統計\[104年登記案件及謄本核發統計表.xls]測量案件'!B8" table:style-name="ce14">
            <text:p>337<text:s/></text:p>
          </table:table-cell>
          <table:table-cell office:value-type="float" office:value="467" table:formula="msoxl:='Z:\＿網站專區new\網站轄區土地建物筆棟數及業務量統計\[104年登記案件及謄本核發統計表.xls]測量案件'!B9" table:style-name="ce14">
            <text:p>467<text:s/></text:p>
          </table:table-cell>
          <table:table-cell office:value-type="float" office:value="455" table:formula="msoxl:='Z:\＿網站專區new\網站轄區土地建物筆棟數及業務量統計\[104年登記案件及謄本核發統計表.xls]測量案件'!B10" table:style-name="ce14">
            <text:p>455<text:s/></text:p>
          </table:table-cell>
          <table:table-cell office:value-type="float" office:value="463" table:formula="msoxl:='Z:\＿網站專區new\網站轄區土地建物筆棟數及業務量統計\[104年登記案件及謄本核發統計表.xls]測量案件'!B11" table:style-name="ce14">
            <text:p>463<text:s/></text:p>
          </table:table-cell>
          <table:table-cell office:value-type="float" office:value="472" table:formula="msoxl:='Z:\＿網站專區new\網站轄區土地建物筆棟數及業務量統計\[104年登記案件及謄本核發統計表.xls]測量案件'!B12" table:style-name="ce14">
            <text:p>472<text:s/></text:p>
          </table:table-cell>
          <table:table-cell office:value-type="float" office:value="993" table:formula="msoxl:='Z:\＿網站專區new\網站轄區土地建物筆棟數及業務量統計\[104年登記案件及謄本核發統計表.xls]測量案件'!B13" table:style-name="ce14">
            <text:p>993<text:s/></text:p>
          </table:table-cell>
          <table:table-cell office:value-type="float" office:value="365" table:formula="msoxl:='Z:\＿網站專區new\網站轄區土地建物筆棟數及業務量統計\[104年登記案件及謄本核發統計表.xls]測量案件'!B14" table:style-name="ce14">
            <text:p>365<text:s/></text:p>
          </table:table-cell>
          <table:table-cell office:value-type="float" office:value="519" table:formula="msoxl:='Z:\＿網站專區new\網站轄區土地建物筆棟數及業務量統計\[104年登記案件及謄本核發統計表.xls]測量案件'!B15" table:style-name="ce14">
            <text:p>519<text:s/></text:p>
          </table:table-cell>
          <table:table-cell office:value-type="float" office:value="5738" table:formula="msoxl:=SUM(C12:N12)" table:style-name="ce8">
            <text:p>5,738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6">
            <text:p>筆棟數</text:p>
          </table:table-cell>
          <table:table-cell office:value-type="float" office:value="850" table:formula="msoxl:='Z:\＿網站專區new\網站轄區土地建物筆棟數及業務量統計\[104年登記案件及謄本核發統計表.xls]測量案件'!C4" table:style-name="ce11">
            <text:p>850<text:s/></text:p>
          </table:table-cell>
          <table:table-cell office:value-type="float" office:value="624" table:formula="msoxl:='Z:\＿網站專區new\網站轄區土地建物筆棟數及業務量統計\[104年登記案件及謄本核發統計表.xls]測量案件'!C5" table:style-name="ce11">
            <text:p>624<text:s/></text:p>
          </table:table-cell>
          <table:table-cell office:value-type="float" office:value="1118" table:formula="msoxl:='Z:\＿網站專區new\網站轄區土地建物筆棟數及業務量統計\[104年登記案件及謄本核發統計表.xls]測量案件'!C6" table:style-name="ce11">
            <text:p>1,118<text:s/></text:p>
          </table:table-cell>
          <table:table-cell office:value-type="float" office:value="1114" table:formula="msoxl:='Z:\＿網站專區new\網站轄區土地建物筆棟數及業務量統計\[104年登記案件及謄本核發統計表.xls]測量案件'!C7" table:style-name="ce11">
            <text:p>1,114<text:s/></text:p>
          </table:table-cell>
          <table:table-cell office:value-type="float" office:value="727" table:formula="msoxl:='Z:\＿網站專區new\網站轄區土地建物筆棟數及業務量統計\[104年登記案件及謄本核發統計表.xls]測量案件'!C8" table:style-name="ce11">
            <text:p>727<text:s/></text:p>
          </table:table-cell>
          <table:table-cell office:value-type="float" office:value="926" table:formula="msoxl:='Z:\＿網站專區new\網站轄區土地建物筆棟數及業務量統計\[104年登記案件及謄本核發統計表.xls]測量案件'!C9" table:style-name="ce11">
            <text:p>926<text:s/></text:p>
          </table:table-cell>
          <table:table-cell office:value-type="float" office:value="1097" table:formula="msoxl:='Z:\＿網站專區new\網站轄區土地建物筆棟數及業務量統計\[104年登記案件及謄本核發統計表.xls]測量案件'!C10" table:style-name="ce11">
            <text:p>1,097<text:s/></text:p>
          </table:table-cell>
          <table:table-cell office:value-type="float" office:value="1598" table:formula="msoxl:='Z:\＿網站專區new\網站轄區土地建物筆棟數及業務量統計\[104年登記案件及謄本核發統計表.xls]測量案件'!C11" table:style-name="ce11">
            <text:p>1,598<text:s/></text:p>
          </table:table-cell>
          <table:table-cell office:value-type="float" office:value="778" table:formula="msoxl:='Z:\＿網站專區new\網站轄區土地建物筆棟數及業務量統計\[104年登記案件及謄本核發統計表.xls]測量案件'!C12" table:style-name="ce11">
            <text:p>778<text:s/></text:p>
          </table:table-cell>
          <table:table-cell office:value-type="float" office:value="940" table:formula="msoxl:='Z:\＿網站專區new\網站轄區土地建物筆棟數及業務量統計\[104年登記案件及謄本核發統計表.xls]測量案件'!C13" table:style-name="ce11">
            <text:p>940<text:s/></text:p>
          </table:table-cell>
          <table:table-cell office:value-type="float" office:value="783" table:formula="msoxl:='Z:\＿網站專區new\網站轄區土地建物筆棟數及業務量統計\[104年登記案件及謄本核發統計表.xls]測量案件'!C14" table:style-name="ce11">
            <text:p>783<text:s/></text:p>
          </table:table-cell>
          <table:table-cell office:value-type="float" office:value="716" table:formula="msoxl:='Z:\＿網站專區new\網站轄區土地建物筆棟數及業務量統計\[104年登記案件及謄本核發統計表.xls]測量案件'!C15" table:style-name="ce11">
            <text:p>716<text:s/></text:p>
          </table:table-cell>
          <table:table-cell office:value-type="float" office:value="11271" table:formula="msoxl:=SUM(C13:N13)" table:style-name="ce12">
            <text:p>11,271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6">
            <text:p>登記謄本</text:p>
          </table:table-cell>
          <table:table-cell office:value-type="string" table:style-name="ce7">
            <text:p>件數</text:p>
          </table:table-cell>
          <table:table-cell office:value-type="float" office:value="2823" table:formula="msoxl:='Z:\＿網站專區new\網站轄區土地建物筆棟數及業務量統計\[104年登記案件及謄本核發統計表.xls]各類謄本'!B5" table:style-name="ce14">
            <text:p>2,823<text:s/></text:p>
          </table:table-cell>
          <table:table-cell office:value-type="float" office:value="2504" table:formula="msoxl:='Z:\＿網站專區new\網站轄區土地建物筆棟數及業務量統計\[104年登記案件及謄本核發統計表.xls]各類謄本'!B6" table:style-name="ce14">
            <text:p>2,504<text:s/></text:p>
          </table:table-cell>
          <table:table-cell office:value-type="float" office:value="3232" table:formula="msoxl:='Z:\＿網站專區new\網站轄區土地建物筆棟數及業務量統計\[104年登記案件及謄本核發統計表.xls]各類謄本'!B7" table:style-name="ce14">
            <text:p>3,232<text:s/></text:p>
          </table:table-cell>
          <table:table-cell office:value-type="float" office:value="3067" table:formula="msoxl:='Z:\＿網站專區new\網站轄區土地建物筆棟數及業務量統計\[104年登記案件及謄本核發統計表.xls]各類謄本'!B8" table:style-name="ce14">
            <text:p>3,067<text:s/></text:p>
          </table:table-cell>
          <table:table-cell office:value-type="float" office:value="3121" table:formula="msoxl:='Z:\＿網站專區new\網站轄區土地建物筆棟數及業務量統計\[104年登記案件及謄本核發統計表.xls]各類謄本'!B9" table:style-name="ce14">
            <text:p>3,121<text:s/></text:p>
          </table:table-cell>
          <table:table-cell office:value-type="float" office:value="3786" table:formula="msoxl:='Z:\＿網站專區new\網站轄區土地建物筆棟數及業務量統計\[104年登記案件及謄本核發統計表.xls]各類謄本'!B10" table:style-name="ce14">
            <text:p>3,786<text:s/></text:p>
          </table:table-cell>
          <table:table-cell office:value-type="float" office:value="3713" table:formula="msoxl:='Z:\＿網站專區new\網站轄區土地建物筆棟數及業務量統計\[104年登記案件及謄本核發統計表.xls]各類謄本'!B11" table:style-name="ce14">
            <text:p>3,713<text:s/></text:p>
          </table:table-cell>
          <table:table-cell office:value-type="float" office:value="3548" table:formula="msoxl:='Z:\＿網站專區new\網站轄區土地建物筆棟數及業務量統計\[104年登記案件及謄本核發統計表.xls]各類謄本'!B12" table:style-name="ce14">
            <text:p>3,548<text:s/></text:p>
          </table:table-cell>
          <table:table-cell office:value-type="float" office:value="3112" table:formula="msoxl:='Z:\＿網站專區new\網站轄區土地建物筆棟數及業務量統計\[104年登記案件及謄本核發統計表.xls]各類謄本'!B13" table:style-name="ce14">
            <text:p>3,112<text:s/></text:p>
          </table:table-cell>
          <table:table-cell office:value-type="float" office:value="3550" table:formula="msoxl:='Z:\＿網站專區new\網站轄區土地建物筆棟數及業務量統計\[104年登記案件及謄本核發統計表.xls]各類謄本'!B14" table:style-name="ce14">
            <text:p>3,550<text:s/></text:p>
          </table:table-cell>
          <table:table-cell office:value-type="float" office:value="3378" table:formula="msoxl:='Z:\＿網站專區new\網站轄區土地建物筆棟數及業務量統計\[104年登記案件及謄本核發統計表.xls]各類謄本'!B15" table:style-name="ce14">
            <text:p>3,378<text:s/></text:p>
          </table:table-cell>
          <table:table-cell office:value-type="float" office:value="4043" table:formula="msoxl:='Z:\＿網站專區new\網站轄區土地建物筆棟數及業務量統計\[104年登記案件及謄本核發統計表.xls]各類謄本'!B16" table:style-name="ce14">
            <text:p>4,043<text:s/></text:p>
          </table:table-cell>
          <table:table-cell office:value-type="float" office:value="39877" table:formula="msoxl:=SUM(C14:N14)" table:style-name="ce8">
            <text:p>39,877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張數</text:p>
          </table:table-cell>
          <table:table-cell office:value-type="float" office:value="27291" table:formula="msoxl:='Z:\＿網站專區new\網站轄區土地建物筆棟數及業務量統計\[104年登記案件及謄本核發統計表.xls]各類謄本'!C5" table:style-name="ce11">
            <text:p>27,291<text:s/></text:p>
          </table:table-cell>
          <table:table-cell office:value-type="float" office:value="13178" table:formula="msoxl:='Z:\＿網站專區new\網站轄區土地建物筆棟數及業務量統計\[104年登記案件及謄本核發統計表.xls]各類謄本'!C6" table:style-name="ce11">
            <text:p>13,178<text:s/></text:p>
          </table:table-cell>
          <table:table-cell office:value-type="float" office:value="16800" table:formula="msoxl:='Z:\＿網站專區new\網站轄區土地建物筆棟數及業務量統計\[104年登記案件及謄本核發統計表.xls]各類謄本'!C7" table:style-name="ce11">
            <text:p>16,800<text:s/></text:p>
          </table:table-cell>
          <table:table-cell office:value-type="float" office:value="19561" table:formula="msoxl:='Z:\＿網站專區new\網站轄區土地建物筆棟數及業務量統計\[104年登記案件及謄本核發統計表.xls]各類謄本'!C8" table:style-name="ce11">
            <text:p>19,561<text:s/></text:p>
          </table:table-cell>
          <table:table-cell office:value-type="float" office:value="17935" table:formula="msoxl:='Z:\＿網站專區new\網站轄區土地建物筆棟數及業務量統計\[104年登記案件及謄本核發統計表.xls]各類謄本'!C9" table:style-name="ce11">
            <text:p>17,935<text:s/></text:p>
          </table:table-cell>
          <table:table-cell office:value-type="float" office:value="20841" table:formula="msoxl:='Z:\＿網站專區new\網站轄區土地建物筆棟數及業務量統計\[104年登記案件及謄本核發統計表.xls]各類謄本'!C10" table:style-name="ce11">
            <text:p>20,841<text:s/></text:p>
          </table:table-cell>
          <table:table-cell office:value-type="float" office:value="18798" table:formula="msoxl:='Z:\＿網站專區new\網站轄區土地建物筆棟數及業務量統計\[104年登記案件及謄本核發統計表.xls]各類謄本'!C11" table:style-name="ce11">
            <text:p>18,798<text:s/></text:p>
          </table:table-cell>
          <table:table-cell office:value-type="float" office:value="16472" table:formula="msoxl:='Z:\＿網站專區new\網站轄區土地建物筆棟數及業務量統計\[104年登記案件及謄本核發統計表.xls]各類謄本'!C12" table:style-name="ce11">
            <text:p>16,472<text:s/></text:p>
          </table:table-cell>
          <table:table-cell office:value-type="float" office:value="13942" table:formula="msoxl:='Z:\＿網站專區new\網站轄區土地建物筆棟數及業務量統計\[104年登記案件及謄本核發統計表.xls]各類謄本'!C13" table:style-name="ce17">
            <text:p>13,942<text:s/></text:p>
          </table:table-cell>
          <table:table-cell office:value-type="float" office:value="23359" table:formula="msoxl:='Z:\＿網站專區new\網站轄區土地建物筆棟數及業務量統計\[104年登記案件及謄本核發統計表.xls]各類謄本'!C14" table:style-name="ce11">
            <text:p>23,359<text:s/></text:p>
          </table:table-cell>
          <table:table-cell office:value-type="float" office:value="17124" table:formula="msoxl:='Z:\＿網站專區new\網站轄區土地建物筆棟數及業務量統計\[104年登記案件及謄本核發統計表.xls]各類謄本'!C15" table:style-name="ce11">
            <text:p>17,124<text:s/></text:p>
          </table:table-cell>
          <table:table-cell office:value-type="float" office:value="21369" table:formula="msoxl:='Z:\＿網站專區new\網站轄區土地建物筆棟數及業務量統計\[104年登記案件及謄本核發統計表.xls]各類謄本'!C16" table:style-name="ce11">
            <text:p>21,369<text:s/></text:p>
          </table:table-cell>
          <table:table-cell office:value-type="float" office:value="226670" table:formula="msoxl:=SUM(C15:N15)" table:style-name="ce12">
            <text:p>226,67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2">
            <text:p>地籍圖謄本</text:p>
          </table:table-cell>
          <table:table-cell office:value-type="string" table:style-name="ce7">
            <text:p>件數</text:p>
          </table:table-cell>
          <table:table-cell office:value-type="float" office:value="4015" table:formula="msoxl:='Z:\＿網站專區new\網站轄區土地建物筆棟數及業務量統計\[104年登記案件及謄本核發統計表.xls]各類謄本'!D5" table:style-name="ce14">
            <text:p>4,015<text:s/></text:p>
          </table:table-cell>
          <table:table-cell office:value-type="float" office:value="2333" table:formula="msoxl:='Z:\＿網站專區new\網站轄區土地建物筆棟數及業務量統計\[104年登記案件及謄本核發統計表.xls]各類謄本'!D6" table:style-name="ce14">
            <text:p>2,333<text:s/></text:p>
          </table:table-cell>
          <table:table-cell office:value-type="float" office:value="4532" table:formula="msoxl:='Z:\＿網站專區new\網站轄區土地建物筆棟數及業務量統計\[104年登記案件及謄本核發統計表.xls]各類謄本'!D7" table:style-name="ce14">
            <text:p>4,532<text:s/></text:p>
          </table:table-cell>
          <table:table-cell office:value-type="float" office:value="6877" table:formula="msoxl:='Z:\＿網站專區new\網站轄區土地建物筆棟數及業務量統計\[104年登記案件及謄本核發統計表.xls]各類謄本'!D8" table:style-name="ce14">
            <text:p>6,877<text:s/></text:p>
          </table:table-cell>
          <table:table-cell office:value-type="float" office:value="3802" table:formula="msoxl:='Z:\＿網站專區new\網站轄區土地建物筆棟數及業務量統計\[104年登記案件及謄本核發統計表.xls]各類謄本'!D9" table:style-name="ce14">
            <text:p>3,802<text:s/></text:p>
          </table:table-cell>
          <table:table-cell office:value-type="float" office:value="3806" table:formula="msoxl:='Z:\＿網站專區new\網站轄區土地建物筆棟數及業務量統計\[104年登記案件及謄本核發統計表.xls]各類謄本'!D10" table:style-name="ce14">
            <text:p>3,806<text:s/></text:p>
          </table:table-cell>
          <table:table-cell office:value-type="float" office:value="3978" table:formula="msoxl:='Z:\＿網站專區new\網站轄區土地建物筆棟數及業務量統計\[104年登記案件及謄本核發統計表.xls]各類謄本'!D11" table:style-name="ce14">
            <text:p>3,978<text:s/></text:p>
          </table:table-cell>
          <table:table-cell office:value-type="float" office:value="3594" table:formula="msoxl:='Z:\＿網站專區new\網站轄區土地建物筆棟數及業務量統計\[104年登記案件及謄本核發統計表.xls]各類謄本'!D12" table:style-name="ce14">
            <text:p>3,594<text:s/></text:p>
          </table:table-cell>
          <table:table-cell office:value-type="float" office:value="3394" table:formula="msoxl:='Z:\＿網站專區new\網站轄區土地建物筆棟數及業務量統計\[104年登記案件及謄本核發統計表.xls]各類謄本'!D13" table:style-name="ce14">
            <text:p>3,394<text:s/></text:p>
          </table:table-cell>
          <table:table-cell office:value-type="float" office:value="4243" table:formula="msoxl:='Z:\＿網站專區new\網站轄區土地建物筆棟數及業務量統計\[104年登記案件及謄本核發統計表.xls]各類謄本'!D14" table:style-name="ce14">
            <text:p>4,243<text:s/></text:p>
          </table:table-cell>
          <table:table-cell office:value-type="float" office:value="3604" table:formula="msoxl:='Z:\＿網站專區new\網站轄區土地建物筆棟數及業務量統計\[104年登記案件及謄本核發統計表.xls]各類謄本'!D15" table:style-name="ce14">
            <text:p>3,604<text:s/></text:p>
          </table:table-cell>
          <table:table-cell office:value-type="float" office:value="3545" table:formula="msoxl:='Z:\＿網站專區new\網站轄區土地建物筆棟數及業務量統計\[104年登記案件及謄本核發統計表.xls]各類謄本'!D16" table:style-name="ce14">
            <text:p>3,545<text:s/></text:p>
          </table:table-cell>
          <table:table-cell office:value-type="float" office:value="47723" table:formula="msoxl:=SUM(C16:N16)" table:style-name="ce8">
            <text:p>47,723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6">
            <text:p>張數</text:p>
          </table:table-cell>
          <table:table-cell office:value-type="float" office:value="5802" table:formula="msoxl:='Z:\＿網站專區new\網站轄區土地建物筆棟數及業務量統計\[104年登記案件及謄本核發統計表.xls]各類謄本'!E5" table:style-name="ce11">
            <text:p>5,802<text:s/></text:p>
          </table:table-cell>
          <table:table-cell office:value-type="float" office:value="3924" table:formula="msoxl:='Z:\＿網站專區new\網站轄區土地建物筆棟數及業務量統計\[104年登記案件及謄本核發統計表.xls]各類謄本'!E6" table:style-name="ce11">
            <text:p>3,924<text:s/></text:p>
          </table:table-cell>
          <table:table-cell office:value-type="float" office:value="6527" table:formula="msoxl:='Z:\＿網站專區new\網站轄區土地建物筆棟數及業務量統計\[104年登記案件及謄本核發統計表.xls]各類謄本'!E7" table:style-name="ce11">
            <text:p>6,527<text:s/></text:p>
          </table:table-cell>
          <table:table-cell office:value-type="float" office:value="5613" table:formula="msoxl:='Z:\＿網站專區new\網站轄區土地建物筆棟數及業務量統計\[104年登記案件及謄本核發統計表.xls]各類謄本'!E8" table:style-name="ce11">
            <text:p>5,613<text:s/></text:p>
          </table:table-cell>
          <table:table-cell office:value-type="float" office:value="5396" table:formula="msoxl:='Z:\＿網站專區new\網站轄區土地建物筆棟數及業務量統計\[104年登記案件及謄本核發統計表.xls]各類謄本'!E9" table:style-name="ce11">
            <text:p>5,396<text:s/></text:p>
          </table:table-cell>
          <table:table-cell office:value-type="float" office:value="5862" table:formula="msoxl:='Z:\＿網站專區new\網站轄區土地建物筆棟數及業務量統計\[104年登記案件及謄本核發統計表.xls]各類謄本'!E10" table:style-name="ce11">
            <text:p>5,862<text:s/></text:p>
          </table:table-cell>
          <table:table-cell office:value-type="float" office:value="8729" table:formula="msoxl:='Z:\＿網站專區new\網站轄區土地建物筆棟數及業務量統計\[104年登記案件及謄本核發統計表.xls]各類謄本'!E11" table:style-name="ce11">
            <text:p>8,729<text:s/></text:p>
          </table:table-cell>
          <table:table-cell office:value-type="float" office:value="6016" table:formula="msoxl:='Z:\＿網站專區new\網站轄區土地建物筆棟數及業務量統計\[104年登記案件及謄本核發統計表.xls]各類謄本'!E12" table:style-name="ce11">
            <text:p>6,016<text:s/></text:p>
          </table:table-cell>
          <table:table-cell office:value-type="float" office:value="5165" table:formula="msoxl:='Z:\＿網站專區new\網站轄區土地建物筆棟數及業務量統計\[104年登記案件及謄本核發統計表.xls]各類謄本'!E13" table:style-name="ce11">
            <text:p>5,165<text:s/></text:p>
          </table:table-cell>
          <table:table-cell office:value-type="float" office:value="6449" table:formula="msoxl:='Z:\＿網站專區new\網站轄區土地建物筆棟數及業務量統計\[104年登記案件及謄本核發統計表.xls]各類謄本'!E14" table:style-name="ce11">
            <text:p>6,449<text:s/></text:p>
          </table:table-cell>
          <table:table-cell office:value-type="float" office:value="5646" table:formula="msoxl:='Z:\＿網站專區new\網站轄區土地建物筆棟數及業務量統計\[104年登記案件及謄本核發統計表.xls]各類謄本'!E15" table:style-name="ce11">
            <text:p>5,646<text:s/></text:p>
          </table:table-cell>
          <table:table-cell office:value-type="float" office:value="5650" table:formula="msoxl:='Z:\＿網站專區new\網站轄區土地建物筆棟數及業務量統計\[104年登記案件及謄本核發統計表.xls]各類謄本'!E16" table:style-name="ce11">
            <text:p>5,650<text:s/></text:p>
          </table:table-cell>
          <table:table-cell office:value-type="float" office:value="70779" table:formula="msoxl:=SUM(C17:N17)" table:style-name="ce12">
            <text:p>70,77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8">
            <text:p>建物平面圖</text:p>
            <text:p>謄本</text:p>
          </table:table-cell>
          <table:table-cell office:value-type="string" table:style-name="ce7">
            <text:p>件數</text:p>
          </table:table-cell>
          <table:table-cell office:value-type="float" office:value="3076" table:formula="msoxl:='Z:\＿網站專區new\網站轄區土地建物筆棟數及業務量統計\[104年登記案件及謄本核發統計表.xls]各類謄本'!F5" table:style-name="ce14">
            <text:p>3,076<text:s/></text:p>
          </table:table-cell>
          <table:table-cell office:value-type="float" office:value="1882" table:formula="msoxl:='Z:\＿網站專區new\網站轄區土地建物筆棟數及業務量統計\[104年登記案件及謄本核發統計表.xls]各類謄本'!F6" table:style-name="ce14">
            <text:p>1,882<text:s/></text:p>
          </table:table-cell>
          <table:table-cell office:value-type="float" office:value="3351" table:formula="msoxl:='Z:\＿網站專區new\網站轄區土地建物筆棟數及業務量統計\[104年登記案件及謄本核發統計表.xls]各類謄本'!F7" table:style-name="ce14">
            <text:p>3,351<text:s/></text:p>
          </table:table-cell>
          <table:table-cell office:value-type="float" office:value="2891" table:formula="msoxl:='Z:\＿網站專區new\網站轄區土地建物筆棟數及業務量統計\[104年登記案件及謄本核發統計表.xls]各類謄本'!F8" table:style-name="ce14">
            <text:p>2,891<text:s/></text:p>
          </table:table-cell>
          <table:table-cell office:value-type="float" office:value="2830" table:formula="msoxl:='Z:\＿網站專區new\網站轄區土地建物筆棟數及業務量統計\[104年登記案件及謄本核發統計表.xls]各類謄本'!F9" table:style-name="ce14">
            <text:p>2,830<text:s/></text:p>
          </table:table-cell>
          <table:table-cell office:value-type="float" office:value="3225" table:formula="msoxl:='Z:\＿網站專區new\網站轄區土地建物筆棟數及業務量統計\[104年登記案件及謄本核發統計表.xls]各類謄本'!F10" table:style-name="ce14">
            <text:p>3,225<text:s/></text:p>
          </table:table-cell>
          <table:table-cell office:value-type="float" office:value="3197" table:formula="msoxl:='Z:\＿網站專區new\網站轄區土地建物筆棟數及業務量統計\[104年登記案件及謄本核發統計表.xls]各類謄本'!F11" table:style-name="ce14">
            <text:p>3,197<text:s/></text:p>
          </table:table-cell>
          <table:table-cell office:value-type="float" office:value="2909" table:formula="msoxl:='Z:\＿網站專區new\網站轄區土地建物筆棟數及業務量統計\[104年登記案件及謄本核發統計表.xls]各類謄本'!F12" table:style-name="ce14">
            <text:p>2,909<text:s/></text:p>
          </table:table-cell>
          <table:table-cell office:value-type="float" office:value="2725" table:formula="msoxl:='Z:\＿網站專區new\網站轄區土地建物筆棟數及業務量統計\[104年登記案件及謄本核發統計表.xls]各類謄本'!F13" table:style-name="ce14">
            <text:p>2,725<text:s/></text:p>
          </table:table-cell>
          <table:table-cell office:value-type="float" office:value="2898" table:formula="msoxl:='Z:\＿網站專區new\網站轄區土地建物筆棟數及業務量統計\[104年登記案件及謄本核發統計表.xls]各類謄本'!F14" table:style-name="ce14">
            <text:p>2,898<text:s/></text:p>
          </table:table-cell>
          <table:table-cell office:value-type="float" office:value="2862" table:formula="msoxl:='Z:\＿網站專區new\網站轄區土地建物筆棟數及業務量統計\[104年登記案件及謄本核發統計表.xls]各類謄本'!F15" table:style-name="ce14">
            <text:p>2,862<text:s/></text:p>
          </table:table-cell>
          <table:table-cell office:value-type="float" office:value="2739" table:formula="msoxl:='Z:\＿網站專區new\網站轄區土地建物筆棟數及業務量統計\[104年登記案件及謄本核發統計表.xls]各類謄本'!F16" table:style-name="ce14">
            <text:p>2,739<text:s/></text:p>
          </table:table-cell>
          <table:table-cell office:value-type="float" office:value="34585" table:formula="msoxl:=SUM(C18:N18)" table:style-name="ce8">
            <text:p>34,585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6">
            <text:p>張數</text:p>
          </table:table-cell>
          <table:table-cell office:value-type="float" office:value="5049" table:formula="msoxl:='Z:\＿網站專區new\網站轄區土地建物筆棟數及業務量統計\[104年登記案件及謄本核發統計表.xls]各類謄本'!G5" table:style-name="ce11">
            <text:p>5,049<text:s/></text:p>
          </table:table-cell>
          <table:table-cell office:value-type="float" office:value="3354" table:formula="msoxl:='Z:\＿網站專區new\網站轄區土地建物筆棟數及業務量統計\[104年登記案件及謄本核發統計表.xls]各類謄本'!G6" table:style-name="ce11">
            <text:p>3,354<text:s/></text:p>
          </table:table-cell>
          <table:table-cell office:value-type="float" office:value="5484" table:formula="msoxl:='Z:\＿網站專區new\網站轄區土地建物筆棟數及業務量統計\[104年登記案件及謄本核發統計表.xls]各類謄本'!G7" table:style-name="ce11">
            <text:p>5,484<text:s/></text:p>
          </table:table-cell>
          <table:table-cell office:value-type="float" office:value="4820" table:formula="msoxl:='Z:\＿網站專區new\網站轄區土地建物筆棟數及業務量統計\[104年登記案件及謄本核發統計表.xls]各類謄本'!G8" table:style-name="ce11">
            <text:p>4,820<text:s/></text:p>
          </table:table-cell>
          <table:table-cell office:value-type="float" office:value="4652" table:formula="msoxl:='Z:\＿網站專區new\網站轄區土地建物筆棟數及業務量統計\[104年登記案件及謄本核發統計表.xls]各類謄本'!G9" table:style-name="ce11">
            <text:p>4,652<text:s/></text:p>
          </table:table-cell>
          <table:table-cell office:value-type="float" office:value="5249" table:formula="msoxl:='Z:\＿網站專區new\網站轄區土地建物筆棟數及業務量統計\[104年登記案件及謄本核發統計表.xls]各類謄本'!G10" table:style-name="ce11">
            <text:p>5,249<text:s/></text:p>
          </table:table-cell>
          <table:table-cell office:value-type="float" office:value="3450" table:formula="msoxl:='Z:\＿網站專區new\網站轄區土地建物筆棟數及業務量統計\[104年登記案件及謄本核發統計表.xls]各類謄本'!G11" table:style-name="ce11">
            <text:p>3,450<text:s/></text:p>
          </table:table-cell>
          <table:table-cell office:value-type="float" office:value="3524" table:formula="msoxl:='Z:\＿網站專區new\網站轄區土地建物筆棟數及業務量統計\[104年登記案件及謄本核發統計表.xls]各類謄本'!G12" table:style-name="ce11">
            <text:p>3,524<text:s/></text:p>
          </table:table-cell>
          <table:table-cell office:value-type="float" office:value="4511" table:formula="msoxl:='Z:\＿網站專區new\網站轄區土地建物筆棟數及業務量統計\[104年登記案件及謄本核發統計表.xls]各類謄本'!G13" table:style-name="ce17">
            <text:p>4,511<text:s/></text:p>
          </table:table-cell>
          <table:table-cell office:value-type="float" office:value="5336" table:formula="msoxl:='Z:\＿網站專區new\網站轄區土地建物筆棟數及業務量統計\[104年登記案件及謄本核發統計表.xls]各類謄本'!G14" table:style-name="ce11">
            <text:p>5,336<text:s/></text:p>
          </table:table-cell>
          <table:table-cell office:value-type="float" office:value="5069" table:formula="msoxl:='Z:\＿網站專區new\網站轄區土地建物筆棟數及業務量統計\[104年登記案件及謄本核發統計表.xls]各類謄本'!G15" table:style-name="ce11">
            <text:p>5,069<text:s/></text:p>
          </table:table-cell>
          <table:table-cell office:value-type="float" office:value="4832" table:formula="msoxl:='Z:\＿網站專區new\網站轄區土地建物筆棟數及業務量統計\[104年登記案件及謄本核發統計表.xls]各類謄本'!G16" table:style-name="ce11">
            <text:p>4,832<text:s/></text:p>
          </table:table-cell>
          <table:table-cell office:value-type="float" office:value="55330" table:formula="msoxl:=SUM(C19:N19)" table:style-name="ce12">
            <text:p>55,330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一般公文</text:p>
          </table:table-cell>
          <table:table-cell office:value-type="string" table:style-name="ce7">
            <text:p>件數</text:p>
          </table:table-cell>
          <table:table-cell office:value-type="float" office:value="1916" table:formula="msoxl:='Z:\＿網站專區new\網站轄區土地建物筆棟數及業務量統計\[104年登記案件及謄本核發統計表.xls]一般公文'!B4" table:style-name="ce14">
            <text:p>1,916<text:s/></text:p>
          </table:table-cell>
          <table:table-cell office:value-type="float" office:value="1433" table:formula="msoxl:='Z:\＿網站專區new\網站轄區土地建物筆棟數及業務量統計\[104年登記案件及謄本核發統計表.xls]一般公文'!B5" table:style-name="ce14">
            <text:p>1,433<text:s/></text:p>
          </table:table-cell>
          <table:table-cell office:value-type="float" office:value="2067" table:formula="msoxl:='Z:\＿網站專區new\網站轄區土地建物筆棟數及業務量統計\[104年登記案件及謄本核發統計表.xls]一般公文'!B6" table:style-name="ce14">
            <text:p>2,067<text:s/></text:p>
          </table:table-cell>
          <table:table-cell office:value-type="float" office:value="1900" table:formula="msoxl:='Z:\＿網站專區new\網站轄區土地建物筆棟數及業務量統計\[104年登記案件及謄本核發統計表.xls]一般公文'!B7" table:style-name="ce14">
            <text:p>1,900<text:s/></text:p>
          </table:table-cell>
          <table:table-cell office:value-type="float" office:value="1938" table:formula="msoxl:='Z:\＿網站專區new\網站轄區土地建物筆棟數及業務量統計\[104年登記案件及謄本核發統計表.xls]一般公文'!B8" table:style-name="ce14">
            <text:p>1,938<text:s/></text:p>
          </table:table-cell>
          <table:table-cell office:value-type="float" office:value="1878" table:formula="msoxl:='Z:\＿網站專區new\網站轄區土地建物筆棟數及業務量統計\[104年登記案件及謄本核發統計表.xls]一般公文'!B9" table:style-name="ce14">
            <text:p>1,878<text:s/></text:p>
          </table:table-cell>
          <table:table-cell office:value-type="float" office:value="1956" table:formula="msoxl:='Z:\＿網站專區new\網站轄區土地建物筆棟數及業務量統計\[104年登記案件及謄本核發統計表.xls]一般公文'!B10" table:style-name="ce14">
            <text:p>1,956<text:s/></text:p>
          </table:table-cell>
          <table:table-cell office:value-type="float" office:value="1830" table:formula="msoxl:='Z:\＿網站專區new\網站轄區土地建物筆棟數及業務量統計\[104年登記案件及謄本核發統計表.xls]一般公文'!B11" table:style-name="ce14">
            <text:p>1,830<text:s/></text:p>
          </table:table-cell>
          <table:table-cell office:value-type="float" office:value="1734" table:formula="msoxl:='Z:\＿網站專區new\網站轄區土地建物筆棟數及業務量統計\[104年登記案件及謄本核發統計表.xls]一般公文'!B12" table:style-name="ce14">
            <text:p>1,734<text:s/></text:p>
          </table:table-cell>
          <table:table-cell office:value-type="float" office:value="1859" table:formula="msoxl:='Z:\＿網站專區new\網站轄區土地建物筆棟數及業務量統計\[104年登記案件及謄本核發統計表.xls]一般公文'!B13" table:style-name="ce14">
            <text:p>1,859<text:s/></text:p>
          </table:table-cell>
          <table:table-cell office:value-type="float" office:value="1970" table:formula="msoxl:='Z:\＿網站專區new\網站轄區土地建物筆棟數及業務量統計\[104年登記案件及謄本核發統計表.xls]一般公文'!B14" table:style-name="ce14">
            <text:p>1,970<text:s/></text:p>
          </table:table-cell>
          <table:table-cell office:value-type="float" office:value="2117" table:formula="msoxl:='Z:\＿網站專區new\網站轄區土地建物筆棟數及業務量統計\[104年登記案件及謄本核發統計表.xls]一般公文'!B15" table:style-name="ce14">
            <text:p>2,117<text:s/></text:p>
          </table:table-cell>
          <table:table-cell office:value-type="float" office:value="22598" table:formula="msoxl:=SUM(C20:N20)" table:style-name="ce8">
            <text:p>22,598<text:s/></text:p>
          </table:table-cell>
          <table:table-cell table:number-columns-repeated="16369"/>
        </table:table-row>
        <table:table-row table:number-rows-repeated="1048556" table:style-name="ro2">
          <table:table-cell table:number-columns-repeated="16384"/>
        </table:table-row>
      </table:table>
      <table:table table:name="'file:///Z:/＿網站專區new/網站轄區土地建物筆棟數及業務量統計/104年登記案件及謄本核發統計表.xls'#彚整表" table:style-name="ta2">
        <table:table-source xlink:href="file:///Z:/＿網站專區new/網站轄區土地建物筆棟數及業務量統計/104年登記案件及謄本核發統計表.xls" table:table-name="彚整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＿網站專區new/網站轄區土地建物筆棟數及業務量統計/104年登記案件及謄本核發統計表.xls'#登記案件" table:style-name="ta2">
        <table:table-source xlink:href="file:///Z:/＿網站專區new/網站轄區土地建物筆棟數及業務量統計/104年登記案件及謄本核發統計表.xls" table:table-name="登記案件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3510"/>
          <table:table-cell table:number-columns-repeated="2"/>
          <table:table-cell office:value-type="float" office:value="22798"/>
          <table:table-cell table:number-columns-repeated="16379"/>
        </table:table-row>
        <table:table-row>
          <table:table-cell/>
          <table:table-cell office:value-type="float" office:value="2465"/>
          <table:table-cell table:number-columns-repeated="2"/>
          <table:table-cell office:value-type="float" office:value="11618"/>
          <table:table-cell table:number-columns-repeated="16379"/>
        </table:table-row>
        <table:table-row>
          <table:table-cell/>
          <table:table-cell office:value-type="float" office:value="3396"/>
          <table:table-cell table:number-columns-repeated="2"/>
          <table:table-cell office:value-type="float" office:value="12971"/>
          <table:table-cell table:number-columns-repeated="16379"/>
        </table:table-row>
        <table:table-row>
          <table:table-cell/>
          <table:table-cell office:value-type="float" office:value="3277"/>
          <table:table-cell table:number-columns-repeated="2"/>
          <table:table-cell office:value-type="float" office:value="17053"/>
          <table:table-cell table:number-columns-repeated="16379"/>
        </table:table-row>
        <table:table-row>
          <table:table-cell/>
          <table:table-cell office:value-type="float" office:value="3518"/>
          <table:table-cell table:number-columns-repeated="2"/>
          <table:table-cell office:value-type="float" office:value="15604"/>
          <table:table-cell table:number-columns-repeated="16379"/>
        </table:table-row>
        <table:table-row>
          <table:table-cell/>
          <table:table-cell office:value-type="float" office:value="3446"/>
          <table:table-cell table:number-columns-repeated="2"/>
          <table:table-cell office:value-type="float" office:value="16864"/>
          <table:table-cell table:number-columns-repeated="16379"/>
        </table:table-row>
        <table:table-row>
          <table:table-cell/>
          <table:table-cell office:value-type="float" office:value="5378"/>
          <table:table-cell table:number-columns-repeated="2"/>
          <table:table-cell office:value-type="float" office:value="30316"/>
          <table:table-cell table:number-columns-repeated="16379"/>
        </table:table-row>
        <table:table-row>
          <table:table-cell/>
          <table:table-cell office:value-type="float" office:value="3198"/>
          <table:table-cell table:number-columns-repeated="2"/>
          <table:table-cell office:value-type="float" office:value="18229"/>
          <table:table-cell table:number-columns-repeated="16379"/>
        </table:table-row>
        <table:table-row>
          <table:table-cell/>
          <table:table-cell office:value-type="float" office:value="3083"/>
          <table:table-cell table:number-columns-repeated="2"/>
          <table:table-cell office:value-type="float" office:value="14058"/>
          <table:table-cell table:number-columns-repeated="16379"/>
        </table:table-row>
        <table:table-row>
          <table:table-cell/>
          <table:table-cell office:value-type="float" office:value="3401"/>
          <table:table-cell table:number-columns-repeated="2"/>
          <table:table-cell office:value-type="float" office:value="18460"/>
          <table:table-cell table:number-columns-repeated="16379"/>
        </table:table-row>
        <table:table-row>
          <table:table-cell/>
          <table:table-cell office:value-type="float" office:value="4000"/>
          <table:table-cell table:number-columns-repeated="2"/>
          <table:table-cell office:value-type="float" office:value="18587"/>
          <table:table-cell table:number-columns-repeated="16379"/>
        </table:table-row>
        <table:table-row>
          <table:table-cell/>
          <table:table-cell office:value-type="float" office:value="5090"/>
          <table:table-cell table:number-columns-repeated="2"/>
          <table:table-cell office:value-type="float" office:value="21944"/>
          <table:table-cell table:number-columns-repeated="16379"/>
        </table:table-row>
        <table:table-row table:number-rows-repeated="1048561">
          <table:table-cell table:number-columns-repeated="16379"/>
        </table:table-row>
      </table:table>
      <table:table table:name="'file:///Z:/＿網站專區new/網站轄區土地建物筆棟數及業務量統計/104年登記案件及謄本核發統計表.xls'#各類案件" table:style-name="ta2">
        <table:table-source xlink:href="file:///Z:/＿網站專區new/網站轄區土地建物筆棟數及業務量統計/104年登記案件及謄本核發統計表.xls" table:table-name="各類案件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33"/>
          <table:table-cell office:value-type="float" office:value="18"/>
          <table:table-cell office:value-type="float" office:value="25"/>
          <table:table-cell office:value-type="float" office:value="25"/>
          <table:table-cell office:value-type="float" office:value="29"/>
          <table:table-cell office:value-type="float" office:value="21"/>
          <table:table-cell office:value-type="float" office:value="26"/>
          <table:table-cell office:value-type="float" office:value="18"/>
          <table:table-cell office:value-type="float" office:value="30"/>
          <table:table-cell office:value-type="float" office:value="26"/>
          <table:table-cell office:value-type="float" office:value="24"/>
          <table:table-cell office:value-type="float" office:value="33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"/>
          <table:table-cell office:value-type="float" office:value="38"/>
          <table:table-cell office:value-type="float" office:value="56"/>
          <table:table-cell office:value-type="float" office:value="32"/>
          <table:table-cell office:value-type="float" office:value="142"/>
          <table:table-cell office:value-type="float" office:value="107"/>
          <table:table-cell office:value-type="float" office:value="26"/>
          <table:table-cell office:value-type="float" office:value="131"/>
          <table:table-cell office:value-type="float" office:value="57"/>
          <table:table-cell office:value-type="float" office:value="140"/>
          <table:table-cell office:value-type="float" office:value="45"/>
          <table:table-cell office:value-type="float" office:value="43"/>
          <table:table-cell table:number-columns-repeated="16370"/>
        </table:table-row>
        <table:table-row>
          <table:table-cell table:number-columns-repeated="2"/>
          <table:table-cell office:value-type="float" office:value="495"/>
          <table:table-cell office:value-type="float" office:value="289"/>
          <table:table-cell office:value-type="float" office:value="407"/>
          <table:table-cell office:value-type="float" office:value="393"/>
          <table:table-cell office:value-type="float" office:value="374"/>
          <table:table-cell office:value-type="float" office:value="446"/>
          <table:table-cell office:value-type="float" office:value="673"/>
          <table:table-cell office:value-type="float" office:value="302"/>
          <table:table-cell office:value-type="float" office:value="305"/>
          <table:table-cell office:value-type="float" office:value="311"/>
          <table:table-cell office:value-type="float" office:value="547"/>
          <table:table-cell office:value-type="float" office:value="846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356"/>
          <table:table-cell office:value-type="float" office:value="702"/>
          <table:table-cell office:value-type="float" office:value="962"/>
          <table:table-cell office:value-type="float" office:value="983"/>
          <table:table-cell office:value-type="float" office:value="1065"/>
          <table:table-cell office:value-type="float" office:value="977"/>
          <table:table-cell office:value-type="float" office:value="1643"/>
          <table:table-cell office:value-type="float" office:value="886"/>
          <table:table-cell office:value-type="float" office:value="844"/>
          <table:table-cell office:value-type="float" office:value="1034"/>
          <table:table-cell office:value-type="float" office:value="1526"/>
          <table:table-cell office:value-type="float" office:value="2295"/>
          <table:table-cell table:number-columns-repeated="16370"/>
        </table:table-row>
        <table:table-row>
          <table:table-cell table:number-columns-repeated="2"/>
          <table:table-cell office:value-type="float" office:value="85"/>
          <table:table-cell office:value-type="float" office:value="86"/>
          <table:table-cell office:value-type="float" office:value="112"/>
          <table:table-cell office:value-type="float" office:value="110"/>
          <table:table-cell office:value-type="float" office:value="129"/>
          <table:table-cell office:value-type="float" office:value="104"/>
          <table:table-cell office:value-type="float" office:value="135"/>
          <table:table-cell office:value-type="float" office:value="98"/>
          <table:table-cell office:value-type="float" office:value="87"/>
          <table:table-cell office:value-type="float" office:value="117"/>
          <table:table-cell office:value-type="float" office:value="116"/>
          <table:table-cell office:value-type="float" office:value="122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600"/>
          <table:table-cell office:value-type="float" office:value="734"/>
          <table:table-cell office:value-type="float" office:value="757"/>
          <table:table-cell office:value-type="float" office:value="902"/>
          <table:table-cell office:value-type="float" office:value="889"/>
          <table:table-cell office:value-type="float" office:value="782"/>
          <table:table-cell office:value-type="float" office:value="1183"/>
          <table:table-cell office:value-type="float" office:value="833"/>
          <table:table-cell office:value-type="float" office:value="567"/>
          <table:table-cell office:value-type="float" office:value="922"/>
          <table:table-cell office:value-type="float" office:value="1127"/>
          <table:table-cell office:value-type="float" office:value="1239"/>
          <table:table-cell table:number-columns-repeated="16370"/>
        </table:table-row>
        <table:table-row>
          <table:table-cell table:number-columns-repeated="2"/>
          <table:table-cell office:value-type="float" office:value="703"/>
          <table:table-cell office:value-type="float" office:value="458"/>
          <table:table-cell office:value-type="float" office:value="646"/>
          <table:table-cell office:value-type="float" office:value="627"/>
          <table:table-cell office:value-type="float" office:value="724"/>
          <table:table-cell office:value-type="float" office:value="696"/>
          <table:table-cell office:value-type="float" office:value="1003"/>
          <table:table-cell office:value-type="float" office:value="568"/>
          <table:table-cell office:value-type="float" office:value="568"/>
          <table:table-cell office:value-type="float" office:value="670"/>
          <table:table-cell office:value-type="float" office:value="651"/>
          <table:table-cell office:value-type="float" office:value="871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195"/>
          <table:table-cell office:value-type="float" office:value="1402"/>
          <table:table-cell office:value-type="float" office:value="1860"/>
          <table:table-cell office:value-type="float" office:value="1995"/>
          <table:table-cell office:value-type="float" office:value="2213"/>
          <table:table-cell office:value-type="float" office:value="2207"/>
          <table:table-cell office:value-type="float" office:value="2921"/>
          <table:table-cell office:value-type="float" office:value="1898"/>
          <table:table-cell office:value-type="float" office:value="2189"/>
          <table:table-cell office:value-type="float" office:value="2262"/>
          <table:table-cell office:value-type="float" office:value="2257"/>
          <table:table-cell office:value-type="float" office:value="2651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/Z:/＿網站專區new/網站轄區土地建物筆棟數及業務量統計/104年登記案件及謄本核發統計表.xls'#測量案件" table:style-name="ta2">
        <table:table-source xlink:href="file:///Z:/＿網站專區new/網站轄區土地建物筆棟數及業務量統計/104年登記案件及謄本核發統計表.xls" table:table-name="測量案件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363"/>
          <table:table-cell office:value-type="float" office:value="850"/>
          <table:table-cell table:number-columns-repeated="16381"/>
        </table:table-row>
        <table:table-row>
          <table:table-cell/>
          <table:table-cell office:value-type="float" office:value="273"/>
          <table:table-cell office:value-type="float" office:value="624"/>
          <table:table-cell table:number-columns-repeated="16381"/>
        </table:table-row>
        <table:table-row>
          <table:table-cell/>
          <table:table-cell office:value-type="float" office:value="459"/>
          <table:table-cell office:value-type="float" office:value="1118"/>
          <table:table-cell table:number-columns-repeated="16381"/>
        </table:table-row>
        <table:table-row>
          <table:table-cell/>
          <table:table-cell office:value-type="float" office:value="572"/>
          <table:table-cell office:value-type="float" office:value="1114"/>
          <table:table-cell table:number-columns-repeated="16381"/>
        </table:table-row>
        <table:table-row>
          <table:table-cell/>
          <table:table-cell office:value-type="float" office:value="337"/>
          <table:table-cell office:value-type="float" office:value="727"/>
          <table:table-cell table:number-columns-repeated="16381"/>
        </table:table-row>
        <table:table-row>
          <table:table-cell/>
          <table:table-cell office:value-type="float" office:value="467"/>
          <table:table-cell office:value-type="float" office:value="926"/>
          <table:table-cell table:number-columns-repeated="16381"/>
        </table:table-row>
        <table:table-row>
          <table:table-cell/>
          <table:table-cell office:value-type="float" office:value="455"/>
          <table:table-cell office:value-type="float" office:value="1097"/>
          <table:table-cell table:number-columns-repeated="16381"/>
        </table:table-row>
        <table:table-row>
          <table:table-cell/>
          <table:table-cell office:value-type="float" office:value="463"/>
          <table:table-cell office:value-type="float" office:value="1598"/>
          <table:table-cell table:number-columns-repeated="16381"/>
        </table:table-row>
        <table:table-row>
          <table:table-cell/>
          <table:table-cell office:value-type="float" office:value="472"/>
          <table:table-cell office:value-type="float" office:value="778"/>
          <table:table-cell table:number-columns-repeated="16381"/>
        </table:table-row>
        <table:table-row>
          <table:table-cell/>
          <table:table-cell office:value-type="float" office:value="993"/>
          <table:table-cell office:value-type="float" office:value="940"/>
          <table:table-cell table:number-columns-repeated="16381"/>
        </table:table-row>
        <table:table-row>
          <table:table-cell/>
          <table:table-cell office:value-type="float" office:value="365"/>
          <table:table-cell office:value-type="float" office:value="783"/>
          <table:table-cell table:number-columns-repeated="16381"/>
        </table:table-row>
        <table:table-row>
          <table:table-cell/>
          <table:table-cell office:value-type="float" office:value="519"/>
          <table:table-cell office:value-type="float" office:value="716"/>
          <table:table-cell table:number-columns-repeated="16381"/>
        </table:table-row>
        <table:table-row table:number-rows-repeated="1048561">
          <table:table-cell table:number-columns-repeated="16381"/>
        </table:table-row>
      </table:table>
      <table:table table:name="'file:///Z:/＿網站專區new/網站轄區土地建物筆棟數及業務量統計/104年登記案件及謄本核發統計表.xls'#各類謄本" table:style-name="ta2">
        <table:table-source xlink:href="file:///Z:/＿網站專區new/網站轄區土地建物筆棟數及業務量統計/104年登記案件及謄本核發統計表.xls" table:table-name="各類謄本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2823"/>
          <table:table-cell office:value-type="float" office:value="27291"/>
          <table:table-cell office:value-type="float" office:value="4015"/>
          <table:table-cell office:value-type="float" office:value="5802"/>
          <table:table-cell office:value-type="float" office:value="3076"/>
          <table:table-cell office:value-type="float" office:value="5049"/>
          <table:table-cell table:number-columns-repeated="16377"/>
        </table:table-row>
        <table:table-row>
          <table:table-cell/>
          <table:table-cell office:value-type="float" office:value="2504"/>
          <table:table-cell office:value-type="float" office:value="13178"/>
          <table:table-cell office:value-type="float" office:value="2333"/>
          <table:table-cell office:value-type="float" office:value="3924"/>
          <table:table-cell office:value-type="float" office:value="1882"/>
          <table:table-cell office:value-type="float" office:value="3354"/>
          <table:table-cell table:number-columns-repeated="16377"/>
        </table:table-row>
        <table:table-row>
          <table:table-cell/>
          <table:table-cell office:value-type="float" office:value="3232"/>
          <table:table-cell office:value-type="float" office:value="16800"/>
          <table:table-cell office:value-type="float" office:value="4532"/>
          <table:table-cell office:value-type="float" office:value="6527"/>
          <table:table-cell office:value-type="float" office:value="3351"/>
          <table:table-cell office:value-type="float" office:value="5484"/>
          <table:table-cell table:number-columns-repeated="16377"/>
        </table:table-row>
        <table:table-row>
          <table:table-cell/>
          <table:table-cell office:value-type="float" office:value="3067"/>
          <table:table-cell office:value-type="float" office:value="19561"/>
          <table:table-cell office:value-type="float" office:value="6877"/>
          <table:table-cell office:value-type="float" office:value="5613"/>
          <table:table-cell office:value-type="float" office:value="2891"/>
          <table:table-cell office:value-type="float" office:value="4820"/>
          <table:table-cell table:number-columns-repeated="16377"/>
        </table:table-row>
        <table:table-row>
          <table:table-cell/>
          <table:table-cell office:value-type="float" office:value="3121"/>
          <table:table-cell office:value-type="float" office:value="17935"/>
          <table:table-cell office:value-type="float" office:value="3802"/>
          <table:table-cell office:value-type="float" office:value="5396"/>
          <table:table-cell office:value-type="float" office:value="2830"/>
          <table:table-cell office:value-type="float" office:value="4652"/>
          <table:table-cell table:number-columns-repeated="16377"/>
        </table:table-row>
        <table:table-row>
          <table:table-cell/>
          <table:table-cell office:value-type="float" office:value="3786"/>
          <table:table-cell office:value-type="float" office:value="20841"/>
          <table:table-cell office:value-type="float" office:value="3806"/>
          <table:table-cell office:value-type="float" office:value="5862"/>
          <table:table-cell office:value-type="float" office:value="3225"/>
          <table:table-cell office:value-type="float" office:value="5249"/>
          <table:table-cell table:number-columns-repeated="16377"/>
        </table:table-row>
        <table:table-row>
          <table:table-cell/>
          <table:table-cell office:value-type="float" office:value="3713"/>
          <table:table-cell office:value-type="float" office:value="18798"/>
          <table:table-cell office:value-type="float" office:value="3978"/>
          <table:table-cell office:value-type="float" office:value="8729"/>
          <table:table-cell office:value-type="float" office:value="3197"/>
          <table:table-cell office:value-type="float" office:value="3450"/>
          <table:table-cell table:number-columns-repeated="16377"/>
        </table:table-row>
        <table:table-row>
          <table:table-cell/>
          <table:table-cell office:value-type="float" office:value="3548"/>
          <table:table-cell office:value-type="float" office:value="16472"/>
          <table:table-cell office:value-type="float" office:value="3594"/>
          <table:table-cell office:value-type="float" office:value="6016"/>
          <table:table-cell office:value-type="float" office:value="2909"/>
          <table:table-cell office:value-type="float" office:value="3524"/>
          <table:table-cell table:number-columns-repeated="16377"/>
        </table:table-row>
        <table:table-row>
          <table:table-cell/>
          <table:table-cell office:value-type="float" office:value="3112"/>
          <table:table-cell office:value-type="float" office:value="13942"/>
          <table:table-cell office:value-type="float" office:value="3394"/>
          <table:table-cell office:value-type="float" office:value="5165"/>
          <table:table-cell office:value-type="float" office:value="2725"/>
          <table:table-cell office:value-type="float" office:value="4511"/>
          <table:table-cell table:number-columns-repeated="16377"/>
        </table:table-row>
        <table:table-row>
          <table:table-cell/>
          <table:table-cell office:value-type="float" office:value="3550"/>
          <table:table-cell office:value-type="float" office:value="23359"/>
          <table:table-cell office:value-type="float" office:value="4243"/>
          <table:table-cell office:value-type="float" office:value="6449"/>
          <table:table-cell office:value-type="float" office:value="2898"/>
          <table:table-cell office:value-type="float" office:value="5336"/>
          <table:table-cell table:number-columns-repeated="16377"/>
        </table:table-row>
        <table:table-row>
          <table:table-cell/>
          <table:table-cell office:value-type="float" office:value="3378"/>
          <table:table-cell office:value-type="float" office:value="17124"/>
          <table:table-cell office:value-type="float" office:value="3604"/>
          <table:table-cell office:value-type="float" office:value="5646"/>
          <table:table-cell office:value-type="float" office:value="2862"/>
          <table:table-cell office:value-type="float" office:value="5069"/>
          <table:table-cell table:number-columns-repeated="16377"/>
        </table:table-row>
        <table:table-row>
          <table:table-cell/>
          <table:table-cell office:value-type="float" office:value="4043"/>
          <table:table-cell office:value-type="float" office:value="21369"/>
          <table:table-cell office:value-type="float" office:value="3545"/>
          <table:table-cell office:value-type="float" office:value="5650"/>
          <table:table-cell office:value-type="float" office:value="2739"/>
          <table:table-cell office:value-type="float" office:value="4832"/>
          <table:table-cell table:number-columns-repeated="16377"/>
        </table:table-row>
        <table:table-row table:number-rows-repeated="1048560">
          <table:table-cell table:number-columns-repeated="16377"/>
        </table:table-row>
      </table:table>
      <table:table table:name="'file:///Z:/＿網站專區new/網站轄區土地建物筆棟數及業務量統計/104年登記案件及謄本核發統計表.xls'#一般公文" table:style-name="ta2">
        <table:table-source xlink:href="file:///Z:/＿網站專區new/網站轄區土地建物筆棟數及業務量統計/104年登記案件及謄本核發統計表.xls" table:table-name="一般公文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1916"/>
          <table:table-cell table:number-columns-repeated="16382"/>
        </table:table-row>
        <table:table-row>
          <table:table-cell/>
          <table:table-cell office:value-type="float" office:value="1433"/>
          <table:table-cell table:number-columns-repeated="16382"/>
        </table:table-row>
        <table:table-row>
          <table:table-cell/>
          <table:table-cell office:value-type="float" office:value="2067"/>
          <table:table-cell table:number-columns-repeated="16382"/>
        </table:table-row>
        <table:table-row>
          <table:table-cell/>
          <table:table-cell office:value-type="float" office:value="1900"/>
          <table:table-cell table:number-columns-repeated="16382"/>
        </table:table-row>
        <table:table-row>
          <table:table-cell/>
          <table:table-cell office:value-type="float" office:value="1938"/>
          <table:table-cell table:number-columns-repeated="16382"/>
        </table:table-row>
        <table:table-row>
          <table:table-cell/>
          <table:table-cell office:value-type="float" office:value="1878"/>
          <table:table-cell table:number-columns-repeated="16382"/>
        </table:table-row>
        <table:table-row>
          <table:table-cell/>
          <table:table-cell office:value-type="float" office:value="1956"/>
          <table:table-cell table:number-columns-repeated="16382"/>
        </table:table-row>
        <table:table-row>
          <table:table-cell/>
          <table:table-cell office:value-type="float" office:value="1830"/>
          <table:table-cell table:number-columns-repeated="16382"/>
        </table:table-row>
        <table:table-row>
          <table:table-cell/>
          <table:table-cell office:value-type="float" office:value="1734"/>
          <table:table-cell table:number-columns-repeated="16382"/>
        </table:table-row>
        <table:table-row>
          <table:table-cell/>
          <table:table-cell office:value-type="float" office:value="1859"/>
          <table:table-cell table:number-columns-repeated="16382"/>
        </table:table-row>
        <table:table-row>
          <table:table-cell/>
          <table:table-cell office:value-type="float" office:value="1970"/>
          <table:table-cell table:number-columns-repeated="16382"/>
        </table:table-row>
        <table:table-row>
          <table:table-cell/>
          <table:table-cell office:value-type="float" office:value="2117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433070866141732in" style:print-orientation="landscape" style:print-page-order="ttb" style:first-page-number="continue" style:scale-to="11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新北市新店地政事務所案件量統計表</text:span></text:p>
        <text:p><text:span text:style-name="T1">104年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周欣瑩</meta:initial-creator>
    <dc:creator>0周欣瑩</dc:creator>
    <meta:creation-date>2019-02-14T03:40:43Z</meta:creation-date>
    <dc:date>2019-02-14T03:40:55Z</dc:date>
  </office:meta>
</office:document-meta>
</file>