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336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項目<text:span text:style-name="T3">\</text:span>月別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合計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2" table:style-name="ce6"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6158" table:formula="msoxl:='Z:\＿網站專區new\網站轄區土地建物筆棟數及業務量統計\[105年登記案件及謄本核發統計表.xls]登記案件'!B4" table:style-name="ce8">
            <text:p>6,158<text:s/></text:p>
          </table:table-cell>
          <table:table-cell office:value-type="float" office:value="2167" table:formula="msoxl:='Z:\＿網站專區new\網站轄區土地建物筆棟數及業務量統計\[105年登記案件及謄本核發統計表.xls]登記案件'!B5" table:style-name="ce8">
            <text:p>2,167<text:s/></text:p>
          </table:table-cell>
          <table:table-cell office:value-type="float" office:value="3561" table:formula="msoxl:='Z:\＿網站專區new\網站轄區土地建物筆棟數及業務量統計\[105年登記案件及謄本核發統計表.xls]登記案件'!B6" table:style-name="ce8">
            <text:p>3,561<text:s/></text:p>
          </table:table-cell>
          <table:table-cell office:value-type="float" office:value="2876" table:formula="msoxl:='Z:\＿網站專區new\網站轄區土地建物筆棟數及業務量統計\[105年登記案件及謄本核發統計表.xls]登記案件'!B7" table:style-name="ce8">
            <text:p>2,876<text:s/></text:p>
          </table:table-cell>
          <table:table-cell office:value-type="float" office:value="3680" table:formula="msoxl:='Z:\＿網站專區new\網站轄區土地建物筆棟數及業務量統計\[105年登記案件及謄本核發統計表.xls]登記案件'!B8" table:style-name="ce8">
            <text:p>3,680<text:s/></text:p>
          </table:table-cell>
          <table:table-cell office:value-type="float" office:value="3758" table:formula="msoxl:='Z:\＿網站專區new\網站轄區土地建物筆棟數及業務量統計\[105年登記案件及謄本核發統計表.xls]登記案件'!B9" table:style-name="ce8">
            <text:p>3,758<text:s/></text:p>
          </table:table-cell>
          <table:table-cell office:value-type="float" office:value="4577" table:formula="msoxl:='Z:\＿網站專區new\網站轄區土地建物筆棟數及業務量統計\[105年登記案件及謄本核發統計表.xls]登記案件'!B10" table:style-name="ce8">
            <text:p>4,577<text:s/></text:p>
          </table:table-cell>
          <table:table-cell office:value-type="float" office:value="3844" table:formula="msoxl:='Z:\＿網站專區new\網站轄區土地建物筆棟數及業務量統計\[105年登記案件及謄本核發統計表.xls]登記案件'!B11" table:style-name="ce8">
            <text:p>3,844<text:s/></text:p>
          </table:table-cell>
          <table:table-cell office:value-type="float" office:value="3909" table:formula="msoxl:='Z:\＿網站專區new\網站轄區土地建物筆棟數及業務量統計\[105年登記案件及謄本核發統計表.xls]登記案件'!B12" table:style-name="ce8">
            <text:p>3,909<text:s/></text:p>
          </table:table-cell>
          <table:table-cell office:value-type="float" office:value="3747" table:formula="msoxl:='Z:\＿網站專區new\網站轄區土地建物筆棟數及業務量統計\[105年登記案件及謄本核發統計表.xls]登記案件'!B13" table:style-name="ce8">
            <text:p>3,747<text:s/></text:p>
          </table:table-cell>
          <table:table-cell office:value-type="float" office:value="4674" table:formula="msoxl:='Z:\＿網站專區new\網站轄區土地建物筆棟數及業務量統計\[105年登記案件及謄本核發統計表.xls]登記案件'!B14" table:style-name="ce8">
            <text:p>4,674<text:s/></text:p>
          </table:table-cell>
          <table:table-cell office:value-type="float" office:value="5146" table:formula="msoxl:='Z:\＿網站專區new\網站轄區土地建物筆棟數及業務量統計\[105年登記案件及謄本核發統計表.xls]登記案件'!B15" table:style-name="ce8">
            <text:p>5,146<text:s/></text:p>
          </table:table-cell>
          <table:table-cell office:value-type="float" office:value="48097" table:formula="msoxl:=SUM(C2:N2)" table:style-name="ce8">
            <text:p>48,09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6636" table:formula="msoxl:='Z:\＿網站專區new\網站轄區土地建物筆棟數及業務量統計\[105年登記案件及謄本核發統計表.xls]登記案件'!E4" table:style-name="ce11">
            <text:p>26,636<text:s/></text:p>
          </table:table-cell>
          <table:table-cell office:value-type="float" office:value="8472" table:formula="msoxl:='Z:\＿網站專區new\網站轄區土地建物筆棟數及業務量統計\[105年登記案件及謄本核發統計表.xls]登記案件'!E5" table:style-name="ce11">
            <text:p>8,472<text:s/></text:p>
          </table:table-cell>
          <table:table-cell office:value-type="float" office:value="14626" table:formula="msoxl:='Z:\＿網站專區new\網站轄區土地建物筆棟數及業務量統計\[105年登記案件及謄本核發統計表.xls]登記案件'!E6" table:style-name="ce11">
            <text:p>14,626<text:s/></text:p>
          </table:table-cell>
          <table:table-cell office:value-type="float" office:value="11546" table:formula="msoxl:='Z:\＿網站專區new\網站轄區土地建物筆棟數及業務量統計\[105年登記案件及謄本核發統計表.xls]登記案件'!E7" table:style-name="ce11">
            <text:p>11,546<text:s/></text:p>
          </table:table-cell>
          <table:table-cell office:value-type="float" office:value="15889" table:formula="msoxl:='Z:\＿網站專區new\網站轄區土地建物筆棟數及業務量統計\[105年登記案件及謄本核發統計表.xls]登記案件'!E8" table:style-name="ce11">
            <text:p>15,889<text:s/></text:p>
          </table:table-cell>
          <table:table-cell office:value-type="float" office:value="13784" table:formula="msoxl:='Z:\＿網站專區new\網站轄區土地建物筆棟數及業務量統計\[105年登記案件及謄本核發統計表.xls]登記案件'!E9" table:style-name="ce11">
            <text:p>13,784<text:s/></text:p>
          </table:table-cell>
          <table:table-cell office:value-type="float" office:value="21665" table:formula="msoxl:='Z:\＿網站專區new\網站轄區土地建物筆棟數及業務量統計\[105年登記案件及謄本核發統計表.xls]登記案件'!E10" table:style-name="ce11">
            <text:p>21,665<text:s/></text:p>
          </table:table-cell>
          <table:table-cell office:value-type="float" office:value="14856" table:formula="msoxl:='Z:\＿網站專區new\網站轄區土地建物筆棟數及業務量統計\[105年登記案件及謄本核發統計表.xls]登記案件'!E11" table:style-name="ce11">
            <text:p>14,856<text:s/></text:p>
          </table:table-cell>
          <table:table-cell office:value-type="float" office:value="13831" table:formula="msoxl:='Z:\＿網站專區new\網站轄區土地建物筆棟數及業務量統計\[105年登記案件及謄本核發統計表.xls]登記案件'!E12" table:style-name="ce11">
            <text:p>13,831<text:s/></text:p>
          </table:table-cell>
          <table:table-cell office:value-type="float" office:value="18723" table:formula="msoxl:='Z:\＿網站專區new\網站轄區土地建物筆棟數及業務量統計\[105年登記案件及謄本核發統計表.xls]登記案件'!E13" table:style-name="ce11">
            <text:p>18,723<text:s/></text:p>
          </table:table-cell>
          <table:table-cell office:value-type="float" office:value="18271" table:formula="msoxl:='Z:\＿網站專區new\網站轄區土地建物筆棟數及業務量統計\[105年登記案件及謄本核發統計表.xls]登記案件'!E14" table:style-name="ce11">
            <text:p>18,271<text:s/></text:p>
          </table:table-cell>
          <table:table-cell office:value-type="float" office:value="17021" table:formula="msoxl:='Z:\＿網站專區new\網站轄區土地建物筆棟數及業務量統計\[105年登記案件及謄本核發統計表.xls]登記案件'!E15" table:style-name="ce11">
            <text:p>17,021<text:s/></text:p>
          </table:table-cell>
          <table:table-cell office:value-type="float" office:value="195320" table:formula="msoxl:=SUM(C3:N3)" table:style-name="ce12">
            <text:p>195,32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">
            <text:p>第一次</text:p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57" table:formula="msoxl:='Z:\＿網站專區new\網站轄區土地建物筆棟數及業務量統計\[105年登記案件及謄本核發統計表.xls]各類案件'!C4" table:style-name="ce14">
            <text:p>57<text:s/></text:p>
          </table:table-cell>
          <table:table-cell office:value-type="float" office:value="49" table:formula="msoxl:='Z:\＿網站專區new\網站轄區土地建物筆棟數及業務量統計\[105年登記案件及謄本核發統計表.xls]各類案件'!D4" table:style-name="ce14">
            <text:p>49<text:s/></text:p>
          </table:table-cell>
          <table:table-cell office:value-type="float" office:value="24" table:formula="msoxl:='Z:\＿網站專區new\網站轄區土地建物筆棟數及業務量統計\[105年登記案件及謄本核發統計表.xls]各類案件'!E4" table:style-name="ce14">
            <text:p>24<text:s/></text:p>
          </table:table-cell>
          <table:table-cell office:value-type="float" office:value="14" table:formula="msoxl:='Z:\＿網站專區new\網站轄區土地建物筆棟數及業務量統計\[105年登記案件及謄本核發統計表.xls]各類案件'!F4" table:style-name="ce14">
            <text:p>14<text:s/></text:p>
          </table:table-cell>
          <table:table-cell office:value-type="float" office:value="44" table:formula="msoxl:='Z:\＿網站專區new\網站轄區土地建物筆棟數及業務量統計\[105年登記案件及謄本核發統計表.xls]各類案件'!G4" table:style-name="ce14">
            <text:p>44<text:s/></text:p>
          </table:table-cell>
          <table:table-cell office:value-type="float" office:value="21" table:formula="msoxl:='Z:\＿網站專區new\網站轄區土地建物筆棟數及業務量統計\[105年登記案件及謄本核發統計表.xls]各類案件'!H4" table:style-name="ce14">
            <text:p>21<text:s/></text:p>
          </table:table-cell>
          <table:table-cell office:value-type="float" office:value="24" table:formula="msoxl:='Z:\＿網站專區new\網站轄區土地建物筆棟數及業務量統計\[105年登記案件及謄本核發統計表.xls]各類案件'!I4" table:style-name="ce14">
            <text:p>24<text:s/></text:p>
          </table:table-cell>
          <table:table-cell office:value-type="float" office:value="42" table:formula="msoxl:='Z:\＿網站專區new\網站轄區土地建物筆棟數及業務量統計\[105年登記案件及謄本核發統計表.xls]各類案件'!J4" table:style-name="ce14">
            <text:p>42<text:s/></text:p>
          </table:table-cell>
          <table:table-cell office:value-type="float" office:value="27" table:formula="msoxl:='Z:\＿網站專區new\網站轄區土地建物筆棟數及業務量統計\[105年登記案件及謄本核發統計表.xls]各類案件'!K4" table:style-name="ce14">
            <text:p>27<text:s/></text:p>
          </table:table-cell>
          <table:table-cell office:value-type="float" office:value="24" table:formula="msoxl:='Z:\＿網站專區new\網站轄區土地建物筆棟數及業務量統計\[105年登記案件及謄本核發統計表.xls]各類案件'!L4" table:style-name="ce14">
            <text:p>24<text:s/></text:p>
          </table:table-cell>
          <table:table-cell office:value-type="float" office:value="33" table:formula="msoxl:='Z:\＿網站專區new\網站轄區土地建物筆棟數及業務量統計\[105年登記案件及謄本核發統計表.xls]各類案件'!M4" table:style-name="ce14">
            <text:p>33<text:s/></text:p>
          </table:table-cell>
          <table:table-cell office:value-type="float" office:value="34" table:formula="msoxl:='Z:\＿網站專區new\網站轄區土地建物筆棟數及業務量統計\[105年登記案件及謄本核發統計表.xls]各類案件'!N4" table:style-name="ce14">
            <text:p>34<text:s/></text:p>
          </table:table-cell>
          <table:table-cell office:value-type="float" office:value="393" table:formula="msoxl:=SUM(C4:N4)" table:style-name="ce8">
            <text:p>39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67" table:formula="msoxl:='Z:\＿網站專區new\網站轄區土地建物筆棟數及業務量統計\[105年登記案件及謄本核發統計表.xls]各類案件'!C7" table:style-name="ce11">
            <text:p>67<text:s/></text:p>
          </table:table-cell>
          <table:table-cell office:value-type="float" office:value="223" table:formula="msoxl:='Z:\＿網站專區new\網站轄區土地建物筆棟數及業務量統計\[105年登記案件及謄本核發統計表.xls]各類案件'!D7" table:style-name="ce11">
            <text:p>223<text:s/></text:p>
          </table:table-cell>
          <table:table-cell office:value-type="float" office:value="29" table:formula="msoxl:='Z:\＿網站專區new\網站轄區土地建物筆棟數及業務量統計\[105年登記案件及謄本核發統計表.xls]各類案件'!E7" table:style-name="ce11">
            <text:p>29<text:s/></text:p>
          </table:table-cell>
          <table:table-cell office:value-type="float" office:value="19" table:formula="msoxl:='Z:\＿網站專區new\網站轄區土地建物筆棟數及業務量統計\[105年登記案件及謄本核發統計表.xls]各類案件'!F7" table:style-name="ce11">
            <text:p>19<text:s/></text:p>
          </table:table-cell>
          <table:table-cell office:value-type="float" office:value="960" table:formula="msoxl:='Z:\＿網站專區new\網站轄區土地建物筆棟數及業務量統計\[105年登記案件及謄本核發統計表.xls]各類案件'!G7" table:style-name="ce11">
            <text:p>960<text:s/></text:p>
          </table:table-cell>
          <table:table-cell office:value-type="float" office:value="29" table:formula="msoxl:='Z:\＿網站專區new\網站轄區土地建物筆棟數及業務量統計\[105年登記案件及謄本核發統計表.xls]各類案件'!H7" table:style-name="ce11">
            <text:p>29<text:s/></text:p>
          </table:table-cell>
          <table:table-cell office:value-type="float" office:value="134" table:formula="msoxl:='Z:\＿網站專區new\網站轄區土地建物筆棟數及業務量統計\[105年登記案件及謄本核發統計表.xls]各類案件'!I7" table:style-name="ce11">
            <text:p>134<text:s/></text:p>
          </table:table-cell>
          <table:table-cell office:value-type="float" office:value="292" table:formula="msoxl:='Z:\＿網站專區new\網站轄區土地建物筆棟數及業務量統計\[105年登記案件及謄本核發統計表.xls]各類案件'!J7" table:style-name="ce11">
            <text:p>292<text:s/></text:p>
          </table:table-cell>
          <table:table-cell office:value-type="float" office:value="63" table:formula="msoxl:='Z:\＿網站專區new\網站轄區土地建物筆棟數及業務量統計\[105年登記案件及謄本核發統計表.xls]各類案件'!K7" table:style-name="ce11">
            <text:p>63<text:s/></text:p>
          </table:table-cell>
          <table:table-cell office:value-type="float" office:value="430" table:formula="msoxl:='Z:\＿網站專區new\網站轄區土地建物筆棟數及業務量統計\[105年登記案件及謄本核發統計表.xls]各類案件'!L7" table:style-name="ce11">
            <text:p>430<text:s/></text:p>
          </table:table-cell>
          <table:table-cell office:value-type="float" office:value="325" table:formula="msoxl:='Z:\＿網站專區new\網站轄區土地建物筆棟數及業務量統計\[105年登記案件及謄本核發統計表.xls]各類案件'!M7" table:style-name="ce11">
            <text:p>325<text:s/></text:p>
          </table:table-cell>
          <table:table-cell office:value-type="float" office:value="49" table:formula="msoxl:='Z:\＿網站專區new\網站轄區土地建物筆棟數及業務量統計\[105年登記案件及謄本核發統計表.xls]各類案件'!N7" table:style-name="ce11">
            <text:p>49<text:s/></text:p>
          </table:table-cell>
          <table:table-cell office:value-type="float" office:value="2620" table:formula="msoxl:=SUM(C5:N5)" table:style-name="ce12">
            <text:p>2,62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買賣案件</text:p>
          </table:table-cell>
          <table:table-cell office:value-type="string" table:style-name="ce7">
            <text:p>件數</text:p>
          </table:table-cell>
          <table:table-cell office:value-type="float" office:value="490" table:formula="msoxl:='Z:\＿網站專區new\網站轄區土地建物筆棟數及業務量統計\[105年登記案件及謄本核發統計表.xls]各類案件'!C8" table:style-name="ce14">
            <text:p>490<text:s/></text:p>
          </table:table-cell>
          <table:table-cell office:value-type="float" office:value="175" table:formula="msoxl:='Z:\＿網站專區new\網站轄區土地建物筆棟數及業務量統計\[105年登記案件及謄本核發統計表.xls]各類案件'!D8" table:style-name="ce14">
            <text:p>175<text:s/></text:p>
          </table:table-cell>
          <table:table-cell office:value-type="float" office:value="370" table:formula="msoxl:='Z:\＿網站專區new\網站轄區土地建物筆棟數及業務量統計\[105年登記案件及謄本核發統計表.xls]各類案件'!E8" table:style-name="ce14">
            <text:p>370<text:s/></text:p>
          </table:table-cell>
          <table:table-cell office:value-type="float" office:value="316" table:formula="msoxl:='Z:\＿網站專區new\網站轄區土地建物筆棟數及業務量統計\[105年登記案件及謄本核發統計表.xls]各類案件'!F8" table:style-name="ce14">
            <text:p>316<text:s/></text:p>
          </table:table-cell>
          <table:table-cell office:value-type="float" office:value="411" table:formula="msoxl:='Z:\＿網站專區new\網站轄區土地建物筆棟數及業務量統計\[105年登記案件及謄本核發統計表.xls]各類案件'!G8" table:style-name="ce14">
            <text:p>411<text:s/></text:p>
          </table:table-cell>
          <table:table-cell office:value-type="float" office:value="484" table:formula="msoxl:='Z:\＿網站專區new\網站轄區土地建物筆棟數及業務量統計\[105年登記案件及謄本核發統計表.xls]各類案件'!H8" table:style-name="ce14">
            <text:p>484<text:s/></text:p>
          </table:table-cell>
          <table:table-cell office:value-type="float" office:value="470" table:formula="msoxl:='Z:\＿網站專區new\網站轄區土地建物筆棟數及業務量統計\[105年登記案件及謄本核發統計表.xls]各類案件'!I8" table:style-name="ce14">
            <text:p>470<text:s/></text:p>
          </table:table-cell>
          <table:table-cell office:value-type="float" office:value="376" table:formula="msoxl:='Z:\＿網站專區new\網站轄區土地建物筆棟數及業務量統計\[105年登記案件及謄本核發統計表.xls]各類案件'!J8" table:style-name="ce14">
            <text:p>376<text:s/></text:p>
          </table:table-cell>
          <table:table-cell office:value-type="float" office:value="418" table:formula="msoxl:='Z:\＿網站專區new\網站轄區土地建物筆棟數及業務量統計\[105年登記案件及謄本核發統計表.xls]各類案件'!K8" table:style-name="ce14">
            <text:p>418<text:s/></text:p>
          </table:table-cell>
          <table:table-cell office:value-type="float" office:value="341" table:formula="msoxl:='Z:\＿網站專區new\網站轄區土地建物筆棟數及業務量統計\[105年登記案件及謄本核發統計表.xls]各類案件'!L8" table:style-name="ce14">
            <text:p>341<text:s/></text:p>
          </table:table-cell>
          <table:table-cell office:value-type="float" office:value="490" table:formula="msoxl:='Z:\＿網站專區new\網站轄區土地建物筆棟數及業務量統計\[105年登記案件及謄本核發統計表.xls]各類案件'!M8" table:style-name="ce14">
            <text:p>490<text:s/></text:p>
          </table:table-cell>
          <table:table-cell office:value-type="float" office:value="600" table:formula="msoxl:='Z:\＿網站專區new\網站轄區土地建物筆棟數及業務量統計\[105年登記案件及謄本核發統計表.xls]各類案件'!N8" table:style-name="ce14">
            <text:p>600<text:s/></text:p>
          </table:table-cell>
          <table:table-cell office:value-type="float" office:value="4941" table:formula="msoxl:=SUM(C6:N6)" table:style-name="ce8">
            <text:p>4,94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441" table:formula="msoxl:='Z:\＿網站專區new\網站轄區土地建物筆棟數及業務量統計\[105年登記案件及謄本核發統計表.xls]各類案件'!C11" table:style-name="ce11">
            <text:p>1,441<text:s/></text:p>
          </table:table-cell>
          <table:table-cell office:value-type="float" office:value="496" table:formula="msoxl:='Z:\＿網站專區new\網站轄區土地建物筆棟數及業務量統計\[105年登記案件及謄本核發統計表.xls]各類案件'!D11" table:style-name="ce11">
            <text:p>496<text:s/></text:p>
          </table:table-cell>
          <table:table-cell office:value-type="float" office:value="963" table:formula="msoxl:='Z:\＿網站專區new\網站轄區土地建物筆棟數及業務量統計\[105年登記案件及謄本核發統計表.xls]各類案件'!E11" table:style-name="ce11">
            <text:p>963<text:s/></text:p>
          </table:table-cell>
          <table:table-cell office:value-type="float" office:value="964" table:formula="msoxl:='Z:\＿網站專區new\網站轄區土地建物筆棟數及業務量統計\[105年登記案件及謄本核發統計表.xls]各類案件'!F11" table:style-name="ce11">
            <text:p>964<text:s/></text:p>
          </table:table-cell>
          <table:table-cell office:value-type="float" office:value="1027" table:formula="msoxl:='Z:\＿網站專區new\網站轄區土地建物筆棟數及業務量統計\[105年登記案件及謄本核發統計表.xls]各類案件'!G11" table:style-name="ce11">
            <text:p>1,027<text:s/></text:p>
          </table:table-cell>
          <table:table-cell office:value-type="float" office:value="1177" table:formula="msoxl:='Z:\＿網站專區new\網站轄區土地建物筆棟數及業務量統計\[105年登記案件及謄本核發統計表.xls]各類案件'!H11" table:style-name="ce11">
            <text:p>1,177<text:s/></text:p>
          </table:table-cell>
          <table:table-cell office:value-type="float" office:value="1122" table:formula="msoxl:='Z:\＿網站專區new\網站轄區土地建物筆棟數及業務量統計\[105年登記案件及謄本核發統計表.xls]各類案件'!I11" table:style-name="ce11">
            <text:p>1,122<text:s/></text:p>
          </table:table-cell>
          <table:table-cell office:value-type="float" office:value="1060" table:formula="msoxl:='Z:\＿網站專區new\網站轄區土地建物筆棟數及業務量統計\[105年登記案件及謄本核發統計表.xls]各類案件'!J11" table:style-name="ce11">
            <text:p>1,060<text:s/></text:p>
          </table:table-cell>
          <table:table-cell office:value-type="float" office:value="1268" table:formula="msoxl:='Z:\＿網站專區new\網站轄區土地建物筆棟數及業務量統計\[105年登記案件及謄本核發統計表.xls]各類案件'!K11" table:style-name="ce11">
            <text:p>1,268<text:s/></text:p>
          </table:table-cell>
          <table:table-cell office:value-type="float" office:value="1031" table:formula="msoxl:='Z:\＿網站專區new\網站轄區土地建物筆棟數及業務量統計\[105年登記案件及謄本核發統計表.xls]各類案件'!L11" table:style-name="ce11">
            <text:p>1,031<text:s/></text:p>
          </table:table-cell>
          <table:table-cell office:value-type="float" office:value="1175" table:formula="msoxl:='Z:\＿網站專區new\網站轄區土地建物筆棟數及業務量統計\[105年登記案件及謄本核發統計表.xls]各類案件'!M11" table:style-name="ce11">
            <text:p>1,175<text:s/></text:p>
          </table:table-cell>
          <table:table-cell office:value-type="float" office:value="1367" table:formula="msoxl:='Z:\＿網站專區new\網站轄區土地建物筆棟數及業務量統計\[105年登記案件及謄本核發統計表.xls]各類案件'!N11" table:style-name="ce11">
            <text:p>1,367<text:s/></text:p>
          </table:table-cell>
          <table:table-cell office:value-type="float" office:value="13091" table:formula="msoxl:=SUM(C7:N7)" table:style-name="ce12">
            <text:p>13,09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繼承案件</text:p>
          </table:table-cell>
          <table:table-cell office:value-type="string" table:style-name="ce7">
            <text:p>件數</text:p>
          </table:table-cell>
          <table:table-cell office:value-type="float" office:value="183" table:formula="msoxl:='Z:\＿網站專區new\網站轄區土地建物筆棟數及業務量統計\[105年登記案件及謄本核發統計表.xls]各類案件'!C12" table:style-name="ce14">
            <text:p>183<text:s/></text:p>
          </table:table-cell>
          <table:table-cell office:value-type="float" office:value="66" table:formula="msoxl:='Z:\＿網站專區new\網站轄區土地建物筆棟數及業務量統計\[105年登記案件及謄本核發統計表.xls]各類案件'!D12" table:style-name="ce14">
            <text:p>66<text:s/></text:p>
          </table:table-cell>
          <table:table-cell office:value-type="float" office:value="134" table:formula="msoxl:='Z:\＿網站專區new\網站轄區土地建物筆棟數及業務量統計\[105年登記案件及謄本核發統計表.xls]各類案件'!E12" table:style-name="ce14">
            <text:p>134<text:s/></text:p>
          </table:table-cell>
          <table:table-cell office:value-type="float" office:value="110" table:formula="msoxl:='Z:\＿網站專區new\網站轄區土地建物筆棟數及業務量統計\[105年登記案件及謄本核發統計表.xls]各類案件'!F12" table:style-name="ce14">
            <text:p>110<text:s/></text:p>
          </table:table-cell>
          <table:table-cell office:value-type="float" office:value="131" table:formula="msoxl:='Z:\＿網站專區new\網站轄區土地建物筆棟數及業務量統計\[105年登記案件及謄本核發統計表.xls]各類案件'!G12" table:style-name="ce14">
            <text:p>131<text:s/></text:p>
          </table:table-cell>
          <table:table-cell office:value-type="float" office:value="104" table:formula="msoxl:='Z:\＿網站專區new\網站轄區土地建物筆棟數及業務量統計\[105年登記案件及謄本核發統計表.xls]各類案件'!H12" table:style-name="ce14">
            <text:p>104<text:s/></text:p>
          </table:table-cell>
          <table:table-cell office:value-type="float" office:value="107" table:formula="msoxl:='Z:\＿網站專區new\網站轄區土地建物筆棟數及業務量統計\[105年登記案件及謄本核發統計表.xls]各類案件'!I12" table:style-name="ce14">
            <text:p>107<text:s/></text:p>
          </table:table-cell>
          <table:table-cell office:value-type="float" office:value="121" table:formula="msoxl:='Z:\＿網站專區new\網站轄區土地建物筆棟數及業務量統計\[105年登記案件及謄本核發統計表.xls]各類案件'!J12" table:style-name="ce14">
            <text:p>121<text:s/></text:p>
          </table:table-cell>
          <table:table-cell office:value-type="float" office:value="88" table:formula="msoxl:='Z:\＿網站專區new\網站轄區土地建物筆棟數及業務量統計\[105年登記案件及謄本核發統計表.xls]各類案件'!K12" table:style-name="ce14">
            <text:p>88<text:s/></text:p>
          </table:table-cell>
          <table:table-cell office:value-type="float" office:value="114" table:formula="msoxl:='Z:\＿網站專區new\網站轄區土地建物筆棟數及業務量統計\[105年登記案件及謄本核發統計表.xls]各類案件'!L12" table:style-name="ce14">
            <text:p>114<text:s/></text:p>
          </table:table-cell>
          <table:table-cell office:value-type="float" office:value="138" table:formula="msoxl:='Z:\＿網站專區new\網站轄區土地建物筆棟數及業務量統計\[105年登記案件及謄本核發統計表.xls]各類案件'!M12" table:style-name="ce14">
            <text:p>138<text:s/></text:p>
          </table:table-cell>
          <table:table-cell office:value-type="float" office:value="96" table:formula="msoxl:='Z:\＿網站專區new\網站轄區土地建物筆棟數及業務量統計\[105年登記案件及謄本核發統計表.xls]各類案件'!N12" table:style-name="ce14">
            <text:p>96<text:s/></text:p>
          </table:table-cell>
          <table:table-cell office:value-type="float" office:value="1392" table:formula="msoxl:=SUM(C8:N8)" table:style-name="ce8">
            <text:p>1,39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1507" table:formula="msoxl:='Z:\＿網站專區new\網站轄區土地建物筆棟數及業務量統計\[105年登記案件及謄本核發統計表.xls]各類案件'!C15" table:style-name="ce11">
            <text:p>1,507<text:s/></text:p>
          </table:table-cell>
          <table:table-cell office:value-type="float" office:value="323" table:formula="msoxl:='Z:\＿網站專區new\網站轄區土地建物筆棟數及業務量統計\[105年登記案件及謄本核發統計表.xls]各類案件'!D15" table:style-name="ce11">
            <text:p>323<text:s/></text:p>
          </table:table-cell>
          <table:table-cell office:value-type="float" office:value="963" table:formula="msoxl:='Z:\＿網站專區new\網站轄區土地建物筆棟數及業務量統計\[105年登記案件及謄本核發統計表.xls]各類案件'!E15" table:style-name="ce11">
            <text:p>963<text:s/></text:p>
          </table:table-cell>
          <table:table-cell office:value-type="float" office:value="826" table:formula="msoxl:='Z:\＿網站專區new\網站轄區土地建物筆棟數及業務量統計\[105年登記案件及謄本核發統計表.xls]各類案件'!F15" table:style-name="ce11">
            <text:p>826<text:s/></text:p>
          </table:table-cell>
          <table:table-cell office:value-type="float" office:value="1004" table:formula="msoxl:='Z:\＿網站專區new\網站轄區土地建物筆棟數及業務量統計\[105年登記案件及謄本核發統計表.xls]各類案件'!G15" table:style-name="ce11">
            <text:p>1,004<text:s/></text:p>
          </table:table-cell>
          <table:table-cell office:value-type="float" office:value="644" table:formula="msoxl:='Z:\＿網站專區new\網站轄區土地建物筆棟數及業務量統計\[105年登記案件及謄本核發統計表.xls]各類案件'!H15" table:style-name="ce11">
            <text:p>644<text:s/></text:p>
          </table:table-cell>
          <table:table-cell office:value-type="float" office:value="969" table:formula="msoxl:='Z:\＿網站專區new\網站轄區土地建物筆棟數及業務量統計\[105年登記案件及謄本核發統計表.xls]各類案件'!I15" table:style-name="ce11">
            <text:p>969<text:s/></text:p>
          </table:table-cell>
          <table:table-cell office:value-type="float" office:value="959" table:formula="msoxl:='Z:\＿網站專區new\網站轄區土地建物筆棟數及業務量統計\[105年登記案件及謄本核發統計表.xls]各類案件'!J15" table:style-name="ce11">
            <text:p>959<text:s/></text:p>
          </table:table-cell>
          <table:table-cell office:value-type="float" office:value="844" table:formula="msoxl:='Z:\＿網站專區new\網站轄區土地建物筆棟數及業務量統計\[105年登記案件及謄本核發統計表.xls]各類案件'!K15" table:style-name="ce11">
            <text:p>844<text:s/></text:p>
          </table:table-cell>
          <table:table-cell office:value-type="float" office:value="575" table:formula="msoxl:='Z:\＿網站專區new\網站轄區土地建物筆棟數及業務量統計\[105年登記案件及謄本核發統計表.xls]各類案件'!L15" table:style-name="ce11">
            <text:p>575<text:s/></text:p>
          </table:table-cell>
          <table:table-cell office:value-type="float" office:value="1418" table:formula="msoxl:='Z:\＿網站專區new\網站轄區土地建物筆棟數及業務量統計\[105年登記案件及謄本核發統計表.xls]各類案件'!M15" table:style-name="ce11">
            <text:p>1,418<text:s/></text:p>
          </table:table-cell>
          <table:table-cell office:value-type="float" office:value="637" table:formula="msoxl:='Z:\＿網站專區new\網站轄區土地建物筆棟數及業務量統計\[105年登記案件及謄本核發統計表.xls]各類案件'!N15" table:style-name="ce11">
            <text:p>637<text:s/></text:p>
          </table:table-cell>
          <table:table-cell office:value-type="float" office:value="10669" table:formula="msoxl:=SUM(C9:N9)" table:style-name="ce12">
            <text:p>10,66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設定案件</text:p>
          </table:table-cell>
          <table:table-cell office:value-type="string" table:style-name="ce7">
            <text:p>件數</text:p>
          </table:table-cell>
          <table:table-cell office:value-type="float" office:value="1126" table:formula="msoxl:='Z:\＿網站專區new\網站轄區土地建物筆棟數及業務量統計\[105年登記案件及謄本核發統計表.xls]各類案件'!C16" table:style-name="ce14">
            <text:p>1,126<text:s/></text:p>
          </table:table-cell>
          <table:table-cell office:value-type="float" office:value="334" table:formula="msoxl:='Z:\＿網站專區new\網站轄區土地建物筆棟數及業務量統計\[105年登記案件及謄本核發統計表.xls]各類案件'!D16" table:style-name="ce14">
            <text:p>334<text:s/></text:p>
          </table:table-cell>
          <table:table-cell office:value-type="float" office:value="633" table:formula="msoxl:='Z:\＿網站專區new\網站轄區土地建物筆棟數及業務量統計\[105年登記案件及謄本核發統計表.xls]各類案件'!E16" table:style-name="ce14">
            <text:p>633<text:s/></text:p>
          </table:table-cell>
          <table:table-cell office:value-type="float" office:value="575" table:formula="msoxl:='Z:\＿網站專區new\網站轄區土地建物筆棟數及業務量統計\[105年登記案件及謄本核發統計表.xls]各類案件'!F16" table:style-name="ce14">
            <text:p>575<text:s/></text:p>
          </table:table-cell>
          <table:table-cell office:value-type="float" office:value="713" table:formula="msoxl:='Z:\＿網站專區new\網站轄區土地建物筆棟數及業務量統計\[105年登記案件及謄本核發統計表.xls]各類案件'!G16" table:style-name="ce14">
            <text:p>713<text:s/></text:p>
          </table:table-cell>
          <table:table-cell office:value-type="float" office:value="781" table:formula="msoxl:='Z:\＿網站專區new\網站轄區土地建物筆棟數及業務量統計\[105年登記案件及謄本核發統計表.xls]各類案件'!H16" table:style-name="ce14">
            <text:p>781<text:s/></text:p>
          </table:table-cell>
          <table:table-cell office:value-type="float" office:value="762" table:formula="msoxl:='Z:\＿網站專區new\網站轄區土地建物筆棟數及業務量統計\[105年登記案件及謄本核發統計表.xls]各類案件'!I16" table:style-name="ce14">
            <text:p>762<text:s/></text:p>
          </table:table-cell>
          <table:table-cell office:value-type="float" office:value="745" table:formula="msoxl:='Z:\＿網站專區new\網站轄區土地建物筆棟數及業務量統計\[105年登記案件及謄本核發統計表.xls]各類案件'!J16" table:style-name="ce14">
            <text:p>745<text:s/></text:p>
          </table:table-cell>
          <table:table-cell office:value-type="float" office:value="800" table:formula="msoxl:='Z:\＿網站專區new\網站轄區土地建物筆棟數及業務量統計\[105年登記案件及謄本核發統計表.xls]各類案件'!K16" table:style-name="ce14">
            <text:p>800<text:s/></text:p>
          </table:table-cell>
          <table:table-cell office:value-type="float" office:value="701" table:formula="msoxl:='Z:\＿網站專區new\網站轄區土地建物筆棟數及業務量統計\[105年登記案件及謄本核發統計表.xls]各類案件'!L16" table:style-name="ce14">
            <text:p>701<text:s/></text:p>
          </table:table-cell>
          <table:table-cell office:value-type="float" office:value="874" table:formula="msoxl:='Z:\＿網站專區new\網站轄區土地建物筆棟數及業務量統計\[105年登記案件及謄本核發統計表.xls]各類案件'!M16" table:style-name="ce14">
            <text:p>874<text:s/></text:p>
          </table:table-cell>
          <table:table-cell office:value-type="float" office:value="957" table:formula="msoxl:='Z:\＿網站專區new\網站轄區土地建物筆棟數及業務量統計\[105年登記案件及謄本核發統計表.xls]各類案件'!N16" table:style-name="ce14">
            <text:p>957<text:s/></text:p>
          </table:table-cell>
          <table:table-cell office:value-type="float" office:value="9001" table:formula="msoxl:=SUM(C10:N10)" table:style-name="ce8">
            <text:p>9,00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3286" table:formula="msoxl:='Z:\＿網站專區new\網站轄區土地建物筆棟數及業務量統計\[105年登記案件及謄本核發統計表.xls]各類案件'!C19" table:style-name="ce11">
            <text:p>3,286<text:s/></text:p>
          </table:table-cell>
          <table:table-cell office:value-type="float" office:value="1076" table:formula="msoxl:='Z:\＿網站專區new\網站轄區土地建物筆棟數及業務量統計\[105年登記案件及謄本核發統計表.xls]各類案件'!D19" table:style-name="ce11">
            <text:p>1,076<text:s/></text:p>
          </table:table-cell>
          <table:table-cell office:value-type="float" office:value="1939" table:formula="msoxl:='Z:\＿網站專區new\網站轄區土地建物筆棟數及業務量統計\[105年登記案件及謄本核發統計表.xls]各類案件'!E19" table:style-name="ce11">
            <text:p>1,939<text:s/></text:p>
          </table:table-cell>
          <table:table-cell office:value-type="float" office:value="1861" table:formula="msoxl:='Z:\＿網站專區new\網站轄區土地建物筆棟數及業務量統計\[105年登記案件及謄本核發統計表.xls]各類案件'!F19" table:style-name="ce11">
            <text:p>1,861<text:s/></text:p>
          </table:table-cell>
          <table:table-cell office:value-type="float" office:value="2936" table:formula="msoxl:='Z:\＿網站專區new\網站轄區土地建物筆棟數及業務量統計\[105年登記案件及謄本核發統計表.xls]各類案件'!G19" table:style-name="ce11">
            <text:p>2,936<text:s/></text:p>
          </table:table-cell>
          <table:table-cell office:value-type="float" office:value="2789" table:formula="msoxl:='Z:\＿網站專區new\網站轄區土地建物筆棟數及業務量統計\[105年登記案件及謄本核發統計表.xls]各類案件'!H19" table:style-name="ce11">
            <text:p>2,789<text:s/></text:p>
          </table:table-cell>
          <table:table-cell office:value-type="float" office:value="2703" table:formula="msoxl:='Z:\＿網站專區new\網站轄區土地建物筆棟數及業務量統計\[105年登記案件及謄本核發統計表.xls]各類案件'!I19" table:style-name="ce11">
            <text:p>2,703<text:s/></text:p>
          </table:table-cell>
          <table:table-cell office:value-type="float" office:value="2463" table:formula="msoxl:='Z:\＿網站專區new\網站轄區土地建物筆棟數及業務量統計\[105年登記案件及謄本核發統計表.xls]各類案件'!J19" table:style-name="ce11">
            <text:p>2,463<text:s/></text:p>
          </table:table-cell>
          <table:table-cell office:value-type="float" office:value="2643" table:formula="msoxl:='Z:\＿網站專區new\網站轄區土地建物筆棟數及業務量統計\[105年登記案件及謄本核發統計表.xls]各類案件'!K19" table:style-name="ce11">
            <text:p>2,643<text:s/></text:p>
          </table:table-cell>
          <table:table-cell office:value-type="float" office:value="2298" table:formula="msoxl:='Z:\＿網站專區new\網站轄區土地建物筆棟數及業務量統計\[105年登記案件及謄本核發統計表.xls]各類案件'!L19" table:style-name="ce11">
            <text:p>2,298<text:s/></text:p>
          </table:table-cell>
          <table:table-cell office:value-type="float" office:value="2887" table:formula="msoxl:='Z:\＿網站專區new\網站轄區土地建物筆棟數及業務量統計\[105年登記案件及謄本核發統計表.xls]各類案件'!M19" table:style-name="ce11">
            <text:p>2,887<text:s/></text:p>
          </table:table-cell>
          <table:table-cell office:value-type="float" office:value="2751" table:formula="msoxl:='Z:\＿網站專區new\網站轄區土地建物筆棟數及業務量統計\[105年登記案件及謄本核發統計表.xls]各類案件'!N19" table:style-name="ce11">
            <text:p>2,751<text:s/></text:p>
          </table:table-cell>
          <table:table-cell office:value-type="float" office:value="29632" table:formula="msoxl:=SUM(C11:N11)" table:style-name="ce12">
            <text:p>29,63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測量案件</text:p>
          </table:table-cell>
          <table:table-cell office:value-type="string" table:style-name="ce7">
            <text:p>件數</text:p>
          </table:table-cell>
          <table:table-cell office:value-type="float" office:value="315" table:formula="msoxl:='Z:\＿網站專區new\網站轄區土地建物筆棟數及業務量統計\[105年登記案件及謄本核發統計表.xls]測量案件'!B4" table:style-name="ce14">
            <text:p>315<text:s/></text:p>
          </table:table-cell>
          <table:table-cell office:value-type="float" office:value="264" table:formula="msoxl:='Z:\＿網站專區new\網站轄區土地建物筆棟數及業務量統計\[105年登記案件及謄本核發統計表.xls]測量案件'!B5" table:style-name="ce14">
            <text:p>264<text:s/></text:p>
          </table:table-cell>
          <table:table-cell office:value-type="float" office:value="1405" table:formula="msoxl:='Z:\＿網站專區new\網站轄區土地建物筆棟數及業務量統計\[105年登記案件及謄本核發統計表.xls]測量案件'!B6" table:style-name="ce14">
            <text:p>1,405<text:s/></text:p>
          </table:table-cell>
          <table:table-cell office:value-type="float" office:value="427" table:formula="msoxl:='Z:\＿網站專區new\網站轄區土地建物筆棟數及業務量統計\[105年登記案件及謄本核發統計表.xls]測量案件'!B7" table:style-name="ce14">
            <text:p>427<text:s/></text:p>
          </table:table-cell>
          <table:table-cell office:value-type="float" office:value="646" table:formula="msoxl:='Z:\＿網站專區new\網站轄區土地建物筆棟數及業務量統計\[105年登記案件及謄本核發統計表.xls]測量案件'!B8" table:style-name="ce14">
            <text:p>646<text:s/></text:p>
          </table:table-cell>
          <table:table-cell office:value-type="float" office:value="774" table:formula="msoxl:='Z:\＿網站專區new\網站轄區土地建物筆棟數及業務量統計\[105年登記案件及謄本核發統計表.xls]測量案件'!B9" table:style-name="ce14">
            <text:p>774<text:s/></text:p>
          </table:table-cell>
          <table:table-cell office:value-type="float" office:value="720" table:formula="msoxl:='Z:\＿網站專區new\網站轄區土地建物筆棟數及業務量統計\[105年登記案件及謄本核發統計表.xls]測量案件'!B10" table:style-name="ce14">
            <text:p>720<text:s/></text:p>
          </table:table-cell>
          <table:table-cell office:value-type="float" office:value="540" table:formula="msoxl:='Z:\＿網站專區new\網站轄區土地建物筆棟數及業務量統計\[105年登記案件及謄本核發統計表.xls]測量案件'!B11" table:style-name="ce14">
            <text:p>540<text:s/></text:p>
          </table:table-cell>
          <table:table-cell office:value-type="float" office:value="959" table:formula="msoxl:='Z:\＿網站專區new\網站轄區土地建物筆棟數及業務量統計\[105年登記案件及謄本核發統計表.xls]測量案件'!B12" table:style-name="ce14">
            <text:p>959<text:s/></text:p>
          </table:table-cell>
          <table:table-cell office:value-type="float" office:value="349" table:formula="msoxl:='Z:\＿網站專區new\網站轄區土地建物筆棟數及業務量統計\[105年登記案件及謄本核發統計表.xls]測量案件'!B13" table:style-name="ce14">
            <text:p>349<text:s/></text:p>
          </table:table-cell>
          <table:table-cell office:value-type="float" office:value="390" table:formula="msoxl:='Z:\＿網站專區new\網站轄區土地建物筆棟數及業務量統計\[105年登記案件及謄本核發統計表.xls]測量案件'!B14" table:style-name="ce14">
            <text:p>390<text:s/></text:p>
          </table:table-cell>
          <table:table-cell office:value-type="float" office:value="326" table:formula="msoxl:='Z:\＿網站專區new\網站轄區土地建物筆棟數及業務量統計\[105年登記案件及謄本核發統計表.xls]測量案件'!B15" table:style-name="ce14">
            <text:p>326<text:s/></text:p>
          </table:table-cell>
          <table:table-cell office:value-type="float" office:value="7115" table:formula="msoxl:=SUM(C12:N12)" table:style-name="ce8">
            <text:p>7,11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689" table:formula="msoxl:='Z:\＿網站專區new\網站轄區土地建物筆棟數及業務量統計\[105年登記案件及謄本核發統計表.xls]測量案件'!C4" table:style-name="ce11">
            <text:p>689<text:s/></text:p>
          </table:table-cell>
          <table:table-cell office:value-type="float" office:value="510" table:formula="msoxl:='Z:\＿網站專區new\網站轄區土地建物筆棟數及業務量統計\[105年登記案件及謄本核發統計表.xls]測量案件'!C5" table:style-name="ce11">
            <text:p>510<text:s/></text:p>
          </table:table-cell>
          <table:table-cell office:value-type="float" office:value="3352" table:formula="msoxl:='Z:\＿網站專區new\網站轄區土地建物筆棟數及業務量統計\[105年登記案件及謄本核發統計表.xls]測量案件'!C6" table:style-name="ce11">
            <text:p>3,352<text:s/></text:p>
          </table:table-cell>
          <table:table-cell office:value-type="float" office:value="806" table:formula="msoxl:='Z:\＿網站專區new\網站轄區土地建物筆棟數及業務量統計\[105年登記案件及謄本核發統計表.xls]測量案件'!C7" table:style-name="ce11">
            <text:p>806<text:s/></text:p>
          </table:table-cell>
          <table:table-cell office:value-type="float" office:value="1111" table:formula="msoxl:='Z:\＿網站專區new\網站轄區土地建物筆棟數及業務量統計\[105年登記案件及謄本核發統計表.xls]測量案件'!C8" table:style-name="ce11">
            <text:p>1,111<text:s/></text:p>
          </table:table-cell>
          <table:table-cell office:value-type="float" office:value="1584" table:formula="msoxl:='Z:\＿網站專區new\網站轄區土地建物筆棟數及業務量統計\[105年登記案件及謄本核發統計表.xls]測量案件'!C9" table:style-name="ce11">
            <text:p>1,584<text:s/></text:p>
          </table:table-cell>
          <table:table-cell office:value-type="float" office:value="1095" table:formula="msoxl:='Z:\＿網站專區new\網站轄區土地建物筆棟數及業務量統計\[105年登記案件及謄本核發統計表.xls]測量案件'!C10" table:style-name="ce11">
            <text:p>1,095<text:s/></text:p>
          </table:table-cell>
          <table:table-cell office:value-type="float" office:value="846" table:formula="msoxl:='Z:\＿網站專區new\網站轄區土地建物筆棟數及業務量統計\[105年登記案件及謄本核發統計表.xls]測量案件'!C11" table:style-name="ce11">
            <text:p>846<text:s/></text:p>
          </table:table-cell>
          <table:table-cell office:value-type="float" office:value="2933" table:formula="msoxl:='Z:\＿網站專區new\網站轄區土地建物筆棟數及業務量統計\[105年登記案件及謄本核發統計表.xls]測量案件'!C12" table:style-name="ce11">
            <text:p>2,933<text:s/></text:p>
          </table:table-cell>
          <table:table-cell office:value-type="float" office:value="634" table:formula="msoxl:='Z:\＿網站專區new\網站轄區土地建物筆棟數及業務量統計\[105年登記案件及謄本核發統計表.xls]測量案件'!C13" table:style-name="ce11">
            <text:p>634<text:s/></text:p>
          </table:table-cell>
          <table:table-cell office:value-type="float" office:value="712" table:formula="msoxl:='Z:\＿網站專區new\網站轄區土地建物筆棟數及業務量統計\[105年登記案件及謄本核發統計表.xls]測量案件'!C14" table:style-name="ce11">
            <text:p>712<text:s/></text:p>
          </table:table-cell>
          <table:table-cell office:value-type="float" office:value="780" table:formula="msoxl:='Z:\＿網站專區new\網站轄區土地建物筆棟數及業務量統計\[105年登記案件及謄本核發統計表.xls]測量案件'!C15" table:style-name="ce11">
            <text:p>780<text:s/></text:p>
          </table:table-cell>
          <table:table-cell office:value-type="float" office:value="15052" table:formula="msoxl:=SUM(C13:N13)" table:style-name="ce12">
            <text:p>15,05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登記謄本</text:p>
          </table:table-cell>
          <table:table-cell office:value-type="string" table:style-name="ce7">
            <text:p>件數</text:p>
          </table:table-cell>
          <table:table-cell office:value-type="float" office:value="3205" table:formula="msoxl:='Z:\＿網站專區new\網站轄區土地建物筆棟數及業務量統計\[105年登記案件及謄本核發統計表.xls]各類謄本'!B5" table:style-name="ce14">
            <text:p>3,205<text:s/></text:p>
          </table:table-cell>
          <table:table-cell office:value-type="float" office:value="2096" table:formula="msoxl:='Z:\＿網站專區new\網站轄區土地建物筆棟數及業務量統計\[105年登記案件及謄本核發統計表.xls]各類謄本'!B6" table:style-name="ce14">
            <text:p>2,096<text:s/></text:p>
          </table:table-cell>
          <table:table-cell office:value-type="float" office:value="4022" table:formula="msoxl:='Z:\＿網站專區new\網站轄區土地建物筆棟數及業務量統計\[105年登記案件及謄本核發統計表.xls]各類謄本'!B7" table:style-name="ce14">
            <text:p>4,022<text:s/></text:p>
          </table:table-cell>
          <table:table-cell office:value-type="float" office:value="3346" table:formula="msoxl:='Z:\＿網站專區new\網站轄區土地建物筆棟數及業務量統計\[105年登記案件及謄本核發統計表.xls]各類謄本'!B8" table:style-name="ce14">
            <text:p>3,346<text:s/></text:p>
          </table:table-cell>
          <table:table-cell office:value-type="float" office:value="3475" table:formula="msoxl:='Z:\＿網站專區new\網站轄區土地建物筆棟數及業務量統計\[105年登記案件及謄本核發統計表.xls]各類謄本'!B9" table:style-name="ce14">
            <text:p>3,475<text:s/></text:p>
          </table:table-cell>
          <table:table-cell office:value-type="float" office:value="3066" table:formula="msoxl:='Z:\＿網站專區new\網站轄區土地建物筆棟數及業務量統計\[105年登記案件及謄本核發統計表.xls]各類謄本'!B10" table:style-name="ce14">
            <text:p>3,066<text:s/></text:p>
          </table:table-cell>
          <table:table-cell office:value-type="float" office:value="3076" table:formula="msoxl:='Z:\＿網站專區new\網站轄區土地建物筆棟數及業務量統計\[105年登記案件及謄本核發統計表.xls]各類謄本'!B11" table:style-name="ce14">
            <text:p>3,076<text:s/></text:p>
          </table:table-cell>
          <table:table-cell office:value-type="float" office:value="3233" table:formula="msoxl:='Z:\＿網站專區new\網站轄區土地建物筆棟數及業務量統計\[105年登記案件及謄本核發統計表.xls]各類謄本'!B12" table:style-name="ce14">
            <text:p>3,233<text:s/></text:p>
          </table:table-cell>
          <table:table-cell office:value-type="float" office:value="2837" table:formula="msoxl:='Z:\＿網站專區new\網站轄區土地建物筆棟數及業務量統計\[105年登記案件及謄本核發統計表.xls]各類謄本'!B13" table:style-name="ce14">
            <text:p>2,837<text:s/></text:p>
          </table:table-cell>
          <table:table-cell office:value-type="float" office:value="3204" table:formula="msoxl:='Z:\＿網站專區new\網站轄區土地建物筆棟數及業務量統計\[105年登記案件及謄本核發統計表.xls]各類謄本'!B14" table:style-name="ce14">
            <text:p>3,204<text:s/></text:p>
          </table:table-cell>
          <table:table-cell office:value-type="float" office:value="3502" table:formula="msoxl:='Z:\＿網站專區new\網站轄區土地建物筆棟數及業務量統計\[105年登記案件及謄本核發統計表.xls]各類謄本'!B15" table:style-name="ce14">
            <text:p>3,502<text:s/></text:p>
          </table:table-cell>
          <table:table-cell office:value-type="float" office:value="3130" table:formula="msoxl:='Z:\＿網站專區new\網站轄區土地建物筆棟數及業務量統計\[105年登記案件及謄本核發統計表.xls]各類謄本'!B16" table:style-name="ce14">
            <text:p>3,130<text:s/></text:p>
          </table:table-cell>
          <table:table-cell office:value-type="float" office:value="38192" table:formula="msoxl:=SUM(C14:N14)" table:style-name="ce8">
            <text:p>38,19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張數</text:p>
          </table:table-cell>
          <table:table-cell office:value-type="float" office:value="17731" table:formula="msoxl:='Z:\＿網站專區new\網站轄區土地建物筆棟數及業務量統計\[105年登記案件及謄本核發統計表.xls]各類謄本'!C5" table:style-name="ce11">
            <text:p>17,731<text:s/></text:p>
          </table:table-cell>
          <table:table-cell office:value-type="float" office:value="13938" table:formula="msoxl:='Z:\＿網站專區new\網站轄區土地建物筆棟數及業務量統計\[105年登記案件及謄本核發統計表.xls]各類謄本'!C6" table:style-name="ce11">
            <text:p>13,938<text:s/></text:p>
          </table:table-cell>
          <table:table-cell office:value-type="float" office:value="20551" table:formula="msoxl:='Z:\＿網站專區new\網站轄區土地建物筆棟數及業務量統計\[105年登記案件及謄本核發統計表.xls]各類謄本'!C7" table:style-name="ce11">
            <text:p>20,551<text:s/></text:p>
          </table:table-cell>
          <table:table-cell office:value-type="float" office:value="18601" table:formula="msoxl:='Z:\＿網站專區new\網站轄區土地建物筆棟數及業務量統計\[105年登記案件及謄本核發統計表.xls]各類謄本'!C8" table:style-name="ce11">
            <text:p>18,601<text:s/></text:p>
          </table:table-cell>
          <table:table-cell office:value-type="float" office:value="18826" table:formula="msoxl:='Z:\＿網站專區new\網站轄區土地建物筆棟數及業務量統計\[105年登記案件及謄本核發統計表.xls]各類謄本'!C9" table:style-name="ce11">
            <text:p>18,826<text:s/></text:p>
          </table:table-cell>
          <table:table-cell office:value-type="float" office:value="17997" table:formula="msoxl:='Z:\＿網站專區new\網站轄區土地建物筆棟數及業務量統計\[105年登記案件及謄本核發統計表.xls]各類謄本'!C10" table:style-name="ce11">
            <text:p>17,997<text:s/></text:p>
          </table:table-cell>
          <table:table-cell office:value-type="float" office:value="17039" table:formula="msoxl:='Z:\＿網站專區new\網站轄區土地建物筆棟數及業務量統計\[105年登記案件及謄本核發統計表.xls]各類謄本'!C11" table:style-name="ce11">
            <text:p>17,039<text:s/></text:p>
          </table:table-cell>
          <table:table-cell office:value-type="float" office:value="20474" table:formula="msoxl:='Z:\＿網站專區new\網站轄區土地建物筆棟數及業務量統計\[105年登記案件及謄本核發統計表.xls]各類謄本'!C12" table:style-name="ce11">
            <text:p>20,474<text:s/></text:p>
          </table:table-cell>
          <table:table-cell office:value-type="float" office:value="14922" table:formula="msoxl:='Z:\＿網站專區new\網站轄區土地建物筆棟數及業務量統計\[105年登記案件及謄本核發統計表.xls]各類謄本'!C13" table:style-name="ce17">
            <text:p>14,922<text:s/></text:p>
          </table:table-cell>
          <table:table-cell office:value-type="float" office:value="18699" table:formula="msoxl:='Z:\＿網站專區new\網站轄區土地建物筆棟數及業務量統計\[105年登記案件及謄本核發統計表.xls]各類謄本'!C14" table:style-name="ce11">
            <text:p>18,699<text:s/></text:p>
          </table:table-cell>
          <table:table-cell office:value-type="float" office:value="18603" table:formula="msoxl:='Z:\＿網站專區new\網站轄區土地建物筆棟數及業務量統計\[105年登記案件及謄本核發統計表.xls]各類謄本'!C15" table:style-name="ce11">
            <text:p>18,603<text:s/></text:p>
          </table:table-cell>
          <table:table-cell office:value-type="float" office:value="16069" table:formula="msoxl:='Z:\＿網站專區new\網站轄區土地建物筆棟數及業務量統計\[105年登記案件及謄本核發統計表.xls]各類謄本'!C16" table:style-name="ce11">
            <text:p>16,069<text:s/></text:p>
          </table:table-cell>
          <table:table-cell office:value-type="float" office:value="213450" table:formula="msoxl:=SUM(C15:N15)" table:style-name="ce12">
            <text:p>213,45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地籍圖謄本</text:p>
          </table:table-cell>
          <table:table-cell office:value-type="string" table:style-name="ce7">
            <text:p>件數</text:p>
          </table:table-cell>
          <table:table-cell office:value-type="float" office:value="3227" table:formula="msoxl:='Z:\＿網站專區new\網站轄區土地建物筆棟數及業務量統計\[105年登記案件及謄本核發統計表.xls]各類謄本'!D5" table:style-name="ce14">
            <text:p>3,227<text:s/></text:p>
          </table:table-cell>
          <table:table-cell office:value-type="float" office:value="2102" table:formula="msoxl:='Z:\＿網站專區new\網站轄區土地建物筆棟數及業務量統計\[105年登記案件及謄本核發統計表.xls]各類謄本'!D6" table:style-name="ce14">
            <text:p>2,102<text:s/></text:p>
          </table:table-cell>
          <table:table-cell office:value-type="float" office:value="4140" table:formula="msoxl:='Z:\＿網站專區new\網站轄區土地建物筆棟數及業務量統計\[105年登記案件及謄本核發統計表.xls]各類謄本'!D7" table:style-name="ce14">
            <text:p>4,140<text:s/></text:p>
          </table:table-cell>
          <table:table-cell office:value-type="float" office:value="3441" table:formula="msoxl:='Z:\＿網站專區new\網站轄區土地建物筆棟數及業務量統計\[105年登記案件及謄本核發統計表.xls]各類謄本'!D8" table:style-name="ce14">
            <text:p>3,441<text:s/></text:p>
          </table:table-cell>
          <table:table-cell office:value-type="float" office:value="3707" table:formula="msoxl:='Z:\＿網站專區new\網站轄區土地建物筆棟數及業務量統計\[105年登記案件及謄本核發統計表.xls]各類謄本'!D9" table:style-name="ce14">
            <text:p>3,707<text:s/></text:p>
          </table:table-cell>
          <table:table-cell office:value-type="float" office:value="3456" table:formula="msoxl:='Z:\＿網站專區new\網站轄區土地建物筆棟數及業務量統計\[105年登記案件及謄本核發統計表.xls]各類謄本'!D10" table:style-name="ce14">
            <text:p>3,456<text:s/></text:p>
          </table:table-cell>
          <table:table-cell office:value-type="float" office:value="3677" table:formula="msoxl:='Z:\＿網站專區new\網站轄區土地建物筆棟數及業務量統計\[105年登記案件及謄本核發統計表.xls]各類謄本'!D11" table:style-name="ce14">
            <text:p>3,677<text:s/></text:p>
          </table:table-cell>
          <table:table-cell office:value-type="float" office:value="3915" table:formula="msoxl:='Z:\＿網站專區new\網站轄區土地建物筆棟數及業務量統計\[105年登記案件及謄本核發統計表.xls]各類謄本'!D12" table:style-name="ce14">
            <text:p>3,915<text:s/></text:p>
          </table:table-cell>
          <table:table-cell office:value-type="float" office:value="3054" table:formula="msoxl:='Z:\＿網站專區new\網站轄區土地建物筆棟數及業務量統計\[105年登記案件及謄本核發統計表.xls]各類謄本'!D13" table:style-name="ce14">
            <text:p>3,054<text:s/></text:p>
          </table:table-cell>
          <table:table-cell office:value-type="float" office:value="4149" table:formula="msoxl:='Z:\＿網站專區new\網站轄區土地建物筆棟數及業務量統計\[105年登記案件及謄本核發統計表.xls]各類謄本'!D14" table:style-name="ce14">
            <text:p>4,149<text:s/></text:p>
          </table:table-cell>
          <table:table-cell office:value-type="float" office:value="3932" table:formula="msoxl:='Z:\＿網站專區new\網站轄區土地建物筆棟數及業務量統計\[105年登記案件及謄本核發統計表.xls]各類謄本'!D15" table:style-name="ce14">
            <text:p>3,932<text:s/></text:p>
          </table:table-cell>
          <table:table-cell office:value-type="float" office:value="3517" table:formula="msoxl:='Z:\＿網站專區new\網站轄區土地建物筆棟數及業務量統計\[105年登記案件及謄本核發統計表.xls]各類謄本'!D16" table:style-name="ce14">
            <text:p>3,517<text:s/></text:p>
          </table:table-cell>
          <table:table-cell office:value-type="float" office:value="42317" table:formula="msoxl:=SUM(C16:N16)" table:style-name="ce8">
            <text:p>42,31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4821" table:formula="msoxl:='Z:\＿網站專區new\網站轄區土地建物筆棟數及業務量統計\[105年登記案件及謄本核發統計表.xls]各類謄本'!E5" table:style-name="ce11">
            <text:p>4,821<text:s/></text:p>
          </table:table-cell>
          <table:table-cell office:value-type="float" office:value="3148" table:formula="msoxl:='Z:\＿網站專區new\網站轄區土地建物筆棟數及業務量統計\[105年登記案件及謄本核發統計表.xls]各類謄本'!E6" table:style-name="ce11">
            <text:p>3,148<text:s/></text:p>
          </table:table-cell>
          <table:table-cell office:value-type="float" office:value="6289" table:formula="msoxl:='Z:\＿網站專區new\網站轄區土地建物筆棟數及業務量統計\[105年登記案件及謄本核發統計表.xls]各類謄本'!E7" table:style-name="ce11">
            <text:p>6,289<text:s/></text:p>
          </table:table-cell>
          <table:table-cell office:value-type="float" office:value="5796" table:formula="msoxl:='Z:\＿網站專區new\網站轄區土地建物筆棟數及業務量統計\[105年登記案件及謄本核發統計表.xls]各類謄本'!E8" table:style-name="ce11">
            <text:p>5,796<text:s/></text:p>
          </table:table-cell>
          <table:table-cell office:value-type="float" office:value="5628" table:formula="msoxl:='Z:\＿網站專區new\網站轄區土地建物筆棟數及業務量統計\[105年登記案件及謄本核發統計表.xls]各類謄本'!E9" table:style-name="ce11">
            <text:p>5,628<text:s/></text:p>
          </table:table-cell>
          <table:table-cell office:value-type="float" office:value="5226" table:formula="msoxl:='Z:\＿網站專區new\網站轄區土地建物筆棟數及業務量統計\[105年登記案件及謄本核發統計表.xls]各類謄本'!E10" table:style-name="ce11">
            <text:p>5,226<text:s/></text:p>
          </table:table-cell>
          <table:table-cell office:value-type="float" office:value="5368" table:formula="msoxl:='Z:\＿網站專區new\網站轄區土地建物筆棟數及業務量統計\[105年登記案件及謄本核發統計表.xls]各類謄本'!E11" table:style-name="ce11">
            <text:p>5,368<text:s/></text:p>
          </table:table-cell>
          <table:table-cell office:value-type="float" office:value="5733" table:formula="msoxl:='Z:\＿網站專區new\網站轄區土地建物筆棟數及業務量統計\[105年登記案件及謄本核發統計表.xls]各類謄本'!E12" table:style-name="ce11">
            <text:p>5,733<text:s/></text:p>
          </table:table-cell>
          <table:table-cell office:value-type="float" office:value="4628" table:formula="msoxl:='Z:\＿網站專區new\網站轄區土地建物筆棟數及業務量統計\[105年登記案件及謄本核發統計表.xls]各類謄本'!E13" table:style-name="ce11">
            <text:p>4,628<text:s/></text:p>
          </table:table-cell>
          <table:table-cell office:value-type="float" office:value="6074" table:formula="msoxl:='Z:\＿網站專區new\網站轄區土地建物筆棟數及業務量統計\[105年登記案件及謄本核發統計表.xls]各類謄本'!E14" table:style-name="ce11">
            <text:p>6,074<text:s/></text:p>
          </table:table-cell>
          <table:table-cell office:value-type="float" office:value="5692" table:formula="msoxl:='Z:\＿網站專區new\網站轄區土地建物筆棟數及業務量統計\[105年登記案件及謄本核發統計表.xls]各類謄本'!E15" table:style-name="ce11">
            <text:p>5,692<text:s/></text:p>
          </table:table-cell>
          <table:table-cell office:value-type="float" office:value="5132" table:formula="msoxl:='Z:\＿網站專區new\網站轄區土地建物筆棟數及業務量統計\[105年登記案件及謄本核發統計表.xls]各類謄本'!E16" table:style-name="ce11">
            <text:p>5,132<text:s/></text:p>
          </table:table-cell>
          <table:table-cell office:value-type="float" office:value="63535" table:formula="msoxl:=SUM(C17:N17)" table:style-name="ce12">
            <text:p>63,53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建物平面圖</text:p>
            <text:p>謄本</text:p>
          </table:table-cell>
          <table:table-cell office:value-type="string" table:style-name="ce7">
            <text:p>件數</text:p>
          </table:table-cell>
          <table:table-cell office:value-type="float" office:value="2601" table:formula="msoxl:='Z:\＿網站專區new\網站轄區土地建物筆棟數及業務量統計\[105年登記案件及謄本核發統計表.xls]各類謄本'!F5" table:style-name="ce14">
            <text:p>2,601<text:s/></text:p>
          </table:table-cell>
          <table:table-cell office:value-type="float" office:value="1692" table:formula="msoxl:='Z:\＿網站專區new\網站轄區土地建物筆棟數及業務量統計\[105年登記案件及謄本核發統計表.xls]各類謄本'!F6" table:style-name="ce14">
            <text:p>1,692<text:s/></text:p>
          </table:table-cell>
          <table:table-cell office:value-type="float" office:value="3326" table:formula="msoxl:='Z:\＿網站專區new\網站轄區土地建物筆棟數及業務量統計\[105年登記案件及謄本核發統計表.xls]各類謄本'!F7" table:style-name="ce14">
            <text:p>3,326<text:s/></text:p>
          </table:table-cell>
          <table:table-cell office:value-type="float" office:value="2780" table:formula="msoxl:='Z:\＿網站專區new\網站轄區土地建物筆棟數及業務量統計\[105年登記案件及謄本核發統計表.xls]各類謄本'!F8" table:style-name="ce14">
            <text:p>2,780<text:s/></text:p>
          </table:table-cell>
          <table:table-cell office:value-type="float" office:value="3323" table:formula="msoxl:='Z:\＿網站專區new\網站轄區土地建物筆棟數及業務量統計\[105年登記案件及謄本核發統計表.xls]各類謄本'!F9" table:style-name="ce14">
            <text:p>3,323<text:s/></text:p>
          </table:table-cell>
          <table:table-cell office:value-type="float" office:value="2842" table:formula="msoxl:='Z:\＿網站專區new\網站轄區土地建物筆棟數及業務量統計\[105年登記案件及謄本核發統計表.xls]各類謄本'!F10" table:style-name="ce14">
            <text:p>2,842<text:s/></text:p>
          </table:table-cell>
          <table:table-cell office:value-type="float" office:value="2901" table:formula="msoxl:='Z:\＿網站專區new\網站轄區土地建物筆棟數及業務量統計\[105年登記案件及謄本核發統計表.xls]各類謄本'!F11" table:style-name="ce14">
            <text:p>2,901<text:s/></text:p>
          </table:table-cell>
          <table:table-cell office:value-type="float" office:value="3290" table:formula="msoxl:='Z:\＿網站專區new\網站轄區土地建物筆棟數及業務量統計\[105年登記案件及謄本核發統計表.xls]各類謄本'!F12" table:style-name="ce14">
            <text:p>3,290<text:s/></text:p>
          </table:table-cell>
          <table:table-cell office:value-type="float" office:value="2577" table:formula="msoxl:='Z:\＿網站專區new\網站轄區土地建物筆棟數及業務量統計\[105年登記案件及謄本核發統計表.xls]各類謄本'!F13" table:style-name="ce14">
            <text:p>2,577<text:s/></text:p>
          </table:table-cell>
          <table:table-cell office:value-type="float" office:value="2935" table:formula="msoxl:='Z:\＿網站專區new\網站轄區土地建物筆棟數及業務量統計\[105年登記案件及謄本核發統計表.xls]各類謄本'!F14" table:style-name="ce14">
            <text:p>2,935<text:s/></text:p>
          </table:table-cell>
          <table:table-cell office:value-type="float" office:value="3506" table:formula="msoxl:='Z:\＿網站專區new\網站轄區土地建物筆棟數及業務量統計\[105年登記案件及謄本核發統計表.xls]各類謄本'!F15" table:style-name="ce14">
            <text:p>3,506<text:s/></text:p>
          </table:table-cell>
          <table:table-cell office:value-type="float" office:value="2834" table:formula="msoxl:='Z:\＿網站專區new\網站轄區土地建物筆棟數及業務量統計\[105年登記案件及謄本核發統計表.xls]各類謄本'!F16" table:style-name="ce14">
            <text:p>2,834<text:s/></text:p>
          </table:table-cell>
          <table:table-cell office:value-type="float" office:value="34607" table:formula="msoxl:=SUM(C18:N18)" table:style-name="ce8">
            <text:p>34,60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4650" table:formula="msoxl:='Z:\＿網站專區new\網站轄區土地建物筆棟數及業務量統計\[105年登記案件及謄本核發統計表.xls]各類謄本'!G5" table:style-name="ce11">
            <text:p>4,650<text:s/></text:p>
          </table:table-cell>
          <table:table-cell office:value-type="float" office:value="3011" table:formula="msoxl:='Z:\＿網站專區new\網站轄區土地建物筆棟數及業務量統計\[105年登記案件及謄本核發統計表.xls]各類謄本'!G6" table:style-name="ce11">
            <text:p>3,011<text:s/></text:p>
          </table:table-cell>
          <table:table-cell office:value-type="float" office:value="5716" table:formula="msoxl:='Z:\＿網站專區new\網站轄區土地建物筆棟數及業務量統計\[105年登記案件及謄本核發統計表.xls]各類謄本'!G7" table:style-name="ce11">
            <text:p>5,716<text:s/></text:p>
          </table:table-cell>
          <table:table-cell office:value-type="float" office:value="4706" table:formula="msoxl:='Z:\＿網站專區new\網站轄區土地建物筆棟數及業務量統計\[105年登記案件及謄本核發統計表.xls]各類謄本'!G8" table:style-name="ce11">
            <text:p>4,706<text:s/></text:p>
          </table:table-cell>
          <table:table-cell office:value-type="float" office:value="5634" table:formula="msoxl:='Z:\＿網站專區new\網站轄區土地建物筆棟數及業務量統計\[105年登記案件及謄本核發統計表.xls]各類謄本'!G9" table:style-name="ce11">
            <text:p>5,634<text:s/></text:p>
          </table:table-cell>
          <table:table-cell office:value-type="float" office:value="4496" table:formula="msoxl:='Z:\＿網站專區new\網站轄區土地建物筆棟數及業務量統計\[105年登記案件及謄本核發統計表.xls]各類謄本'!G10" table:style-name="ce11">
            <text:p>4,496<text:s/></text:p>
          </table:table-cell>
          <table:table-cell office:value-type="float" office:value="4812" table:formula="msoxl:='Z:\＿網站專區new\網站轄區土地建物筆棟數及業務量統計\[105年登記案件及謄本核發統計表.xls]各類謄本'!G11" table:style-name="ce11">
            <text:p>4,812<text:s/></text:p>
          </table:table-cell>
          <table:table-cell office:value-type="float" office:value="5229" table:formula="msoxl:='Z:\＿網站專區new\網站轄區土地建物筆棟數及業務量統計\[105年登記案件及謄本核發統計表.xls]各類謄本'!G12" table:style-name="ce11">
            <text:p>5,229<text:s/></text:p>
          </table:table-cell>
          <table:table-cell office:value-type="float" office:value="4280" table:formula="msoxl:='Z:\＿網站專區new\網站轄區土地建物筆棟數及業務量統計\[105年登記案件及謄本核發統計表.xls]各類謄本'!G13" table:style-name="ce17">
            <text:p>4,280<text:s/></text:p>
          </table:table-cell>
          <table:table-cell office:value-type="float" office:value="4914" table:formula="msoxl:='Z:\＿網站專區new\網站轄區土地建物筆棟數及業務量統計\[105年登記案件及謄本核發統計表.xls]各類謄本'!G14" table:style-name="ce11">
            <text:p>4,914<text:s/></text:p>
          </table:table-cell>
          <table:table-cell office:value-type="float" office:value="6000" table:formula="msoxl:='Z:\＿網站專區new\網站轄區土地建物筆棟數及業務量統計\[105年登記案件及謄本核發統計表.xls]各類謄本'!G15" table:style-name="ce11">
            <text:p>6,000<text:s/></text:p>
          </table:table-cell>
          <table:table-cell office:value-type="float" office:value="4817" table:formula="msoxl:='Z:\＿網站專區new\網站轄區土地建物筆棟數及業務量統計\[105年登記案件及謄本核發統計表.xls]各類謄本'!G16" table:style-name="ce11">
            <text:p>4,817<text:s/></text:p>
          </table:table-cell>
          <table:table-cell office:value-type="float" office:value="58265" table:formula="msoxl:=SUM(C19:N19)" table:style-name="ce12">
            <text:p>58,265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一般公文</text:p>
          </table:table-cell>
          <table:table-cell office:value-type="string" table:style-name="ce7">
            <text:p>件數</text:p>
          </table:table-cell>
          <table:table-cell office:value-type="float" office:value="1853" table:formula="msoxl:='Z:\＿網站專區new\網站轄區土地建物筆棟數及業務量統計\[105年登記案件及謄本核發統計表.xls]一般公文'!B4" table:style-name="ce14">
            <text:p>1,853<text:s/></text:p>
          </table:table-cell>
          <table:table-cell office:value-type="float" office:value="1214" table:formula="msoxl:='Z:\＿網站專區new\網站轄區土地建物筆棟數及業務量統計\[105年登記案件及謄本核發統計表.xls]一般公文'!B5" table:style-name="ce14">
            <text:p>1,214<text:s/></text:p>
          </table:table-cell>
          <table:table-cell office:value-type="float" office:value="1894" table:formula="msoxl:='Z:\＿網站專區new\網站轄區土地建物筆棟數及業務量統計\[105年登記案件及謄本核發統計表.xls]一般公文'!B6" table:style-name="ce14">
            <text:p>1,894<text:s/></text:p>
          </table:table-cell>
          <table:table-cell office:value-type="float" office:value="1791" table:formula="msoxl:='Z:\＿網站專區new\網站轄區土地建物筆棟數及業務量統計\[105年登記案件及謄本核發統計表.xls]一般公文'!B7" table:style-name="ce14">
            <text:p>1,791<text:s/></text:p>
          </table:table-cell>
          <table:table-cell office:value-type="float" office:value="1867" table:formula="msoxl:='Z:\＿網站專區new\網站轄區土地建物筆棟數及業務量統計\[105年登記案件及謄本核發統計表.xls]一般公文'!B8" table:style-name="ce14">
            <text:p>1,867<text:s/></text:p>
          </table:table-cell>
          <table:table-cell office:value-type="float" office:value="1702" table:formula="msoxl:='Z:\＿網站專區new\網站轄區土地建物筆棟數及業務量統計\[105年登記案件及謄本核發統計表.xls]一般公文'!B9" table:style-name="ce14">
            <text:p>1,702<text:s/></text:p>
          </table:table-cell>
          <table:table-cell office:value-type="float" office:value="1747" table:formula="msoxl:='Z:\＿網站專區new\網站轄區土地建物筆棟數及業務量統計\[105年登記案件及謄本核發統計表.xls]一般公文'!B10" table:style-name="ce14">
            <text:p>1,747<text:s/></text:p>
          </table:table-cell>
          <table:table-cell office:value-type="float" office:value="1924" table:formula="msoxl:='Z:\＿網站專區new\網站轄區土地建物筆棟數及業務量統計\[105年登記案件及謄本核發統計表.xls]一般公文'!B11" table:style-name="ce14">
            <text:p>1,924<text:s/></text:p>
          </table:table-cell>
          <table:table-cell office:value-type="float" office:value="1643" table:formula="msoxl:='Z:\＿網站專區new\網站轄區土地建物筆棟數及業務量統計\[105年登記案件及謄本核發統計表.xls]一般公文'!B12" table:style-name="ce14">
            <text:p>1,643<text:s/></text:p>
          </table:table-cell>
          <table:table-cell office:value-type="float" office:value="1794" table:formula="msoxl:='Z:\＿網站專區new\網站轄區土地建物筆棟數及業務量統計\[105年登記案件及謄本核發統計表.xls]一般公文'!B13" table:style-name="ce14">
            <text:p>1,794<text:s/></text:p>
          </table:table-cell>
          <table:table-cell office:value-type="float" office:value="2065" table:formula="msoxl:='Z:\＿網站專區new\網站轄區土地建物筆棟數及業務量統計\[105年登記案件及謄本核發統計表.xls]一般公文'!B14" table:style-name="ce14">
            <text:p>2,065<text:s/></text:p>
          </table:table-cell>
          <table:table-cell office:value-type="float" office:value="1887" table:formula="msoxl:='Z:\＿網站專區new\網站轄區土地建物筆棟數及業務量統計\[105年登記案件及謄本核發統計表.xls]一般公文'!B15" table:style-name="ce14">
            <text:p>1,887<text:s/></text:p>
          </table:table-cell>
          <table:table-cell office:value-type="float" office:value="21381" table:formula="msoxl:=SUM(C20:N20)" table:style-name="ce8">
            <text:p>21,381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'file:///Z:/＿網站專區new/網站轄區土地建物筆棟數及業務量統計/105年登記案件及謄本核發統計表.xls'#彚整表" table:style-name="ta2">
        <table:table-source xlink:href="file:///Z:/＿網站專區new/網站轄區土地建物筆棟數及業務量統計/105年登記案件及謄本核發統計表.xls" table:table-name="彚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＿網站專區new/網站轄區土地建物筆棟數及業務量統計/105年登記案件及謄本核發統計表.xls'#登記案件" table:style-name="ta2">
        <table:table-source xlink:href="file:///Z:/＿網站專區new/網站轄區土地建物筆棟數及業務量統計/105年登記案件及謄本核發統計表.xls" table:table-name="登記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58"/>
          <table:table-cell table:number-columns-repeated="2"/>
          <table:table-cell office:value-type="float" office:value="26636"/>
          <table:table-cell table:number-columns-repeated="16379"/>
        </table:table-row>
        <table:table-row>
          <table:table-cell/>
          <table:table-cell office:value-type="float" office:value="2167"/>
          <table:table-cell table:number-columns-repeated="2"/>
          <table:table-cell office:value-type="float" office:value="8472"/>
          <table:table-cell table:number-columns-repeated="16379"/>
        </table:table-row>
        <table:table-row>
          <table:table-cell/>
          <table:table-cell office:value-type="float" office:value="3561"/>
          <table:table-cell table:number-columns-repeated="2"/>
          <table:table-cell office:value-type="float" office:value="14626"/>
          <table:table-cell table:number-columns-repeated="16379"/>
        </table:table-row>
        <table:table-row>
          <table:table-cell/>
          <table:table-cell office:value-type="float" office:value="2876"/>
          <table:table-cell table:number-columns-repeated="2"/>
          <table:table-cell office:value-type="float" office:value="11546"/>
          <table:table-cell table:number-columns-repeated="16379"/>
        </table:table-row>
        <table:table-row>
          <table:table-cell/>
          <table:table-cell office:value-type="float" office:value="3680"/>
          <table:table-cell table:number-columns-repeated="2"/>
          <table:table-cell office:value-type="float" office:value="15889"/>
          <table:table-cell table:number-columns-repeated="16379"/>
        </table:table-row>
        <table:table-row>
          <table:table-cell/>
          <table:table-cell office:value-type="float" office:value="3758"/>
          <table:table-cell table:number-columns-repeated="2"/>
          <table:table-cell office:value-type="float" office:value="13784"/>
          <table:table-cell table:number-columns-repeated="16379"/>
        </table:table-row>
        <table:table-row>
          <table:table-cell/>
          <table:table-cell office:value-type="float" office:value="4577"/>
          <table:table-cell table:number-columns-repeated="2"/>
          <table:table-cell office:value-type="float" office:value="21665"/>
          <table:table-cell table:number-columns-repeated="16379"/>
        </table:table-row>
        <table:table-row>
          <table:table-cell/>
          <table:table-cell office:value-type="float" office:value="3844"/>
          <table:table-cell table:number-columns-repeated="2"/>
          <table:table-cell office:value-type="float" office:value="14856"/>
          <table:table-cell table:number-columns-repeated="16379"/>
        </table:table-row>
        <table:table-row>
          <table:table-cell/>
          <table:table-cell office:value-type="float" office:value="3909"/>
          <table:table-cell table:number-columns-repeated="2"/>
          <table:table-cell office:value-type="float" office:value="13831"/>
          <table:table-cell table:number-columns-repeated="16379"/>
        </table:table-row>
        <table:table-row>
          <table:table-cell/>
          <table:table-cell office:value-type="float" office:value="3747"/>
          <table:table-cell table:number-columns-repeated="2"/>
          <table:table-cell office:value-type="float" office:value="18723"/>
          <table:table-cell table:number-columns-repeated="16379"/>
        </table:table-row>
        <table:table-row>
          <table:table-cell/>
          <table:table-cell office:value-type="float" office:value="4674"/>
          <table:table-cell table:number-columns-repeated="2"/>
          <table:table-cell office:value-type="float" office:value="18271"/>
          <table:table-cell table:number-columns-repeated="16379"/>
        </table:table-row>
        <table:table-row>
          <table:table-cell/>
          <table:table-cell office:value-type="float" office:value="5146"/>
          <table:table-cell table:number-columns-repeated="2"/>
          <table:table-cell office:value-type="float" office:value="17021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Z:/＿網站專區new/網站轄區土地建物筆棟數及業務量統計/105年登記案件及謄本核發統計表.xls'#各類案件" table:style-name="ta2">
        <table:table-source xlink:href="file:///Z:/＿網站專區new/網站轄區土地建物筆棟數及業務量統計/105年登記案件及謄本核發統計表.xls" table:table-name="各類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7"/>
          <table:table-cell office:value-type="float" office:value="49"/>
          <table:table-cell office:value-type="float" office:value="24"/>
          <table:table-cell office:value-type="float" office:value="14"/>
          <table:table-cell office:value-type="float" office:value="44"/>
          <table:table-cell office:value-type="float" office:value="21"/>
          <table:table-cell office:value-type="float" office:value="24"/>
          <table:table-cell office:value-type="float" office:value="42"/>
          <table:table-cell office:value-type="float" office:value="27"/>
          <table:table-cell office:value-type="float" office:value="24"/>
          <table:table-cell office:value-type="float" office:value="33"/>
          <table:table-cell office:value-type="float" office:value="34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office:value-type="float" office:value="223"/>
          <table:table-cell office:value-type="float" office:value="29"/>
          <table:table-cell office:value-type="float" office:value="19"/>
          <table:table-cell office:value-type="float" office:value="960"/>
          <table:table-cell office:value-type="float" office:value="29"/>
          <table:table-cell office:value-type="float" office:value="134"/>
          <table:table-cell office:value-type="float" office:value="292"/>
          <table:table-cell office:value-type="float" office:value="63"/>
          <table:table-cell office:value-type="float" office:value="430"/>
          <table:table-cell office:value-type="float" office:value="325"/>
          <table:table-cell office:value-type="float" office:value="49"/>
          <table:table-cell table:number-columns-repeated="16370"/>
        </table:table-row>
        <table:table-row>
          <table:table-cell table:number-columns-repeated="2"/>
          <table:table-cell office:value-type="float" office:value="490"/>
          <table:table-cell office:value-type="float" office:value="175"/>
          <table:table-cell office:value-type="float" office:value="370"/>
          <table:table-cell office:value-type="float" office:value="316"/>
          <table:table-cell office:value-type="float" office:value="411"/>
          <table:table-cell office:value-type="float" office:value="484"/>
          <table:table-cell office:value-type="float" office:value="470"/>
          <table:table-cell office:value-type="float" office:value="376"/>
          <table:table-cell office:value-type="float" office:value="418"/>
          <table:table-cell office:value-type="float" office:value="341"/>
          <table:table-cell office:value-type="float" office:value="490"/>
          <table:table-cell office:value-type="float" office:value="60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41"/>
          <table:table-cell office:value-type="float" office:value="496"/>
          <table:table-cell office:value-type="float" office:value="963"/>
          <table:table-cell office:value-type="float" office:value="964"/>
          <table:table-cell office:value-type="float" office:value="1027"/>
          <table:table-cell office:value-type="float" office:value="1177"/>
          <table:table-cell office:value-type="float" office:value="1122"/>
          <table:table-cell office:value-type="float" office:value="1060"/>
          <table:table-cell office:value-type="float" office:value="1268"/>
          <table:table-cell office:value-type="float" office:value="1031"/>
          <table:table-cell office:value-type="float" office:value="1175"/>
          <table:table-cell office:value-type="float" office:value="1367"/>
          <table:table-cell table:number-columns-repeated="16370"/>
        </table:table-row>
        <table:table-row>
          <table:table-cell table:number-columns-repeated="2"/>
          <table:table-cell office:value-type="float" office:value="183"/>
          <table:table-cell office:value-type="float" office:value="66"/>
          <table:table-cell office:value-type="float" office:value="134"/>
          <table:table-cell office:value-type="float" office:value="110"/>
          <table:table-cell office:value-type="float" office:value="131"/>
          <table:table-cell office:value-type="float" office:value="104"/>
          <table:table-cell office:value-type="float" office:value="107"/>
          <table:table-cell office:value-type="float" office:value="121"/>
          <table:table-cell office:value-type="float" office:value="88"/>
          <table:table-cell office:value-type="float" office:value="114"/>
          <table:table-cell office:value-type="float" office:value="138"/>
          <table:table-cell office:value-type="float" office:value="9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07"/>
          <table:table-cell office:value-type="float" office:value="323"/>
          <table:table-cell office:value-type="float" office:value="963"/>
          <table:table-cell office:value-type="float" office:value="826"/>
          <table:table-cell office:value-type="float" office:value="1004"/>
          <table:table-cell office:value-type="float" office:value="644"/>
          <table:table-cell office:value-type="float" office:value="969"/>
          <table:table-cell office:value-type="float" office:value="959"/>
          <table:table-cell office:value-type="float" office:value="844"/>
          <table:table-cell office:value-type="float" office:value="575"/>
          <table:table-cell office:value-type="float" office:value="1418"/>
          <table:table-cell office:value-type="float" office:value="637"/>
          <table:table-cell table:number-columns-repeated="16370"/>
        </table:table-row>
        <table:table-row>
          <table:table-cell table:number-columns-repeated="2"/>
          <table:table-cell office:value-type="float" office:value="1126"/>
          <table:table-cell office:value-type="float" office:value="334"/>
          <table:table-cell office:value-type="float" office:value="633"/>
          <table:table-cell office:value-type="float" office:value="575"/>
          <table:table-cell office:value-type="float" office:value="713"/>
          <table:table-cell office:value-type="float" office:value="781"/>
          <table:table-cell office:value-type="float" office:value="762"/>
          <table:table-cell office:value-type="float" office:value="745"/>
          <table:table-cell office:value-type="float" office:value="800"/>
          <table:table-cell office:value-type="float" office:value="701"/>
          <table:table-cell office:value-type="float" office:value="874"/>
          <table:table-cell office:value-type="float" office:value="957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286"/>
          <table:table-cell office:value-type="float" office:value="1076"/>
          <table:table-cell office:value-type="float" office:value="1939"/>
          <table:table-cell office:value-type="float" office:value="1861"/>
          <table:table-cell office:value-type="float" office:value="2936"/>
          <table:table-cell office:value-type="float" office:value="2789"/>
          <table:table-cell office:value-type="float" office:value="2703"/>
          <table:table-cell office:value-type="float" office:value="2463"/>
          <table:table-cell office:value-type="float" office:value="2643"/>
          <table:table-cell office:value-type="float" office:value="2298"/>
          <table:table-cell office:value-type="float" office:value="2887"/>
          <table:table-cell office:value-type="float" office:value="2751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Z:/＿網站專區new/網站轄區土地建物筆棟數及業務量統計/105年登記案件及謄本核發統計表.xls'#測量案件" table:style-name="ta2">
        <table:table-source xlink:href="file:///Z:/＿網站專區new/網站轄區土地建物筆棟數及業務量統計/105年登記案件及謄本核發統計表.xls" table:table-name="測量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15"/>
          <table:table-cell office:value-type="float" office:value="689"/>
          <table:table-cell table:number-columns-repeated="16381"/>
        </table:table-row>
        <table:table-row>
          <table:table-cell/>
          <table:table-cell office:value-type="float" office:value="264"/>
          <table:table-cell office:value-type="float" office:value="510"/>
          <table:table-cell table:number-columns-repeated="16381"/>
        </table:table-row>
        <table:table-row>
          <table:table-cell/>
          <table:table-cell office:value-type="float" office:value="1405"/>
          <table:table-cell office:value-type="float" office:value="3352"/>
          <table:table-cell table:number-columns-repeated="16381"/>
        </table:table-row>
        <table:table-row>
          <table:table-cell/>
          <table:table-cell office:value-type="float" office:value="427"/>
          <table:table-cell office:value-type="float" office:value="806"/>
          <table:table-cell table:number-columns-repeated="16381"/>
        </table:table-row>
        <table:table-row>
          <table:table-cell/>
          <table:table-cell office:value-type="float" office:value="646"/>
          <table:table-cell office:value-type="float" office:value="1111"/>
          <table:table-cell table:number-columns-repeated="16381"/>
        </table:table-row>
        <table:table-row>
          <table:table-cell/>
          <table:table-cell office:value-type="float" office:value="774"/>
          <table:table-cell office:value-type="float" office:value="1584"/>
          <table:table-cell table:number-columns-repeated="16381"/>
        </table:table-row>
        <table:table-row>
          <table:table-cell/>
          <table:table-cell office:value-type="float" office:value="720"/>
          <table:table-cell office:value-type="float" office:value="1095"/>
          <table:table-cell table:number-columns-repeated="16381"/>
        </table:table-row>
        <table:table-row>
          <table:table-cell/>
          <table:table-cell office:value-type="float" office:value="540"/>
          <table:table-cell office:value-type="float" office:value="846"/>
          <table:table-cell table:number-columns-repeated="16381"/>
        </table:table-row>
        <table:table-row>
          <table:table-cell/>
          <table:table-cell office:value-type="float" office:value="959"/>
          <table:table-cell office:value-type="float" office:value="2933"/>
          <table:table-cell table:number-columns-repeated="16381"/>
        </table:table-row>
        <table:table-row>
          <table:table-cell/>
          <table:table-cell office:value-type="float" office:value="349"/>
          <table:table-cell office:value-type="float" office:value="634"/>
          <table:table-cell table:number-columns-repeated="16381"/>
        </table:table-row>
        <table:table-row>
          <table:table-cell/>
          <table:table-cell office:value-type="float" office:value="390"/>
          <table:table-cell office:value-type="float" office:value="712"/>
          <table:table-cell table:number-columns-repeated="16381"/>
        </table:table-row>
        <table:table-row>
          <table:table-cell/>
          <table:table-cell office:value-type="float" office:value="326"/>
          <table:table-cell office:value-type="float" office:value="780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Z:/＿網站專區new/網站轄區土地建物筆棟數及業務量統計/105年登記案件及謄本核發統計表.xls'#各類謄本" table:style-name="ta2">
        <table:table-source xlink:href="file:///Z:/＿網站專區new/網站轄區土地建物筆棟數及業務量統計/105年登記案件及謄本核發統計表.xls" table:table-name="各類謄本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205"/>
          <table:table-cell office:value-type="float" office:value="17731"/>
          <table:table-cell office:value-type="float" office:value="3227"/>
          <table:table-cell office:value-type="float" office:value="4821"/>
          <table:table-cell office:value-type="float" office:value="2601"/>
          <table:table-cell office:value-type="float" office:value="4650"/>
          <table:table-cell table:number-columns-repeated="16377"/>
        </table:table-row>
        <table:table-row>
          <table:table-cell/>
          <table:table-cell office:value-type="float" office:value="2096"/>
          <table:table-cell office:value-type="float" office:value="13938"/>
          <table:table-cell office:value-type="float" office:value="2102"/>
          <table:table-cell office:value-type="float" office:value="3148"/>
          <table:table-cell office:value-type="float" office:value="1692"/>
          <table:table-cell office:value-type="float" office:value="3011"/>
          <table:table-cell table:number-columns-repeated="16377"/>
        </table:table-row>
        <table:table-row>
          <table:table-cell/>
          <table:table-cell office:value-type="float" office:value="4022"/>
          <table:table-cell office:value-type="float" office:value="20551"/>
          <table:table-cell office:value-type="float" office:value="4140"/>
          <table:table-cell office:value-type="float" office:value="6289"/>
          <table:table-cell office:value-type="float" office:value="3326"/>
          <table:table-cell office:value-type="float" office:value="5716"/>
          <table:table-cell table:number-columns-repeated="16377"/>
        </table:table-row>
        <table:table-row>
          <table:table-cell/>
          <table:table-cell office:value-type="float" office:value="3346"/>
          <table:table-cell office:value-type="float" office:value="18601"/>
          <table:table-cell office:value-type="float" office:value="3441"/>
          <table:table-cell office:value-type="float" office:value="5796"/>
          <table:table-cell office:value-type="float" office:value="2780"/>
          <table:table-cell office:value-type="float" office:value="4706"/>
          <table:table-cell table:number-columns-repeated="16377"/>
        </table:table-row>
        <table:table-row>
          <table:table-cell/>
          <table:table-cell office:value-type="float" office:value="3475"/>
          <table:table-cell office:value-type="float" office:value="18826"/>
          <table:table-cell office:value-type="float" office:value="3707"/>
          <table:table-cell office:value-type="float" office:value="5628"/>
          <table:table-cell office:value-type="float" office:value="3323"/>
          <table:table-cell office:value-type="float" office:value="5634"/>
          <table:table-cell table:number-columns-repeated="16377"/>
        </table:table-row>
        <table:table-row>
          <table:table-cell/>
          <table:table-cell office:value-type="float" office:value="3066"/>
          <table:table-cell office:value-type="float" office:value="17997"/>
          <table:table-cell office:value-type="float" office:value="3456"/>
          <table:table-cell office:value-type="float" office:value="5226"/>
          <table:table-cell office:value-type="float" office:value="2842"/>
          <table:table-cell office:value-type="float" office:value="4496"/>
          <table:table-cell table:number-columns-repeated="16377"/>
        </table:table-row>
        <table:table-row>
          <table:table-cell/>
          <table:table-cell office:value-type="float" office:value="3076"/>
          <table:table-cell office:value-type="float" office:value="17039"/>
          <table:table-cell office:value-type="float" office:value="3677"/>
          <table:table-cell office:value-type="float" office:value="5368"/>
          <table:table-cell office:value-type="float" office:value="2901"/>
          <table:table-cell office:value-type="float" office:value="4812"/>
          <table:table-cell table:number-columns-repeated="16377"/>
        </table:table-row>
        <table:table-row>
          <table:table-cell/>
          <table:table-cell office:value-type="float" office:value="3233"/>
          <table:table-cell office:value-type="float" office:value="20474"/>
          <table:table-cell office:value-type="float" office:value="3915"/>
          <table:table-cell office:value-type="float" office:value="5733"/>
          <table:table-cell office:value-type="float" office:value="3290"/>
          <table:table-cell office:value-type="float" office:value="5229"/>
          <table:table-cell table:number-columns-repeated="16377"/>
        </table:table-row>
        <table:table-row>
          <table:table-cell/>
          <table:table-cell office:value-type="float" office:value="2837"/>
          <table:table-cell office:value-type="float" office:value="14922"/>
          <table:table-cell office:value-type="float" office:value="3054"/>
          <table:table-cell office:value-type="float" office:value="4628"/>
          <table:table-cell office:value-type="float" office:value="2577"/>
          <table:table-cell office:value-type="float" office:value="4280"/>
          <table:table-cell table:number-columns-repeated="16377"/>
        </table:table-row>
        <table:table-row>
          <table:table-cell/>
          <table:table-cell office:value-type="float" office:value="3204"/>
          <table:table-cell office:value-type="float" office:value="18699"/>
          <table:table-cell office:value-type="float" office:value="4149"/>
          <table:table-cell office:value-type="float" office:value="6074"/>
          <table:table-cell office:value-type="float" office:value="2935"/>
          <table:table-cell office:value-type="float" office:value="4914"/>
          <table:table-cell table:number-columns-repeated="16377"/>
        </table:table-row>
        <table:table-row>
          <table:table-cell/>
          <table:table-cell office:value-type="float" office:value="3502"/>
          <table:table-cell office:value-type="float" office:value="18603"/>
          <table:table-cell office:value-type="float" office:value="3932"/>
          <table:table-cell office:value-type="float" office:value="5692"/>
          <table:table-cell office:value-type="float" office:value="3506"/>
          <table:table-cell office:value-type="float" office:value="6000"/>
          <table:table-cell table:number-columns-repeated="16377"/>
        </table:table-row>
        <table:table-row>
          <table:table-cell/>
          <table:table-cell office:value-type="float" office:value="3130"/>
          <table:table-cell office:value-type="float" office:value="16069"/>
          <table:table-cell office:value-type="float" office:value="3517"/>
          <table:table-cell office:value-type="float" office:value="5132"/>
          <table:table-cell office:value-type="float" office:value="2834"/>
          <table:table-cell office:value-type="float" office:value="4817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Z:/＿網站專區new/網站轄區土地建物筆棟數及業務量統計/105年登記案件及謄本核發統計表.xls'#一般公文" table:style-name="ta2">
        <table:table-source xlink:href="file:///Z:/＿網站專區new/網站轄區土地建物筆棟數及業務量統計/105年登記案件及謄本核發統計表.xls" table:table-name="一般公文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53"/>
          <table:table-cell table:number-columns-repeated="16382"/>
        </table:table-row>
        <table:table-row>
          <table:table-cell/>
          <table:table-cell office:value-type="float" office:value="1214"/>
          <table:table-cell table:number-columns-repeated="16382"/>
        </table:table-row>
        <table:table-row>
          <table:table-cell/>
          <table:table-cell office:value-type="float" office:value="1894"/>
          <table:table-cell table:number-columns-repeated="16382"/>
        </table:table-row>
        <table:table-row>
          <table:table-cell/>
          <table:table-cell office:value-type="float" office:value="1791"/>
          <table:table-cell table:number-columns-repeated="16382"/>
        </table:table-row>
        <table:table-row>
          <table:table-cell/>
          <table:table-cell office:value-type="float" office:value="1867"/>
          <table:table-cell table:number-columns-repeated="16382"/>
        </table:table-row>
        <table:table-row>
          <table:table-cell/>
          <table:table-cell office:value-type="float" office:value="1702"/>
          <table:table-cell table:number-columns-repeated="16382"/>
        </table:table-row>
        <table:table-row>
          <table:table-cell/>
          <table:table-cell office:value-type="float" office:value="1747"/>
          <table:table-cell table:number-columns-repeated="16382"/>
        </table:table-row>
        <table:table-row>
          <table:table-cell/>
          <table:table-cell office:value-type="float" office:value="1924"/>
          <table:table-cell table:number-columns-repeated="16382"/>
        </table:table-row>
        <table:table-row>
          <table:table-cell/>
          <table:table-cell office:value-type="float" office:value="1643"/>
          <table:table-cell table:number-columns-repeated="16382"/>
        </table:table-row>
        <table:table-row>
          <table:table-cell/>
          <table:table-cell office:value-type="float" office:value="1794"/>
          <table:table-cell table:number-columns-repeated="16382"/>
        </table:table-row>
        <table:table-row>
          <table:table-cell/>
          <table:table-cell office:value-type="float" office:value="2065"/>
          <table:table-cell table:number-columns-repeated="16382"/>
        </table:table-row>
        <table:table-row>
          <table:table-cell/>
          <table:table-cell office:value-type="float" office:value="188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433070866141732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5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周欣瑩</meta:initial-creator>
    <dc:creator>0周欣瑩</dc:creator>
    <meta:creation-date>2019-02-14T03:41:41Z</meta:creation-date>
    <dc:date>2019-02-14T03:42:11Z</dc:date>
  </office:meta>
</office:document-meta>
</file>