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3333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8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color="#800080" fo:font-size="11pt" style:font-size-asian="11pt" style:font-size-complex="11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003366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fo:background-color="#CC99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CCFFCC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7" style:family="table-cell" style:parent-style-name="Default" style:data-style-name="N48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99CC"/>
      <style:text-properties fo:color="#0033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/>
    </style:style>
    <style:style style:name="ce2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3366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color="#003300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3333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彚整表" table:style-name="ta1">
        <table:table-column table:style-name="co1" table:default-cell-style-name="ce9"/>
        <table:table-column table:style-name="co2" table:default-cell-style-name="ce20"/>
        <table:table-column table:style-name="co3" table:number-columns-repeated="2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69" table:default-cell-style-name="ce9"/>
        <table:table-row table:style-name="ro1">
          <table:table-cell office:value-type="string" table:number-columns-spanned="2" table:number-rows-spanned="1" table:style-name="ce1">
            <text:p>項目<text:span text:style-name="T3">\</text:span>月別</text:p>
          </table:table-cell>
          <table:covered-table-cell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4">
            <text:p>合計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1" table:number-rows-spanned="2" table:style-name="ce6"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3205" table:formula="msoxl:='Z:\＿網站專區new\網站轄區土地建物筆棟數及業務量統計\[106年登記案件及謄本核發統計表.xls]登記案件'!B4" table:style-name="ce8">
            <text:p>3,205<text:s/></text:p>
          </table:table-cell>
          <table:table-cell office:value-type="float" office:value="2805" table:formula="msoxl:='Z:\＿網站專區new\網站轄區土地建物筆棟數及業務量統計\[106年登記案件及謄本核發統計表.xls]登記案件'!B5" table:style-name="ce8">
            <text:p>2,805<text:s/></text:p>
          </table:table-cell>
          <table:table-cell office:value-type="float" office:value="4009" table:formula="msoxl:='Z:\＿網站專區new\網站轄區土地建物筆棟數及業務量統計\[106年登記案件及謄本核發統計表.xls]登記案件'!B6" table:style-name="ce8">
            <text:p>4,009<text:s/></text:p>
          </table:table-cell>
          <table:table-cell office:value-type="float" office:value="3175" table:formula="msoxl:='Z:\＿網站專區new\網站轄區土地建物筆棟數及業務量統計\[106年登記案件及謄本核發統計表.xls]登記案件'!B7" table:style-name="ce8">
            <text:p>3,175<text:s/></text:p>
          </table:table-cell>
          <table:table-cell office:value-type="float" office:value="3585" table:formula="msoxl:='Z:\＿網站專區new\網站轄區土地建物筆棟數及業務量統計\[106年登記案件及謄本核發統計表.xls]登記案件'!B8" table:style-name="ce8">
            <text:p>3,585<text:s/></text:p>
          </table:table-cell>
          <table:table-cell office:value-type="float" office:value="4217" table:formula="msoxl:='Z:\＿網站專區new\網站轄區土地建物筆棟數及業務量統計\[106年登記案件及謄本核發統計表.xls]登記案件'!B9" table:style-name="ce8">
            <text:p>4,217<text:s/></text:p>
          </table:table-cell>
          <table:table-cell office:value-type="float" office:value="4138" table:formula="msoxl:='Z:\＿網站專區new\網站轄區土地建物筆棟數及業務量統計\[106年登記案件及謄本核發統計表.xls]登記案件'!B10" table:style-name="ce8">
            <text:p>4,138<text:s/></text:p>
          </table:table-cell>
          <table:table-cell office:value-type="float" office:value="4194" table:formula="msoxl:='Z:\＿網站專區new\網站轄區土地建物筆棟數及業務量統計\[106年登記案件及謄本核發統計表.xls]登記案件'!B11" table:style-name="ce8">
            <text:p>4,194<text:s/></text:p>
          </table:table-cell>
          <table:table-cell office:value-type="float" office:value="3915" table:formula="msoxl:='Z:\＿網站專區new\網站轄區土地建物筆棟數及業務量統計\[106年登記案件及謄本核發統計表.xls]登記案件'!B12" table:style-name="ce8">
            <text:p>3,915<text:s/></text:p>
          </table:table-cell>
          <table:table-cell office:value-type="float" office:value="3542" table:formula="msoxl:='Z:\＿網站專區new\網站轄區土地建物筆棟數及業務量統計\[106年登記案件及謄本核發統計表.xls]登記案件'!B13" table:style-name="ce8">
            <text:p>3,542<text:s/></text:p>
          </table:table-cell>
          <table:table-cell office:value-type="float" office:value="4500" table:formula="msoxl:='Z:\＿網站專區new\網站轄區土地建物筆棟數及業務量統計\[106年登記案件及謄本核發統計表.xls]登記案件'!B14" table:style-name="ce8">
            <text:p>4,500<text:s/></text:p>
          </table:table-cell>
          <table:table-cell office:value-type="float" office:value="3846" table:formula="msoxl:='Z:\＿網站專區new\網站轄區土地建物筆棟數及業務量統計\[106年登記案件及謄本核發統計表.xls]登記案件'!B15" table:style-name="ce8">
            <text:p>3,846<text:s/></text:p>
          </table:table-cell>
          <table:table-cell office:value-type="float" office:value="45131" table:formula="msoxl:=SUM(C2:N2)" table:style-name="ce8">
            <text:p>45,131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13104" table:formula="msoxl:='Z:\＿網站專區new\網站轄區土地建物筆棟數及業務量統計\[106年登記案件及謄本核發統計表.xls]登記案件'!E4" table:style-name="ce11">
            <text:p>13,104<text:s/></text:p>
          </table:table-cell>
          <table:table-cell office:value-type="float" office:value="10835" table:formula="msoxl:='Z:\＿網站專區new\網站轄區土地建物筆棟數及業務量統計\[106年登記案件及謄本核發統計表.xls]登記案件'!E5" table:style-name="ce11">
            <text:p>10,835<text:s/></text:p>
          </table:table-cell>
          <table:table-cell office:value-type="float" office:value="14851" table:formula="msoxl:='Z:\＿網站專區new\網站轄區土地建物筆棟數及業務量統計\[106年登記案件及謄本核發統計表.xls]登記案件'!E6" table:style-name="ce11">
            <text:p>14,851<text:s/></text:p>
          </table:table-cell>
          <table:table-cell office:value-type="float" office:value="11979" table:formula="msoxl:='Z:\＿網站專區new\網站轄區土地建物筆棟數及業務量統計\[106年登記案件及謄本核發統計表.xls]登記案件'!E7" table:style-name="ce11">
            <text:p>11,979<text:s/></text:p>
          </table:table-cell>
          <table:table-cell office:value-type="float" office:value="16527" table:formula="msoxl:='Z:\＿網站專區new\網站轄區土地建物筆棟數及業務量統計\[106年登記案件及謄本核發統計表.xls]登記案件'!E8" table:style-name="ce11">
            <text:p>16,527<text:s/></text:p>
          </table:table-cell>
          <table:table-cell office:value-type="float" office:value="14987" table:formula="msoxl:='Z:\＿網站專區new\網站轄區土地建物筆棟數及業務量統計\[106年登記案件及謄本核發統計表.xls]登記案件'!E9" table:style-name="ce11">
            <text:p>14,987<text:s/></text:p>
          </table:table-cell>
          <table:table-cell office:value-type="float" office:value="24610" table:formula="msoxl:='Z:\＿網站專區new\網站轄區土地建物筆棟數及業務量統計\[106年登記案件及謄本核發統計表.xls]登記案件'!E10" table:style-name="ce11">
            <text:p>24,610<text:s/></text:p>
          </table:table-cell>
          <table:table-cell office:value-type="float" office:value="15533" table:formula="msoxl:='Z:\＿網站專區new\網站轄區土地建物筆棟數及業務量統計\[106年登記案件及謄本核發統計表.xls]登記案件'!E11" table:style-name="ce11">
            <text:p>15,533<text:s/></text:p>
          </table:table-cell>
          <table:table-cell office:value-type="float" office:value="12922" table:formula="msoxl:='Z:\＿網站專區new\網站轄區土地建物筆棟數及業務量統計\[106年登記案件及謄本核發統計表.xls]登記案件'!E12" table:style-name="ce11">
            <text:p>12,922<text:s/></text:p>
          </table:table-cell>
          <table:table-cell office:value-type="float" office:value="27062" table:formula="msoxl:='Z:\＿網站專區new\網站轄區土地建物筆棟數及業務量統計\[106年登記案件及謄本核發統計表.xls]登記案件'!E13" table:style-name="ce11">
            <text:p>27,062<text:s/></text:p>
          </table:table-cell>
          <table:table-cell office:value-type="float" office:value="16838" table:formula="msoxl:='Z:\＿網站專區new\網站轄區土地建物筆棟數及業務量統計\[106年登記案件及謄本核發統計表.xls]登記案件'!E14" table:style-name="ce11">
            <text:p>16,838<text:s/></text:p>
          </table:table-cell>
          <table:table-cell office:value-type="float" office:value="13497" table:formula="msoxl:='Z:\＿網站專區new\網站轄區土地建物筆棟數及業務量統計\[106年登記案件及謄本核發統計表.xls]登記案件'!E15" table:style-name="ce11">
            <text:p>13,497<text:s/></text:p>
          </table:table-cell>
          <table:table-cell office:value-type="float" office:value="192745" table:formula="msoxl:=SUM(C3:N3)" table:style-name="ce12">
            <text:p>192,745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2">
            <text:p>第一次</text:p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18" table:formula="msoxl:='Z:\＿網站專區new\網站轄區土地建物筆棟數及業務量統計\[106年登記案件及謄本核發統計表.xls]各類案件'!C4" table:style-name="ce14">
            <text:p>18<text:s/></text:p>
          </table:table-cell>
          <table:table-cell office:value-type="float" office:value="17" table:formula="msoxl:='Z:\＿網站專區new\網站轄區土地建物筆棟數及業務量統計\[106年登記案件及謄本核發統計表.xls]各類案件'!D4" table:style-name="ce14">
            <text:p>17<text:s/></text:p>
          </table:table-cell>
          <table:table-cell office:value-type="float" office:value="22" table:formula="msoxl:='Z:\＿網站專區new\網站轄區土地建物筆棟數及業務量統計\[106年登記案件及謄本核發統計表.xls]各類案件'!E4" table:style-name="ce14">
            <text:p>22<text:s/></text:p>
          </table:table-cell>
          <table:table-cell office:value-type="float" office:value="16" table:formula="msoxl:='Z:\＿網站專區new\網站轄區土地建物筆棟數及業務量統計\[106年登記案件及謄本核發統計表.xls]各類案件'!F4" table:style-name="ce14">
            <text:p>16<text:s/></text:p>
          </table:table-cell>
          <table:table-cell office:value-type="float" office:value="19" table:formula="msoxl:='Z:\＿網站專區new\網站轄區土地建物筆棟數及業務量統計\[106年登記案件及謄本核發統計表.xls]各類案件'!G4" table:style-name="ce14">
            <text:p>19<text:s/></text:p>
          </table:table-cell>
          <table:table-cell office:value-type="float" office:value="37" table:formula="msoxl:='Z:\＿網站專區new\網站轄區土地建物筆棟數及業務量統計\[106年登記案件及謄本核發統計表.xls]各類案件'!H4" table:style-name="ce14">
            <text:p>37<text:s/></text:p>
          </table:table-cell>
          <table:table-cell office:value-type="float" office:value="23" table:formula="msoxl:='Z:\＿網站專區new\網站轄區土地建物筆棟數及業務量統計\[106年登記案件及謄本核發統計表.xls]各類案件'!I4" table:style-name="ce14">
            <text:p>23<text:s/></text:p>
          </table:table-cell>
          <table:table-cell office:value-type="float" office:value="28" table:formula="msoxl:='Z:\＿網站專區new\網站轄區土地建物筆棟數及業務量統計\[106年登記案件及謄本核發統計表.xls]各類案件'!J4" table:style-name="ce14">
            <text:p>28<text:s/></text:p>
          </table:table-cell>
          <table:table-cell office:value-type="float" office:value="14" table:formula="msoxl:='Z:\＿網站專區new\網站轄區土地建物筆棟數及業務量統計\[106年登記案件及謄本核發統計表.xls]各類案件'!K4" table:style-name="ce14">
            <text:p>14<text:s/></text:p>
          </table:table-cell>
          <table:table-cell office:value-type="float" office:value="20" table:formula="msoxl:='Z:\＿網站專區new\網站轄區土地建物筆棟數及業務量統計\[106年登記案件及謄本核發統計表.xls]各類案件'!L4" table:style-name="ce14">
            <text:p>20<text:s/></text:p>
          </table:table-cell>
          <table:table-cell office:value-type="float" office:value="18" table:formula="msoxl:='Z:\＿網站專區new\網站轄區土地建物筆棟數及業務量統計\[106年登記案件及謄本核發統計表.xls]各類案件'!M4" table:style-name="ce14">
            <text:p>18<text:s/></text:p>
          </table:table-cell>
          <table:table-cell office:value-type="float" office:value="23" table:formula="msoxl:='Z:\＿網站專區new\網站轄區土地建物筆棟數及業務量統計\[106年登記案件及謄本核發統計表.xls]各類案件'!N4" table:style-name="ce14">
            <text:p>23<text:s/></text:p>
          </table:table-cell>
          <table:table-cell office:value-type="float" office:value="255" table:formula="msoxl:=SUM(C4:N4)" table:style-name="ce8">
            <text:p>25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18" table:formula="msoxl:='Z:\＿網站專區new\網站轄區土地建物筆棟數及業務量統計\[106年登記案件及謄本核發統計表.xls]各類案件'!C7" table:style-name="ce11">
            <text:p>18<text:s/></text:p>
          </table:table-cell>
          <table:table-cell office:value-type="float" office:value="17" table:formula="msoxl:='Z:\＿網站專區new\網站轄區土地建物筆棟數及業務量統計\[106年登記案件及謄本核發統計表.xls]各類案件'!D7" table:style-name="ce11">
            <text:p>17<text:s/></text:p>
          </table:table-cell>
          <table:table-cell office:value-type="float" office:value="25" table:formula="msoxl:='Z:\＿網站專區new\網站轄區土地建物筆棟數及業務量統計\[106年登記案件及謄本核發統計表.xls]各類案件'!E7" table:style-name="ce11">
            <text:p>25<text:s/></text:p>
          </table:table-cell>
          <table:table-cell office:value-type="float" office:value="102" table:formula="msoxl:='Z:\＿網站專區new\網站轄區土地建物筆棟數及業務量統計\[106年登記案件及謄本核發統計表.xls]各類案件'!F7" table:style-name="ce11">
            <text:p>102<text:s/></text:p>
          </table:table-cell>
          <table:table-cell office:value-type="float" office:value="654" table:formula="msoxl:='Z:\＿網站專區new\網站轄區土地建物筆棟數及業務量統計\[106年登記案件及謄本核發統計表.xls]各類案件'!G7" table:style-name="ce11">
            <text:p>654<text:s/></text:p>
          </table:table-cell>
          <table:table-cell office:value-type="float" office:value="52" table:formula="msoxl:='Z:\＿網站專區new\網站轄區土地建物筆棟數及業務量統計\[106年登記案件及謄本核發統計表.xls]各類案件'!H7" table:style-name="ce11">
            <text:p>52<text:s/></text:p>
          </table:table-cell>
          <table:table-cell office:value-type="float" office:value="156" table:formula="msoxl:='Z:\＿網站專區new\網站轄區土地建物筆棟數及業務量統計\[106年登記案件及謄本核發統計表.xls]各類案件'!I7" table:style-name="ce11">
            <text:p>156<text:s/></text:p>
          </table:table-cell>
          <table:table-cell office:value-type="float" office:value="49" table:formula="msoxl:='Z:\＿網站專區new\網站轄區土地建物筆棟數及業務量統計\[106年登記案件及謄本核發統計表.xls]各類案件'!J7" table:style-name="ce11">
            <text:p>49<text:s/></text:p>
          </table:table-cell>
          <table:table-cell office:value-type="float" office:value="14" table:formula="msoxl:='Z:\＿網站專區new\網站轄區土地建物筆棟數及業務量統計\[106年登記案件及謄本核發統計表.xls]各類案件'!K7" table:style-name="ce11">
            <text:p>14<text:s/></text:p>
          </table:table-cell>
          <table:table-cell office:value-type="float" office:value="371" table:formula="msoxl:='Z:\＿網站專區new\網站轄區土地建物筆棟數及業務量統計\[106年登記案件及謄本核發統計表.xls]各類案件'!L7" table:style-name="ce11">
            <text:p>371<text:s/></text:p>
          </table:table-cell>
          <table:table-cell office:value-type="float" office:value="27" table:formula="msoxl:='Z:\＿網站專區new\網站轄區土地建物筆棟數及業務量統計\[106年登記案件及謄本核發統計表.xls]各類案件'!M7" table:style-name="ce11">
            <text:p>27<text:s/></text:p>
          </table:table-cell>
          <table:table-cell office:value-type="float" office:value="24" table:formula="msoxl:='Z:\＿網站專區new\網站轄區土地建物筆棟數及業務量統計\[106年登記案件及謄本核發統計表.xls]各類案件'!N7" table:style-name="ce11">
            <text:p>24<text:s/></text:p>
          </table:table-cell>
          <table:table-cell office:value-type="float" office:value="1509" table:formula="msoxl:=SUM(C5:N5)" table:style-name="ce12">
            <text:p>1,509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買賣案件</text:p>
          </table:table-cell>
          <table:table-cell office:value-type="string" table:style-name="ce7">
            <text:p>件數</text:p>
          </table:table-cell>
          <table:table-cell office:value-type="float" office:value="371" table:formula="msoxl:='Z:\＿網站專區new\網站轄區土地建物筆棟數及業務量統計\[106年登記案件及謄本核發統計表.xls]各類案件'!C8" table:style-name="ce14">
            <text:p>371<text:s/></text:p>
          </table:table-cell>
          <table:table-cell office:value-type="float" office:value="289" table:formula="msoxl:='Z:\＿網站專區new\網站轄區土地建物筆棟數及業務量統計\[106年登記案件及謄本核發統計表.xls]各類案件'!D8" table:style-name="ce14">
            <text:p>289<text:s/></text:p>
          </table:table-cell>
          <table:table-cell office:value-type="float" office:value="386" table:formula="msoxl:='Z:\＿網站專區new\網站轄區土地建物筆棟數及業務量統計\[106年登記案件及謄本核發統計表.xls]各類案件'!E8" table:style-name="ce14">
            <text:p>386<text:s/></text:p>
          </table:table-cell>
          <table:table-cell office:value-type="float" office:value="303" table:formula="msoxl:='Z:\＿網站專區new\網站轄區土地建物筆棟數及業務量統計\[106年登記案件及謄本核發統計表.xls]各類案件'!F8" table:style-name="ce14">
            <text:p>303<text:s/></text:p>
          </table:table-cell>
          <table:table-cell office:value-type="float" office:value="446" table:formula="msoxl:='Z:\＿網站專區new\網站轄區土地建物筆棟數及業務量統計\[106年登記案件及謄本核發統計表.xls]各類案件'!G8" table:style-name="ce14">
            <text:p>446<text:s/></text:p>
          </table:table-cell>
          <table:table-cell office:value-type="float" office:value="574" table:formula="msoxl:='Z:\＿網站專區new\網站轄區土地建物筆棟數及業務量統計\[106年登記案件及謄本核發統計表.xls]各類案件'!H8" table:style-name="ce14">
            <text:p>574<text:s/></text:p>
          </table:table-cell>
          <table:table-cell office:value-type="float" office:value="432" table:formula="msoxl:='Z:\＿網站專區new\網站轄區土地建物筆棟數及業務量統計\[106年登記案件及謄本核發統計表.xls]各類案件'!I8" table:style-name="ce14">
            <text:p>432<text:s/></text:p>
          </table:table-cell>
          <table:table-cell office:value-type="float" office:value="491" table:formula="msoxl:='Z:\＿網站專區new\網站轄區土地建物筆棟數及業務量統計\[106年登記案件及謄本核發統計表.xls]各類案件'!J8" table:style-name="ce14">
            <text:p>491<text:s/></text:p>
          </table:table-cell>
          <table:table-cell office:value-type="float" office:value="421" table:formula="msoxl:='Z:\＿網站專區new\網站轄區土地建物筆棟數及業務量統計\[106年登記案件及謄本核發統計表.xls]各類案件'!K8" table:style-name="ce14">
            <text:p>421<text:s/></text:p>
          </table:table-cell>
          <table:table-cell office:value-type="float" office:value="363" table:formula="msoxl:='Z:\＿網站專區new\網站轄區土地建物筆棟數及業務量統計\[106年登記案件及謄本核發統計表.xls]各類案件'!L8" table:style-name="ce14">
            <text:p>363<text:s/></text:p>
          </table:table-cell>
          <table:table-cell office:value-type="float" office:value="434" table:formula="msoxl:='Z:\＿網站專區new\網站轄區土地建物筆棟數及業務量統計\[106年登記案件及謄本核發統計表.xls]各類案件'!M8" table:style-name="ce14">
            <text:p>434<text:s/></text:p>
          </table:table-cell>
          <table:table-cell office:value-type="float" office:value="382" table:formula="msoxl:='Z:\＿網站專區new\網站轄區土地建物筆棟數及業務量統計\[106年登記案件及謄本核發統計表.xls]各類案件'!N8" table:style-name="ce14">
            <text:p>382<text:s/></text:p>
          </table:table-cell>
          <table:table-cell office:value-type="float" office:value="4892" table:formula="msoxl:=SUM(C6:N6)" table:style-name="ce8">
            <text:p>4,892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1037" table:formula="msoxl:='Z:\＿網站專區new\網站轄區土地建物筆棟數及業務量統計\[106年登記案件及謄本核發統計表.xls]各類案件'!C11" table:style-name="ce11">
            <text:p>1,037<text:s/></text:p>
          </table:table-cell>
          <table:table-cell office:value-type="float" office:value="937" table:formula="msoxl:='Z:\＿網站專區new\網站轄區土地建物筆棟數及業務量統計\[106年登記案件及謄本核發統計表.xls]各類案件'!D11" table:style-name="ce11">
            <text:p>937<text:s/></text:p>
          </table:table-cell>
          <table:table-cell office:value-type="float" office:value="1104" table:formula="msoxl:='Z:\＿網站專區new\網站轄區土地建物筆棟數及業務量統計\[106年登記案件及謄本核發統計表.xls]各類案件'!E11" table:style-name="ce11">
            <text:p>1,104<text:s/></text:p>
          </table:table-cell>
          <table:table-cell office:value-type="float" office:value="876" table:formula="msoxl:='Z:\＿網站專區new\網站轄區土地建物筆棟數及業務量統計\[106年登記案件及謄本核發統計表.xls]各類案件'!F11" table:style-name="ce11">
            <text:p>876<text:s/></text:p>
          </table:table-cell>
          <table:table-cell office:value-type="float" office:value="1218" table:formula="msoxl:='Z:\＿網站專區new\網站轄區土地建物筆棟數及業務量統計\[106年登記案件及謄本核發統計表.xls]各類案件'!G11" table:style-name="ce11">
            <text:p>1,218<text:s/></text:p>
          </table:table-cell>
          <table:table-cell office:value-type="float" office:value="1430" table:formula="msoxl:='Z:\＿網站專區new\網站轄區土地建物筆棟數及業務量統計\[106年登記案件及謄本核發統計表.xls]各類案件'!H11" table:style-name="ce11">
            <text:p>1,430<text:s/></text:p>
          </table:table-cell>
          <table:table-cell office:value-type="float" office:value="1191" table:formula="msoxl:='Z:\＿網站專區new\網站轄區土地建物筆棟數及業務量統計\[106年登記案件及謄本核發統計表.xls]各類案件'!I11" table:style-name="ce11">
            <text:p>1,191<text:s/></text:p>
          </table:table-cell>
          <table:table-cell office:value-type="float" office:value="1241" table:formula="msoxl:='Z:\＿網站專區new\網站轄區土地建物筆棟數及業務量統計\[106年登記案件及謄本核發統計表.xls]各類案件'!J11" table:style-name="ce11">
            <text:p>1,241<text:s/></text:p>
          </table:table-cell>
          <table:table-cell office:value-type="float" office:value="1151" table:formula="msoxl:='Z:\＿網站專區new\網站轄區土地建物筆棟數及業務量統計\[106年登記案件及謄本核發統計表.xls]各類案件'!K11" table:style-name="ce11">
            <text:p>1,151<text:s/></text:p>
          </table:table-cell>
          <table:table-cell office:value-type="float" office:value="1005" table:formula="msoxl:='Z:\＿網站專區new\網站轄區土地建物筆棟數及業務量統計\[106年登記案件及謄本核發統計表.xls]各類案件'!L11" table:style-name="ce11">
            <text:p>1,005<text:s/></text:p>
          </table:table-cell>
          <table:table-cell office:value-type="float" office:value="1252" table:formula="msoxl:='Z:\＿網站專區new\網站轄區土地建物筆棟數及業務量統計\[106年登記案件及謄本核發統計表.xls]各類案件'!M11" table:style-name="ce11">
            <text:p>1,252<text:s/></text:p>
          </table:table-cell>
          <table:table-cell office:value-type="float" office:value="1134" table:formula="msoxl:='Z:\＿網站專區new\網站轄區土地建物筆棟數及業務量統計\[106年登記案件及謄本核發統計表.xls]各類案件'!N11" table:style-name="ce11">
            <text:p>1,134<text:s/></text:p>
          </table:table-cell>
          <table:table-cell office:value-type="float" office:value="13576" table:formula="msoxl:=SUM(C7:N7)" table:style-name="ce12">
            <text:p>13,576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繼承案件</text:p>
          </table:table-cell>
          <table:table-cell office:value-type="string" table:style-name="ce7">
            <text:p>件數</text:p>
          </table:table-cell>
          <table:table-cell office:value-type="float" office:value="109" table:formula="msoxl:='Z:\＿網站專區new\網站轄區土地建物筆棟數及業務量統計\[106年登記案件及謄本核發統計表.xls]各類案件'!C12" table:style-name="ce14">
            <text:p>109<text:s/></text:p>
          </table:table-cell>
          <table:table-cell office:value-type="float" office:value="110" table:formula="msoxl:='Z:\＿網站專區new\網站轄區土地建物筆棟數及業務量統計\[106年登記案件及謄本核發統計表.xls]各類案件'!D12" table:style-name="ce14">
            <text:p>110<text:s/></text:p>
          </table:table-cell>
          <table:table-cell office:value-type="float" office:value="117" table:formula="msoxl:='Z:\＿網站專區new\網站轄區土地建物筆棟數及業務量統計\[106年登記案件及謄本核發統計表.xls]各類案件'!E12" table:style-name="ce14">
            <text:p>117<text:s/></text:p>
          </table:table-cell>
          <table:table-cell office:value-type="float" office:value="124" table:formula="msoxl:='Z:\＿網站專區new\網站轄區土地建物筆棟數及業務量統計\[106年登記案件及謄本核發統計表.xls]各類案件'!F12" table:style-name="ce14">
            <text:p>124<text:s/></text:p>
          </table:table-cell>
          <table:table-cell office:value-type="float" office:value="135" table:formula="msoxl:='Z:\＿網站專區new\網站轄區土地建物筆棟數及業務量統計\[106年登記案件及謄本核發統計表.xls]各類案件'!G12" table:style-name="ce14">
            <text:p>135<text:s/></text:p>
          </table:table-cell>
          <table:table-cell office:value-type="float" office:value="142" table:formula="msoxl:='Z:\＿網站專區new\網站轄區土地建物筆棟數及業務量統計\[106年登記案件及謄本核發統計表.xls]各類案件'!H12" table:style-name="ce14">
            <text:p>142<text:s/></text:p>
          </table:table-cell>
          <table:table-cell office:value-type="float" office:value="118" table:formula="msoxl:='Z:\＿網站專區new\網站轄區土地建物筆棟數及業務量統計\[106年登記案件及謄本核發統計表.xls]各類案件'!I12" table:style-name="ce14">
            <text:p>118<text:s/></text:p>
          </table:table-cell>
          <table:table-cell office:value-type="float" office:value="133" table:formula="msoxl:='Z:\＿網站專區new\網站轄區土地建物筆棟數及業務量統計\[106年登記案件及謄本核發統計表.xls]各類案件'!J12" table:style-name="ce14">
            <text:p>133<text:s/></text:p>
          </table:table-cell>
          <table:table-cell office:value-type="float" office:value="124" table:formula="msoxl:='Z:\＿網站專區new\網站轄區土地建物筆棟數及業務量統計\[106年登記案件及謄本核發統計表.xls]各類案件'!K12" table:style-name="ce14">
            <text:p>124<text:s/></text:p>
          </table:table-cell>
          <table:table-cell office:value-type="float" office:value="97" table:formula="msoxl:='Z:\＿網站專區new\網站轄區土地建物筆棟數及業務量統計\[106年登記案件及謄本核發統計表.xls]各類案件'!L12" table:style-name="ce14">
            <text:p>97<text:s/></text:p>
          </table:table-cell>
          <table:table-cell office:value-type="float" office:value="152" table:formula="msoxl:='Z:\＿網站專區new\網站轄區土地建物筆棟數及業務量統計\[106年登記案件及謄本核發統計表.xls]各類案件'!M12" table:style-name="ce14">
            <text:p>152<text:s/></text:p>
          </table:table-cell>
          <table:table-cell office:value-type="float" office:value="115" table:formula="msoxl:='Z:\＿網站專區new\網站轄區土地建物筆棟數及業務量統計\[106年登記案件及謄本核發統計表.xls]各類案件'!N12" table:style-name="ce14">
            <text:p>115<text:s/></text:p>
          </table:table-cell>
          <table:table-cell office:value-type="float" office:value="1476" table:formula="msoxl:=SUM(C8:N8)" table:style-name="ce8">
            <text:p>1,47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1282" table:formula="msoxl:='Z:\＿網站專區new\網站轄區土地建物筆棟數及業務量統計\[106年登記案件及謄本核發統計表.xls]各類案件'!C15" table:style-name="ce11">
            <text:p>1,282<text:s/></text:p>
          </table:table-cell>
          <table:table-cell office:value-type="float" office:value="632" table:formula="msoxl:='Z:\＿網站專區new\網站轄區土地建物筆棟數及業務量統計\[106年登記案件及謄本核發統計表.xls]各類案件'!D15" table:style-name="ce11">
            <text:p>632<text:s/></text:p>
          </table:table-cell>
          <table:table-cell office:value-type="float" office:value="825" table:formula="msoxl:='Z:\＿網站專區new\網站轄區土地建物筆棟數及業務量統計\[106年登記案件及謄本核發統計表.xls]各類案件'!E15" table:style-name="ce11">
            <text:p>825<text:s/></text:p>
          </table:table-cell>
          <table:table-cell office:value-type="float" office:value="811" table:formula="msoxl:='Z:\＿網站專區new\網站轄區土地建物筆棟數及業務量統計\[106年登記案件及謄本核發統計表.xls]各類案件'!F15" table:style-name="ce11">
            <text:p>811<text:s/></text:p>
          </table:table-cell>
          <table:table-cell office:value-type="float" office:value="1070" table:formula="msoxl:='Z:\＿網站專區new\網站轄區土地建物筆棟數及業務量統計\[106年登記案件及謄本核發統計表.xls]各類案件'!G15" table:style-name="ce11">
            <text:p>1,070<text:s/></text:p>
          </table:table-cell>
          <table:table-cell office:value-type="float" office:value="1032" table:formula="msoxl:='Z:\＿網站專區new\網站轄區土地建物筆棟數及業務量統計\[106年登記案件及謄本核發統計表.xls]各類案件'!H15" table:style-name="ce11">
            <text:p>1,032<text:s/></text:p>
          </table:table-cell>
          <table:table-cell office:value-type="float" office:value="847" table:formula="msoxl:='Z:\＿網站專區new\網站轄區土地建物筆棟數及業務量統計\[106年登記案件及謄本核發統計表.xls]各類案件'!I15" table:style-name="ce11">
            <text:p>847<text:s/></text:p>
          </table:table-cell>
          <table:table-cell office:value-type="float" office:value="852" table:formula="msoxl:='Z:\＿網站專區new\網站轄區土地建物筆棟數及業務量統計\[106年登記案件及謄本核發統計表.xls]各類案件'!J15" table:style-name="ce11">
            <text:p>852<text:s/></text:p>
          </table:table-cell>
          <table:table-cell office:value-type="float" office:value="958" table:formula="msoxl:='Z:\＿網站專區new\網站轄區土地建物筆棟數及業務量統計\[106年登記案件及謄本核發統計表.xls]各類案件'!K15" table:style-name="ce11">
            <text:p>958<text:s/></text:p>
          </table:table-cell>
          <table:table-cell office:value-type="float" office:value="633" table:formula="msoxl:='Z:\＿網站專區new\網站轄區土地建物筆棟數及業務量統計\[106年登記案件及謄本核發統計表.xls]各類案件'!L15" table:style-name="ce11">
            <text:p>633<text:s/></text:p>
          </table:table-cell>
          <table:table-cell office:value-type="float" office:value="1408" table:formula="msoxl:='Z:\＿網站專區new\網站轄區土地建物筆棟數及業務量統計\[106年登記案件及謄本核發統計表.xls]各類案件'!M15" table:style-name="ce11">
            <text:p>1,408<text:s/></text:p>
          </table:table-cell>
          <table:table-cell office:value-type="float" office:value="641" table:formula="msoxl:='Z:\＿網站專區new\網站轄區土地建物筆棟數及業務量統計\[106年登記案件及謄本核發統計表.xls]各類案件'!N15" table:style-name="ce11">
            <text:p>641<text:s/></text:p>
          </table:table-cell>
          <table:table-cell office:value-type="float" office:value="10991" table:formula="msoxl:=SUM(C9:N9)" table:style-name="ce12">
            <text:p>10,99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設定案件</text:p>
          </table:table-cell>
          <table:table-cell office:value-type="string" table:style-name="ce7">
            <text:p>件數</text:p>
          </table:table-cell>
          <table:table-cell office:value-type="float" office:value="637" table:formula="msoxl:='Z:\＿網站專區new\網站轄區土地建物筆棟數及業務量統計\[106年登記案件及謄本核發統計表.xls]各類案件'!C16" table:style-name="ce14">
            <text:p>637<text:s/></text:p>
          </table:table-cell>
          <table:table-cell office:value-type="float" office:value="508" table:formula="msoxl:='Z:\＿網站專區new\網站轄區土地建物筆棟數及業務量統計\[106年登記案件及謄本核發統計表.xls]各類案件'!D16" table:style-name="ce14">
            <text:p>508<text:s/></text:p>
          </table:table-cell>
          <table:table-cell office:value-type="float" office:value="849" table:formula="msoxl:='Z:\＿網站專區new\網站轄區土地建物筆棟數及業務量統計\[106年登記案件及謄本核發統計表.xls]各類案件'!E16" table:style-name="ce14">
            <text:p>849<text:s/></text:p>
          </table:table-cell>
          <table:table-cell office:value-type="float" office:value="606" table:formula="msoxl:='Z:\＿網站專區new\網站轄區土地建物筆棟數及業務量統計\[106年登記案件及謄本核發統計表.xls]各類案件'!F16" table:style-name="ce14">
            <text:p>606<text:s/></text:p>
          </table:table-cell>
          <table:table-cell office:value-type="float" office:value="806" table:formula="msoxl:='Z:\＿網站專區new\網站轄區土地建物筆棟數及業務量統計\[106年登記案件及謄本核發統計表.xls]各類案件'!G16" table:style-name="ce14">
            <text:p>806<text:s/></text:p>
          </table:table-cell>
          <table:table-cell office:value-type="float" office:value="999" table:formula="msoxl:='Z:\＿網站專區new\網站轄區土地建物筆棟數及業務量統計\[106年登記案件及謄本核發統計表.xls]各類案件'!H16" table:style-name="ce14">
            <text:p>999<text:s/></text:p>
          </table:table-cell>
          <table:table-cell office:value-type="float" office:value="771" table:formula="msoxl:='Z:\＿網站專區new\網站轄區土地建物筆棟數及業務量統計\[106年登記案件及謄本核發統計表.xls]各類案件'!I16" table:style-name="ce14">
            <text:p>771<text:s/></text:p>
          </table:table-cell>
          <table:table-cell office:value-type="float" office:value="879" table:formula="msoxl:='Z:\＿網站專區new\網站轄區土地建物筆棟數及業務量統計\[106年登記案件及謄本核發統計表.xls]各類案件'!J16" table:style-name="ce14">
            <text:p>879<text:s/></text:p>
          </table:table-cell>
          <table:table-cell office:value-type="float" office:value="743" table:formula="msoxl:='Z:\＿網站專區new\網站轄區土地建物筆棟數及業務量統計\[106年登記案件及謄本核發統計表.xls]各類案件'!K16" table:style-name="ce14">
            <text:p>743<text:s/></text:p>
          </table:table-cell>
          <table:table-cell office:value-type="float" office:value="669" table:style-name="ce14">
            <text:p>669<text:s/></text:p>
          </table:table-cell>
          <table:table-cell office:value-type="float" office:value="798" table:formula="msoxl:='Z:\＿網站專區new\網站轄區土地建物筆棟數及業務量統計\[106年登記案件及謄本核發統計表.xls]各類案件'!M16" table:style-name="ce14">
            <text:p>798<text:s/></text:p>
          </table:table-cell>
          <table:table-cell office:value-type="float" office:value="699" table:formula="msoxl:='Z:\＿網站專區new\網站轄區土地建物筆棟數及業務量統計\[106年登記案件及謄本核發統計表.xls]各類案件'!N16" table:style-name="ce14">
            <text:p>699<text:s/></text:p>
          </table:table-cell>
          <table:table-cell office:value-type="float" office:value="8964" table:formula="msoxl:=SUM(C10:N10)" table:style-name="ce8">
            <text:p>8,96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2045" table:formula="msoxl:='Z:\＿網站專區new\網站轄區土地建物筆棟數及業務量統計\[106年登記案件及謄本核發統計表.xls]各類案件'!C19" table:style-name="ce11">
            <text:p>2,045<text:s/></text:p>
          </table:table-cell>
          <table:table-cell office:value-type="float" office:value="1536" table:formula="msoxl:='Z:\＿網站專區new\網站轄區土地建物筆棟數及業務量統計\[106年登記案件及謄本核發統計表.xls]各類案件'!D19" table:style-name="ce11">
            <text:p>1,536<text:s/></text:p>
          </table:table-cell>
          <table:table-cell office:value-type="float" office:value="1992" table:formula="msoxl:='Z:\＿網站專區new\網站轄區土地建物筆棟數及業務量統計\[106年登記案件及謄本核發統計表.xls]各類案件'!E19" table:style-name="ce11">
            <text:p>1,992<text:s/></text:p>
          </table:table-cell>
          <table:table-cell office:value-type="float" office:value="2078" table:formula="msoxl:='Z:\＿網站專區new\網站轄區土地建物筆棟數及業務量統計\[106年登記案件及謄本核發統計表.xls]各類案件'!F19" table:style-name="ce11">
            <text:p>2,078<text:s/></text:p>
          </table:table-cell>
          <table:table-cell office:value-type="float" office:value="2507" table:formula="msoxl:='Z:\＿網站專區new\網站轄區土地建物筆棟數及業務量統計\[106年登記案件及謄本核發統計表.xls]各類案件'!G19" table:style-name="ce11">
            <text:p>2,507<text:s/></text:p>
          </table:table-cell>
          <table:table-cell office:value-type="float" office:value="2959" table:formula="msoxl:='Z:\＿網站專區new\網站轄區土地建物筆棟數及業務量統計\[106年登記案件及謄本核發統計表.xls]各類案件'!H19" table:style-name="ce11">
            <text:p>2,959<text:s/></text:p>
          </table:table-cell>
          <table:table-cell office:value-type="float" office:value="2445" table:formula="msoxl:='Z:\＿網站專區new\網站轄區土地建物筆棟數及業務量統計\[106年登記案件及謄本核發統計表.xls]各類案件'!I19" table:style-name="ce11">
            <text:p>2,445<text:s/></text:p>
          </table:table-cell>
          <table:table-cell office:value-type="float" office:value="3124" table:formula="msoxl:='Z:\＿網站專區new\網站轄區土地建物筆棟數及業務量統計\[106年登記案件及謄本核發統計表.xls]各類案件'!J19" table:style-name="ce11">
            <text:p>3,124<text:s/></text:p>
          </table:table-cell>
          <table:table-cell office:value-type="float" office:value="2596" table:formula="msoxl:='Z:\＿網站專區new\網站轄區土地建物筆棟數及業務量統計\[106年登記案件及謄本核發統計表.xls]各類案件'!K19" table:style-name="ce11">
            <text:p>2,596<text:s/></text:p>
          </table:table-cell>
          <table:table-cell office:value-type="float" office:value="1427" table:style-name="ce11">
            <text:p>1,427<text:s/></text:p>
          </table:table-cell>
          <table:table-cell office:value-type="float" office:value="2630" table:formula="msoxl:='Z:\＿網站專區new\網站轄區土地建物筆棟數及業務量統計\[106年登記案件及謄本核發統計表.xls]各類案件'!M19" table:style-name="ce11">
            <text:p>2,630<text:s/></text:p>
          </table:table-cell>
          <table:table-cell office:value-type="float" office:value="2174" table:formula="msoxl:='Z:\＿網站專區new\網站轄區土地建物筆棟數及業務量統計\[106年登記案件及謄本核發統計表.xls]各類案件'!N19" table:style-name="ce11">
            <text:p>2,174<text:s/></text:p>
          </table:table-cell>
          <table:table-cell office:value-type="float" office:value="27513" table:formula="msoxl:=SUM(C11:N11)" table:style-name="ce12">
            <text:p>27,51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測量案件</text:p>
          </table:table-cell>
          <table:table-cell office:value-type="string" table:style-name="ce7">
            <text:p>件數</text:p>
          </table:table-cell>
          <table:table-cell office:value-type="float" office:value="239" table:formula="msoxl:='Z:\＿網站專區new\網站轄區土地建物筆棟數及業務量統計\[106年登記案件及謄本核發統計表.xls]測量案件'!B4" table:style-name="ce14">
            <text:p>239<text:s/></text:p>
          </table:table-cell>
          <table:table-cell office:value-type="float" office:value="311" table:formula="msoxl:='Z:\＿網站專區new\網站轄區土地建物筆棟數及業務量統計\[106年登記案件及謄本核發統計表.xls]測量案件'!B5" table:style-name="ce14">
            <text:p>311<text:s/></text:p>
          </table:table-cell>
          <table:table-cell office:value-type="float" office:value="941" table:formula="msoxl:='Z:\＿網站專區new\網站轄區土地建物筆棟數及業務量統計\[106年登記案件及謄本核發統計表.xls]測量案件'!B6" table:style-name="ce14">
            <text:p>941<text:s/></text:p>
          </table:table-cell>
          <table:table-cell office:value-type="float" office:value="590" table:formula="msoxl:='Z:\＿網站專區new\網站轄區土地建物筆棟數及業務量統計\[106年登記案件及謄本核發統計表.xls]測量案件'!B7" table:style-name="ce14">
            <text:p>590<text:s/></text:p>
          </table:table-cell>
          <table:table-cell office:value-type="float" office:value="346" table:formula="msoxl:='Z:\＿網站專區new\網站轄區土地建物筆棟數及業務量統計\[106年登記案件及謄本核發統計表.xls]測量案件'!B8" table:style-name="ce14">
            <text:p>346<text:s/></text:p>
          </table:table-cell>
          <table:table-cell office:value-type="float" office:value="449" table:formula="msoxl:='Z:\＿網站專區new\網站轄區土地建物筆棟數及業務量統計\[106年登記案件及謄本核發統計表.xls]測量案件'!B9" table:style-name="ce14">
            <text:p>449<text:s/></text:p>
          </table:table-cell>
          <table:table-cell office:value-type="float" office:value="335" table:formula="msoxl:='Z:\＿網站專區new\網站轄區土地建物筆棟數及業務量統計\[106年登記案件及謄本核發統計表.xls]測量案件'!B10" table:style-name="ce14">
            <text:p>335<text:s/></text:p>
          </table:table-cell>
          <table:table-cell office:value-type="float" office:value="371" table:formula="msoxl:='Z:\＿網站專區new\網站轄區土地建物筆棟數及業務量統計\[106年登記案件及謄本核發統計表.xls]測量案件'!B11" table:style-name="ce14">
            <text:p>371<text:s/></text:p>
          </table:table-cell>
          <table:table-cell office:value-type="float" office:value="337" table:formula="msoxl:='Z:\＿網站專區new\網站轄區土地建物筆棟數及業務量統計\[106年登記案件及謄本核發統計表.xls]測量案件'!B12" table:style-name="ce14">
            <text:p>337<text:s/></text:p>
          </table:table-cell>
          <table:table-cell office:value-type="float" office:value="789" table:style-name="ce14">
            <text:p>789<text:s/></text:p>
          </table:table-cell>
          <table:table-cell office:value-type="float" office:value="462" table:formula="msoxl:='Z:\＿網站專區new\網站轄區土地建物筆棟數及業務量統計\[106年登記案件及謄本核發統計表.xls]測量案件'!B14" table:style-name="ce14">
            <text:p>462<text:s/></text:p>
          </table:table-cell>
          <table:table-cell office:value-type="float" office:value="564" table:formula="msoxl:='Z:\＿網站專區new\網站轄區土地建物筆棟數及業務量統計\[106年登記案件及謄本核發統計表.xls]測量案件'!B15" table:style-name="ce14">
            <text:p>564<text:s/></text:p>
          </table:table-cell>
          <table:table-cell office:value-type="float" office:value="5734" table:formula="msoxl:=SUM(C12:N12)" table:style-name="ce8">
            <text:p>5,734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476" table:formula="msoxl:='Z:\＿網站專區new\網站轄區土地建物筆棟數及業務量統計\[106年登記案件及謄本核發統計表.xls]測量案件'!C4" table:style-name="ce11">
            <text:p>476<text:s/></text:p>
          </table:table-cell>
          <table:table-cell office:value-type="float" office:value="684" table:formula="msoxl:='Z:\＿網站專區new\網站轄區土地建物筆棟數及業務量統計\[106年登記案件及謄本核發統計表.xls]測量案件'!C5" table:style-name="ce11">
            <text:p>684<text:s/></text:p>
          </table:table-cell>
          <table:table-cell office:value-type="float" office:value="1454" table:formula="msoxl:='Z:\＿網站專區new\網站轄區土地建物筆棟數及業務量統計\[106年登記案件及謄本核發統計表.xls]測量案件'!C6" table:style-name="ce11">
            <text:p>1,454<text:s/></text:p>
          </table:table-cell>
          <table:table-cell office:value-type="float" office:value="988" table:formula="msoxl:='Z:\＿網站專區new\網站轄區土地建物筆棟數及業務量統計\[106年登記案件及謄本核發統計表.xls]測量案件'!C7" table:style-name="ce11">
            <text:p>988<text:s/></text:p>
          </table:table-cell>
          <table:table-cell office:value-type="float" office:value="741" table:formula="msoxl:='Z:\＿網站專區new\網站轄區土地建物筆棟數及業務量統計\[106年登記案件及謄本核發統計表.xls]測量案件'!C8" table:style-name="ce11">
            <text:p>741<text:s/></text:p>
          </table:table-cell>
          <table:table-cell office:value-type="float" office:value="1013" table:formula="msoxl:='Z:\＿網站專區new\網站轄區土地建物筆棟數及業務量統計\[106年登記案件及謄本核發統計表.xls]測量案件'!C9" table:style-name="ce11">
            <text:p>1,013<text:s/></text:p>
          </table:table-cell>
          <table:table-cell office:value-type="float" office:value="665" table:formula="msoxl:='Z:\＿網站專區new\網站轄區土地建物筆棟數及業務量統計\[106年登記案件及謄本核發統計表.xls]測量案件'!C10" table:style-name="ce11">
            <text:p>665<text:s/></text:p>
          </table:table-cell>
          <table:table-cell office:value-type="float" office:value="950" table:formula="msoxl:='Z:\＿網站專區new\網站轄區土地建物筆棟數及業務量統計\[106年登記案件及謄本核發統計表.xls]測量案件'!C11" table:style-name="ce11">
            <text:p>950<text:s/></text:p>
          </table:table-cell>
          <table:table-cell office:value-type="float" office:value="812" table:formula="msoxl:='Z:\＿網站專區new\網站轄區土地建物筆棟數及業務量統計\[106年登記案件及謄本核發統計表.xls]測量案件'!C12" table:style-name="ce11">
            <text:p>812<text:s/></text:p>
          </table:table-cell>
          <table:table-cell office:value-type="float" office:value="760" table:formula="msoxl:='Z:\＿網站專區new\網站轄區土地建物筆棟數及業務量統計\[106年登記案件及謄本核發統計表.xls]測量案件'!C13" table:style-name="ce11">
            <text:p>760<text:s/></text:p>
          </table:table-cell>
          <table:table-cell office:value-type="float" office:value="1290" table:formula="msoxl:='Z:\＿網站專區new\網站轄區土地建物筆棟數及業務量統計\[106年登記案件及謄本核發統計表.xls]測量案件'!C14" table:style-name="ce11">
            <text:p>1,290<text:s/></text:p>
          </table:table-cell>
          <table:table-cell office:value-type="float" office:value="940" table:formula="msoxl:='Z:\＿網站專區new\網站轄區土地建物筆棟數及業務量統計\[106年登記案件及謄本核發統計表.xls]測量案件'!C15" table:style-name="ce11">
            <text:p>940<text:s/></text:p>
          </table:table-cell>
          <table:table-cell office:value-type="float" office:value="10773" table:formula="msoxl:=SUM(C13:N13)" table:style-name="ce12">
            <text:p>10,77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登記謄本</text:p>
          </table:table-cell>
          <table:table-cell office:value-type="string" table:style-name="ce7">
            <text:p>件數</text:p>
          </table:table-cell>
          <table:table-cell office:value-type="float" office:value="2646" table:formula="msoxl:='Z:\＿網站專區new\網站轄區土地建物筆棟數及業務量統計\[106年登記案件及謄本核發統計表.xls]各類謄本'!B5" table:style-name="ce14">
            <text:p>2,646<text:s/></text:p>
          </table:table-cell>
          <table:table-cell office:value-type="float" office:value="2532" table:formula="msoxl:='Z:\＿網站專區new\網站轄區土地建物筆棟數及業務量統計\[106年登記案件及謄本核發統計表.xls]各類謄本'!B6" table:style-name="ce14">
            <text:p>2,532<text:s/></text:p>
          </table:table-cell>
          <table:table-cell office:value-type="float" office:value="3307" table:formula="msoxl:='Z:\＿網站專區new\網站轄區土地建物筆棟數及業務量統計\[106年登記案件及謄本核發統計表.xls]各類謄本'!B7" table:style-name="ce14">
            <text:p>3,307<text:s/></text:p>
          </table:table-cell>
          <table:table-cell office:value-type="float" office:value="2782" table:formula="msoxl:='Z:\＿網站專區new\網站轄區土地建物筆棟數及業務量統計\[106年登記案件及謄本核發統計表.xls]各類謄本'!B8" table:style-name="ce14">
            <text:p>2,782<text:s/></text:p>
          </table:table-cell>
          <table:table-cell office:value-type="float" office:value="3090" table:formula="msoxl:='Z:\＿網站專區new\網站轄區土地建物筆棟數及業務量統計\[106年登記案件及謄本核發統計表.xls]各類謄本'!B9" table:style-name="ce14">
            <text:p>3,090<text:s/></text:p>
          </table:table-cell>
          <table:table-cell office:value-type="float" office:value="3759" table:formula="msoxl:='Z:\＿網站專區new\網站轄區土地建物筆棟數及業務量統計\[106年登記案件及謄本核發統計表.xls]各類謄本'!B10" table:style-name="ce14">
            <text:p>3,759<text:s/></text:p>
          </table:table-cell>
          <table:table-cell office:value-type="float" office:value="3168" table:formula="msoxl:='Z:\＿網站專區new\網站轄區土地建物筆棟數及業務量統計\[106年登記案件及謄本核發統計表.xls]各類謄本'!B11" table:style-name="ce14">
            <text:p>3,168<text:s/></text:p>
          </table:table-cell>
          <table:table-cell office:value-type="float" office:value="3456" table:formula="msoxl:='Z:\＿網站專區new\網站轄區土地建物筆棟數及業務量統計\[106年登記案件及謄本核發統計表.xls]各類謄本'!B12" table:style-name="ce14">
            <text:p>3,456<text:s/></text:p>
          </table:table-cell>
          <table:table-cell office:value-type="float" office:value="2966" table:formula="msoxl:='Z:\＿網站專區new\網站轄區土地建物筆棟數及業務量統計\[106年登記案件及謄本核發統計表.xls]各類謄本'!B13" table:style-name="ce14">
            <text:p>2,966<text:s/></text:p>
          </table:table-cell>
          <table:table-cell office:value-type="float" office:value="2838" table:formula="msoxl:='Z:\＿網站專區new\網站轄區土地建物筆棟數及業務量統計\[106年登記案件及謄本核發統計表.xls]各類謄本'!B14" table:style-name="ce14">
            <text:p>2,838<text:s/></text:p>
          </table:table-cell>
          <table:table-cell office:value-type="float" office:value="3443" table:formula="msoxl:='Z:\＿網站專區new\網站轄區土地建物筆棟數及業務量統計\[106年登記案件及謄本核發統計表.xls]各類謄本'!B15" table:style-name="ce14">
            <text:p>3,443<text:s/></text:p>
          </table:table-cell>
          <table:table-cell office:value-type="float" office:value="2731" table:formula="msoxl:='Z:\＿網站專區new\網站轄區土地建物筆棟數及業務量統計\[106年登記案件及謄本核發統計表.xls]各類謄本'!B16" table:style-name="ce14">
            <text:p>2,731<text:s/></text:p>
          </table:table-cell>
          <table:table-cell office:value-type="float" office:value="36718" table:formula="msoxl:=SUM(C14:N14)" table:style-name="ce8">
            <text:p>36,71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張數</text:p>
          </table:table-cell>
          <table:table-cell office:value-type="float" office:value="14551" table:formula="msoxl:='Z:\＿網站專區new\網站轄區土地建物筆棟數及業務量統計\[106年登記案件及謄本核發統計表.xls]各類謄本'!C5" table:style-name="ce11">
            <text:p>14,551<text:s/></text:p>
          </table:table-cell>
          <table:table-cell office:value-type="float" office:value="16259" table:formula="msoxl:='Z:\＿網站專區new\網站轄區土地建物筆棟數及業務量統計\[106年登記案件及謄本核發統計表.xls]各類謄本'!C6" table:style-name="ce11">
            <text:p>16,259<text:s/></text:p>
          </table:table-cell>
          <table:table-cell office:value-type="float" office:value="17392" table:formula="msoxl:='Z:\＿網站專區new\網站轄區土地建物筆棟數及業務量統計\[106年登記案件及謄本核發統計表.xls]各類謄本'!C7" table:style-name="ce11">
            <text:p>17,392<text:s/></text:p>
          </table:table-cell>
          <table:table-cell office:value-type="float" office:value="14957" table:formula="msoxl:='Z:\＿網站專區new\網站轄區土地建物筆棟數及業務量統計\[106年登記案件及謄本核發統計表.xls]各類謄本'!C8" table:style-name="ce11">
            <text:p>14,957<text:s/></text:p>
          </table:table-cell>
          <table:table-cell office:value-type="float" office:value="18059" table:formula="msoxl:='Z:\＿網站專區new\網站轄區土地建物筆棟數及業務量統計\[106年登記案件及謄本核發統計表.xls]各類謄本'!C9" table:style-name="ce11">
            <text:p>18,059<text:s/></text:p>
          </table:table-cell>
          <table:table-cell office:value-type="float" office:value="20822" table:formula="msoxl:='Z:\＿網站專區new\網站轄區土地建物筆棟數及業務量統計\[106年登記案件及謄本核發統計表.xls]各類謄本'!C10" table:style-name="ce11">
            <text:p>20,822<text:s/></text:p>
          </table:table-cell>
          <table:table-cell office:value-type="float" office:value="12663" table:formula="msoxl:='Z:\＿網站專區new\網站轄區土地建物筆棟數及業務量統計\[106年登記案件及謄本核發統計表.xls]各類謄本'!C11" table:style-name="ce11">
            <text:p>12,663<text:s/></text:p>
          </table:table-cell>
          <table:table-cell office:value-type="float" office:value="19304" table:formula="msoxl:='Z:\＿網站專區new\網站轄區土地建物筆棟數及業務量統計\[106年登記案件及謄本核發統計表.xls]各類謄本'!C12" table:style-name="ce11">
            <text:p>19,304<text:s/></text:p>
          </table:table-cell>
          <table:table-cell office:value-type="float" office:value="14837" table:formula="msoxl:='Z:\＿網站專區new\網站轄區土地建物筆棟數及業務量統計\[106年登記案件及謄本核發統計表.xls]各類謄本'!C13" table:style-name="ce17">
            <text:p>14,837<text:s/></text:p>
          </table:table-cell>
          <table:table-cell office:value-type="float" office:value="13423" table:formula="msoxl:='Z:\＿網站專區new\網站轄區土地建物筆棟數及業務量統計\[106年登記案件及謄本核發統計表.xls]各類謄本'!C14" table:style-name="ce11">
            <text:p>13,423<text:s/></text:p>
          </table:table-cell>
          <table:table-cell office:value-type="float" office:value="18211" table:formula="msoxl:='Z:\＿網站專區new\網站轄區土地建物筆棟數及業務量統計\[106年登記案件及謄本核發統計表.xls]各類謄本'!C15" table:style-name="ce11">
            <text:p>18,211<text:s/></text:p>
          </table:table-cell>
          <table:table-cell office:value-type="float" office:value="16309" table:formula="msoxl:='Z:\＿網站專區new\網站轄區土地建物筆棟數及業務量統計\[106年登記案件及謄本核發統計表.xls]各類謄本'!C16" table:style-name="ce11">
            <text:p>16,309<text:s/></text:p>
          </table:table-cell>
          <table:table-cell office:value-type="float" office:value="196787" table:formula="msoxl:=SUM(C15:N15)" table:style-name="ce12">
            <text:p>196,78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地籍圖謄本</text:p>
          </table:table-cell>
          <table:table-cell office:value-type="string" table:style-name="ce7">
            <text:p>件數</text:p>
          </table:table-cell>
          <table:table-cell office:value-type="float" office:value="2989" table:formula="msoxl:='Z:\＿網站專區new\網站轄區土地建物筆棟數及業務量統計\[106年登記案件及謄本核發統計表.xls]各類謄本'!D5" table:style-name="ce14">
            <text:p>2,989<text:s/></text:p>
          </table:table-cell>
          <table:table-cell office:value-type="float" office:value="3180" table:formula="msoxl:='Z:\＿網站專區new\網站轄區土地建物筆棟數及業務量統計\[106年登記案件及謄本核發統計表.xls]各類謄本'!D6" table:style-name="ce14">
            <text:p>3,180<text:s/></text:p>
          </table:table-cell>
          <table:table-cell office:value-type="float" office:value="4263" table:formula="msoxl:='Z:\＿網站專區new\網站轄區土地建物筆棟數及業務量統計\[106年登記案件及謄本核發統計表.xls]各類謄本'!D7" table:style-name="ce14">
            <text:p>4,263<text:s/></text:p>
          </table:table-cell>
          <table:table-cell office:value-type="float" office:value="3587" table:formula="msoxl:='Z:\＿網站專區new\網站轄區土地建物筆棟數及業務量統計\[106年登記案件及謄本核發統計表.xls]各類謄本'!D8" table:style-name="ce14">
            <text:p>3,587<text:s/></text:p>
          </table:table-cell>
          <table:table-cell office:value-type="float" office:value="3765" table:formula="msoxl:='Z:\＿網站專區new\網站轄區土地建物筆棟數及業務量統計\[106年登記案件及謄本核發統計表.xls]各類謄本'!D9" table:style-name="ce14">
            <text:p>3,765<text:s/></text:p>
          </table:table-cell>
          <table:table-cell office:value-type="float" office:value="3716" table:formula="msoxl:='Z:\＿網站專區new\網站轄區土地建物筆棟數及業務量統計\[106年登記案件及謄本核發統計表.xls]各類謄本'!D10" table:style-name="ce14">
            <text:p>3,716<text:s/></text:p>
          </table:table-cell>
          <table:table-cell office:value-type="float" office:value="3398" table:formula="msoxl:='Z:\＿網站專區new\網站轄區土地建物筆棟數及業務量統計\[106年登記案件及謄本核發統計表.xls]各類謄本'!D11" table:style-name="ce14">
            <text:p>3,398<text:s/></text:p>
          </table:table-cell>
          <table:table-cell office:value-type="float" office:value="3861" table:formula="msoxl:='Z:\＿網站專區new\網站轄區土地建物筆棟數及業務量統計\[106年登記案件及謄本核發統計表.xls]各類謄本'!D12" table:style-name="ce14">
            <text:p>3,861<text:s/></text:p>
          </table:table-cell>
          <table:table-cell office:value-type="float" office:value="3599" table:formula="msoxl:='Z:\＿網站專區new\網站轄區土地建物筆棟數及業務量統計\[106年登記案件及謄本核發統計表.xls]各類謄本'!D13" table:style-name="ce14">
            <text:p>3,599<text:s/></text:p>
          </table:table-cell>
          <table:table-cell office:value-type="float" office:value="3406" table:formula="msoxl:='Z:\＿網站專區new\網站轄區土地建物筆棟數及業務量統計\[106年登記案件及謄本核發統計表.xls]各類謄本'!D14" table:style-name="ce14">
            <text:p>3,406<text:s/></text:p>
          </table:table-cell>
          <table:table-cell office:value-type="float" office:value="4249" table:formula="msoxl:='Z:\＿網站專區new\網站轄區土地建物筆棟數及業務量統計\[106年登記案件及謄本核發統計表.xls]各類謄本'!D15" table:style-name="ce14">
            <text:p>4,249<text:s/></text:p>
          </table:table-cell>
          <table:table-cell office:value-type="float" office:value="3505" table:formula="msoxl:='Z:\＿網站專區new\網站轄區土地建物筆棟數及業務量統計\[106年登記案件及謄本核發統計表.xls]各類謄本'!D16" table:style-name="ce14">
            <text:p>3,505<text:s/></text:p>
          </table:table-cell>
          <table:table-cell office:value-type="float" office:value="43518" table:formula="msoxl:=SUM(C16:N16)" table:style-name="ce8">
            <text:p>43,518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4701" table:formula="msoxl:='Z:\＿網站專區new\網站轄區土地建物筆棟數及業務量統計\[106年登記案件及謄本核發統計表.xls]各類謄本'!E5" table:style-name="ce11">
            <text:p>4,701<text:s/></text:p>
          </table:table-cell>
          <table:table-cell office:value-type="float" office:value="4486" table:formula="msoxl:='Z:\＿網站專區new\網站轄區土地建物筆棟數及業務量統計\[106年登記案件及謄本核發統計表.xls]各類謄本'!E6" table:style-name="ce11">
            <text:p>4,486<text:s/></text:p>
          </table:table-cell>
          <table:table-cell office:value-type="float" office:value="6263" table:formula="msoxl:='Z:\＿網站專區new\網站轄區土地建物筆棟數及業務量統計\[106年登記案件及謄本核發統計表.xls]各類謄本'!E7" table:style-name="ce11">
            <text:p>6,263<text:s/></text:p>
          </table:table-cell>
          <table:table-cell office:value-type="float" office:value="5141" table:formula="msoxl:='Z:\＿網站專區new\網站轄區土地建物筆棟數及業務量統計\[106年登記案件及謄本核發統計表.xls]各類謄本'!E8" table:style-name="ce11">
            <text:p>5,141<text:s/></text:p>
          </table:table-cell>
          <table:table-cell office:value-type="float" office:value="5334" table:formula="msoxl:='Z:\＿網站專區new\網站轄區土地建物筆棟數及業務量統計\[106年登記案件及謄本核發統計表.xls]各類謄本'!E9" table:style-name="ce11">
            <text:p>5,334<text:s/></text:p>
          </table:table-cell>
          <table:table-cell office:value-type="float" office:value="5243" table:formula="msoxl:='Z:\＿網站專區new\網站轄區土地建物筆棟數及業務量統計\[106年登記案件及謄本核發統計表.xls]各類謄本'!E10" table:style-name="ce11">
            <text:p>5,243<text:s/></text:p>
          </table:table-cell>
          <table:table-cell office:value-type="float" office:value="5127" table:formula="msoxl:='Z:\＿網站專區new\網站轄區土地建物筆棟數及業務量統計\[106年登記案件及謄本核發統計表.xls]各類謄本'!E11" table:style-name="ce11">
            <text:p>5,127<text:s/></text:p>
          </table:table-cell>
          <table:table-cell office:value-type="float" office:value="5445" table:formula="msoxl:='Z:\＿網站專區new\網站轄區土地建物筆棟數及業務量統計\[106年登記案件及謄本核發統計表.xls]各類謄本'!E12" table:style-name="ce11">
            <text:p>5,445<text:s/></text:p>
          </table:table-cell>
          <table:table-cell office:value-type="float" office:value="5233" table:formula="msoxl:='Z:\＿網站專區new\網站轄區土地建物筆棟數及業務量統計\[106年登記案件及謄本核發統計表.xls]各類謄本'!E13" table:style-name="ce11">
            <text:p>5,233<text:s/></text:p>
          </table:table-cell>
          <table:table-cell office:value-type="float" office:value="4740" table:formula="msoxl:='Z:\＿網站專區new\網站轄區土地建物筆棟數及業務量統計\[106年登記案件及謄本核發統計表.xls]各類謄本'!E14" table:style-name="ce11">
            <text:p>4,740<text:s/></text:p>
          </table:table-cell>
          <table:table-cell office:value-type="float" office:value="5990" table:formula="msoxl:='Z:\＿網站專區new\網站轄區土地建物筆棟數及業務量統計\[106年登記案件及謄本核發統計表.xls]各類謄本'!E15" table:style-name="ce11">
            <text:p>5,990<text:s/></text:p>
          </table:table-cell>
          <table:table-cell office:value-type="float" office:value="4769" table:formula="msoxl:='Z:\＿網站專區new\網站轄區土地建物筆棟數及業務量統計\[106年登記案件及謄本核發統計表.xls]各類謄本'!E16" table:style-name="ce11">
            <text:p>4,769<text:s/></text:p>
          </table:table-cell>
          <table:table-cell office:value-type="float" office:value="62472" table:formula="msoxl:=SUM(C17:N17)" table:style-name="ce12">
            <text:p>62,47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8">
            <text:p>建物平面圖</text:p>
            <text:p>謄本</text:p>
          </table:table-cell>
          <table:table-cell office:value-type="string" table:style-name="ce7">
            <text:p>件數</text:p>
          </table:table-cell>
          <table:table-cell office:value-type="float" office:value="2320" table:formula="msoxl:='Z:\＿網站專區new\網站轄區土地建物筆棟數及業務量統計\[106年登記案件及謄本核發統計表.xls]各類謄本'!F5" table:style-name="ce14">
            <text:p>2,320<text:s/></text:p>
          </table:table-cell>
          <table:table-cell office:value-type="float" office:value="2438" table:formula="msoxl:='Z:\＿網站專區new\網站轄區土地建物筆棟數及業務量統計\[106年登記案件及謄本核發統計表.xls]各類謄本'!F6" table:style-name="ce14">
            <text:p>2,438<text:s/></text:p>
          </table:table-cell>
          <table:table-cell office:value-type="float" office:value="3224" table:formula="msoxl:='Z:\＿網站專區new\網站轄區土地建物筆棟數及業務量統計\[106年登記案件及謄本核發統計表.xls]各類謄本'!F7" table:style-name="ce14">
            <text:p>3,224<text:s/></text:p>
          </table:table-cell>
          <table:table-cell office:value-type="float" office:value="2956" table:formula="msoxl:='Z:\＿網站專區new\網站轄區土地建物筆棟數及業務量統計\[106年登記案件及謄本核發統計表.xls]各類謄本'!F8" table:style-name="ce14">
            <text:p>2,956<text:s/></text:p>
          </table:table-cell>
          <table:table-cell office:value-type="float" office:value="3097" table:formula="msoxl:='Z:\＿網站專區new\網站轄區土地建物筆棟數及業務量統計\[106年登記案件及謄本核發統計表.xls]各類謄本'!F9" table:style-name="ce14">
            <text:p>3,097<text:s/></text:p>
          </table:table-cell>
          <table:table-cell office:value-type="float" office:value="2935" table:formula="msoxl:='Z:\＿網站專區new\網站轄區土地建物筆棟數及業務量統計\[106年登記案件及謄本核發統計表.xls]各類謄本'!F10" table:style-name="ce14">
            <text:p>2,935<text:s/></text:p>
          </table:table-cell>
          <table:table-cell office:value-type="float" office:value="3042" table:formula="msoxl:='Z:\＿網站專區new\網站轄區土地建物筆棟數及業務量統計\[106年登記案件及謄本核發統計表.xls]各類謄本'!F11" table:style-name="ce14">
            <text:p>3,042<text:s/></text:p>
          </table:table-cell>
          <table:table-cell office:value-type="float" office:value="2966" table:formula="msoxl:='Z:\＿網站專區new\網站轄區土地建物筆棟數及業務量統計\[106年登記案件及謄本核發統計表.xls]各類謄本'!F12" table:style-name="ce14">
            <text:p>2,966<text:s/></text:p>
          </table:table-cell>
          <table:table-cell office:value-type="float" office:value="2965" table:formula="msoxl:='Z:\＿網站專區new\網站轄區土地建物筆棟數及業務量統計\[106年登記案件及謄本核發統計表.xls]各類謄本'!F13" table:style-name="ce14">
            <text:p>2,965<text:s/></text:p>
          </table:table-cell>
          <table:table-cell office:value-type="float" office:value="2933" table:formula="msoxl:='Z:\＿網站專區new\網站轄區土地建物筆棟數及業務量統計\[106年登記案件及謄本核發統計表.xls]各類謄本'!F14" table:style-name="ce14">
            <text:p>2,933<text:s/></text:p>
          </table:table-cell>
          <table:table-cell office:value-type="float" office:value="3084" table:formula="msoxl:='Z:\＿網站專區new\網站轄區土地建物筆棟數及業務量統計\[106年登記案件及謄本核發統計表.xls]各類謄本'!F15" table:style-name="ce14">
            <text:p>3,084<text:s/></text:p>
          </table:table-cell>
          <table:table-cell office:value-type="float" office:value="2805" table:formula="msoxl:='Z:\＿網站專區new\網站轄區土地建物筆棟數及業務量統計\[106年登記案件及謄本核發統計表.xls]各類謄本'!F16" table:style-name="ce14">
            <text:p>2,805<text:s/></text:p>
          </table:table-cell>
          <table:table-cell office:value-type="float" office:value="34765" table:formula="msoxl:=SUM(C18:N18)" table:style-name="ce8">
            <text:p>34,76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3862" table:formula="msoxl:='Z:\＿網站專區new\網站轄區土地建物筆棟數及業務量統計\[106年登記案件及謄本核發統計表.xls]各類謄本'!G5" table:style-name="ce11">
            <text:p>3,862<text:s/></text:p>
          </table:table-cell>
          <table:table-cell office:value-type="float" office:value="3815" table:formula="msoxl:='Z:\＿網站專區new\網站轄區土地建物筆棟數及業務量統計\[106年登記案件及謄本核發統計表.xls]各類謄本'!G6" table:style-name="ce11">
            <text:p>3,815<text:s/></text:p>
          </table:table-cell>
          <table:table-cell office:value-type="float" office:value="5176" table:formula="msoxl:='Z:\＿網站專區new\網站轄區土地建物筆棟數及業務量統計\[106年登記案件及謄本核發統計表.xls]各類謄本'!G7" table:style-name="ce11">
            <text:p>5,176<text:s/></text:p>
          </table:table-cell>
          <table:table-cell office:value-type="float" office:value="5136" table:formula="msoxl:='Z:\＿網站專區new\網站轄區土地建物筆棟數及業務量統計\[106年登記案件及謄本核發統計表.xls]各類謄本'!G8" table:style-name="ce11">
            <text:p>5,136<text:s/></text:p>
          </table:table-cell>
          <table:table-cell office:value-type="float" office:value="5377" table:formula="msoxl:='Z:\＿網站專區new\網站轄區土地建物筆棟數及業務量統計\[106年登記案件及謄本核發統計表.xls]各類謄本'!G9" table:style-name="ce11">
            <text:p>5,377<text:s/></text:p>
          </table:table-cell>
          <table:table-cell office:value-type="float" office:value="4890" table:formula="msoxl:='Z:\＿網站專區new\網站轄區土地建物筆棟數及業務量統計\[106年登記案件及謄本核發統計表.xls]各類謄本'!G10" table:style-name="ce11">
            <text:p>4,890<text:s/></text:p>
          </table:table-cell>
          <table:table-cell office:value-type="float" office:value="5091" table:formula="msoxl:='Z:\＿網站專區new\網站轄區土地建物筆棟數及業務量統計\[106年登記案件及謄本核發統計表.xls]各類謄本'!G11" table:style-name="ce11">
            <text:p>5,091<text:s/></text:p>
          </table:table-cell>
          <table:table-cell office:value-type="float" office:value="4854" table:formula="msoxl:='Z:\＿網站專區new\網站轄區土地建物筆棟數及業務量統計\[106年登記案件及謄本核發統計表.xls]各類謄本'!G12" table:style-name="ce11">
            <text:p>4,854<text:s/></text:p>
          </table:table-cell>
          <table:table-cell office:value-type="float" office:value="4606" table:formula="msoxl:='Z:\＿網站專區new\網站轄區土地建物筆棟數及業務量統計\[106年登記案件及謄本核發統計表.xls]各類謄本'!G13" table:style-name="ce17">
            <text:p>4,606<text:s/></text:p>
          </table:table-cell>
          <table:table-cell office:value-type="float" office:value="4643" table:formula="msoxl:='Z:\＿網站專區new\網站轄區土地建物筆棟數及業務量統計\[106年登記案件及謄本核發統計表.xls]各類謄本'!G14" table:style-name="ce11">
            <text:p>4,643<text:s/></text:p>
          </table:table-cell>
          <table:table-cell office:value-type="float" office:value="5374" table:formula="msoxl:='Z:\＿網站專區new\網站轄區土地建物筆棟數及業務量統計\[106年登記案件及謄本核發統計表.xls]各類謄本'!G15" table:style-name="ce11">
            <text:p>5,374<text:s/></text:p>
          </table:table-cell>
          <table:table-cell office:value-type="float" office:value="5039" table:formula="msoxl:='Z:\＿網站專區new\網站轄區土地建物筆棟數及業務量統計\[106年登記案件及謄本核發統計表.xls]各類謄本'!G16" table:style-name="ce11">
            <text:p>5,039<text:s/></text:p>
          </table:table-cell>
          <table:table-cell office:value-type="float" office:value="57863" table:formula="msoxl:=SUM(C19:N19)" table:style-name="ce12">
            <text:p>57,863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一般公文</text:p>
          </table:table-cell>
          <table:table-cell office:value-type="string" table:style-name="ce7">
            <text:p>件數</text:p>
          </table:table-cell>
          <table:table-cell office:value-type="float" office:value="1688" table:formula="msoxl:='Z:\＿網站專區new\網站轄區土地建物筆棟數及業務量統計\[106年登記案件及謄本核發統計表.xls]一般公文'!B4" table:style-name="ce14">
            <text:p>1,688<text:s/></text:p>
          </table:table-cell>
          <table:table-cell office:value-type="float" office:value="1470" table:formula="msoxl:='Z:\＿網站專區new\網站轄區土地建物筆棟數及業務量統計\[106年登記案件及謄本核發統計表.xls]一般公文'!B5" table:style-name="ce14">
            <text:p>1,470<text:s/></text:p>
          </table:table-cell>
          <table:table-cell office:value-type="float" office:value="2107" table:formula="msoxl:='Z:\＿網站專區new\網站轄區土地建物筆棟數及業務量統計\[106年登記案件及謄本核發統計表.xls]一般公文'!B6" table:style-name="ce14">
            <text:p>2,107<text:s/></text:p>
          </table:table-cell>
          <table:table-cell office:value-type="float" office:value="1662" table:formula="msoxl:='Z:\＿網站專區new\網站轄區土地建物筆棟數及業務量統計\[106年登記案件及謄本核發統計表.xls]一般公文'!B7" table:style-name="ce14">
            <text:p>1,662<text:s/></text:p>
          </table:table-cell>
          <table:table-cell office:value-type="float" office:value="1688" table:formula="msoxl:='Z:\＿網站專區new\網站轄區土地建物筆棟數及業務量統計\[106年登記案件及謄本核發統計表.xls]一般公文'!B8" table:style-name="ce14">
            <text:p>1,688<text:s/></text:p>
          </table:table-cell>
          <table:table-cell office:value-type="float" office:value="1818" table:formula="msoxl:='Z:\＿網站專區new\網站轄區土地建物筆棟數及業務量統計\[106年登記案件及謄本核發統計表.xls]一般公文'!B9" table:style-name="ce14">
            <text:p>1,818<text:s/></text:p>
          </table:table-cell>
          <table:table-cell office:value-type="float" office:value="1118" table:formula="msoxl:='Z:\＿網站專區new\網站轄區土地建物筆棟數及業務量統計\[106年登記案件及謄本核發統計表.xls]一般公文'!B10" table:style-name="ce14">
            <text:p>1,118<text:s/></text:p>
          </table:table-cell>
          <table:table-cell office:value-type="float" office:value="1795" table:formula="msoxl:='Z:\＿網站專區new\網站轄區土地建物筆棟數及業務量統計\[106年登記案件及謄本核發統計表.xls]一般公文'!B11" table:style-name="ce14">
            <text:p>1,795<text:s/></text:p>
          </table:table-cell>
          <table:table-cell office:value-type="float" office:value="1739" table:formula="msoxl:='Z:\＿網站專區new\網站轄區土地建物筆棟數及業務量統計\[106年登記案件及謄本核發統計表.xls]一般公文'!B12" table:style-name="ce14">
            <text:p>1,739<text:s/></text:p>
          </table:table-cell>
          <table:table-cell office:value-type="float" office:value="1553" table:formula="msoxl:='Z:\＿網站專區new\網站轄區土地建物筆棟數及業務量統計\[106年登記案件及謄本核發統計表.xls]一般公文'!B13" table:style-name="ce14">
            <text:p>1,553<text:s/></text:p>
          </table:table-cell>
          <table:table-cell office:value-type="float" office:value="2008" table:formula="msoxl:='Z:\＿網站專區new\網站轄區土地建物筆棟數及業務量統計\[106年登記案件及謄本核發統計表.xls]一般公文'!B14" table:style-name="ce14">
            <text:p>2,008<text:s/></text:p>
          </table:table-cell>
          <table:table-cell office:value-type="float" office:value="1779" table:formula="msoxl:='Z:\＿網站專區new\網站轄區土地建物筆棟數及業務量統計\[106年登記案件及謄本核發統計表.xls]一般公文'!B15" table:style-name="ce14">
            <text:p>1,779<text:s/></text:p>
          </table:table-cell>
          <table:table-cell office:value-type="float" office:value="20425" table:formula="msoxl:=SUM(C20:N20)" table:style-name="ce8">
            <text:p>20,425<text:s/></text:p>
          </table:table-cell>
          <table:table-cell table:number-columns-repeated="16369"/>
        </table:table-row>
        <table:table-row table:number-rows-repeated="1048556" table:style-name="ro2">
          <table:table-cell table:number-columns-repeated="16384"/>
        </table:table-row>
      </table:table>
      <table:table table:name="'file:///Z:/＿網站專區new/網站轄區土地建物筆棟數及業務量統計/106年登記案件及謄本核發統計表.xls'#彚整表" table:style-name="ta2">
        <table:table-source xlink:href="file:///Z:/＿網站專區new/網站轄區土地建物筆棟數及業務量統計/106年登記案件及謄本核發統計表.xls" table:table-name="彚整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＿網站專區new/網站轄區土地建物筆棟數及業務量統計/106年登記案件及謄本核發統計表.xls'#登記案件" table:style-name="ta2">
        <table:table-source xlink:href="file:///Z:/＿網站專區new/網站轄區土地建物筆棟數及業務量統計/106年登記案件及謄本核發統計表.xls" table:table-name="登記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205"/>
          <table:table-cell table:number-columns-repeated="2"/>
          <table:table-cell office:value-type="float" office:value="13104"/>
          <table:table-cell table:number-columns-repeated="16379"/>
        </table:table-row>
        <table:table-row>
          <table:table-cell/>
          <table:table-cell office:value-type="float" office:value="2805"/>
          <table:table-cell table:number-columns-repeated="2"/>
          <table:table-cell office:value-type="float" office:value="10835"/>
          <table:table-cell table:number-columns-repeated="16379"/>
        </table:table-row>
        <table:table-row>
          <table:table-cell/>
          <table:table-cell office:value-type="float" office:value="4009"/>
          <table:table-cell table:number-columns-repeated="2"/>
          <table:table-cell office:value-type="float" office:value="14851"/>
          <table:table-cell table:number-columns-repeated="16379"/>
        </table:table-row>
        <table:table-row>
          <table:table-cell/>
          <table:table-cell office:value-type="float" office:value="3175"/>
          <table:table-cell table:number-columns-repeated="2"/>
          <table:table-cell office:value-type="float" office:value="11979"/>
          <table:table-cell table:number-columns-repeated="16379"/>
        </table:table-row>
        <table:table-row>
          <table:table-cell/>
          <table:table-cell office:value-type="float" office:value="3585"/>
          <table:table-cell table:number-columns-repeated="2"/>
          <table:table-cell office:value-type="float" office:value="16527"/>
          <table:table-cell table:number-columns-repeated="16379"/>
        </table:table-row>
        <table:table-row>
          <table:table-cell/>
          <table:table-cell office:value-type="float" office:value="4217"/>
          <table:table-cell table:number-columns-repeated="2"/>
          <table:table-cell office:value-type="float" office:value="14987"/>
          <table:table-cell table:number-columns-repeated="16379"/>
        </table:table-row>
        <table:table-row>
          <table:table-cell/>
          <table:table-cell office:value-type="float" office:value="4138"/>
          <table:table-cell table:number-columns-repeated="2"/>
          <table:table-cell office:value-type="float" office:value="24610"/>
          <table:table-cell table:number-columns-repeated="16379"/>
        </table:table-row>
        <table:table-row>
          <table:table-cell/>
          <table:table-cell office:value-type="float" office:value="4194"/>
          <table:table-cell table:number-columns-repeated="2"/>
          <table:table-cell office:value-type="float" office:value="15533"/>
          <table:table-cell table:number-columns-repeated="16379"/>
        </table:table-row>
        <table:table-row>
          <table:table-cell/>
          <table:table-cell office:value-type="float" office:value="3915"/>
          <table:table-cell table:number-columns-repeated="2"/>
          <table:table-cell office:value-type="float" office:value="12922"/>
          <table:table-cell table:number-columns-repeated="16379"/>
        </table:table-row>
        <table:table-row>
          <table:table-cell/>
          <table:table-cell office:value-type="float" office:value="3542"/>
          <table:table-cell table:number-columns-repeated="2"/>
          <table:table-cell office:value-type="float" office:value="27062"/>
          <table:table-cell table:number-columns-repeated="16379"/>
        </table:table-row>
        <table:table-row>
          <table:table-cell/>
          <table:table-cell office:value-type="float" office:value="4500"/>
          <table:table-cell table:number-columns-repeated="2"/>
          <table:table-cell office:value-type="float" office:value="16838"/>
          <table:table-cell table:number-columns-repeated="16379"/>
        </table:table-row>
        <table:table-row>
          <table:table-cell/>
          <table:table-cell office:value-type="float" office:value="3846"/>
          <table:table-cell table:number-columns-repeated="2"/>
          <table:table-cell office:value-type="float" office:value="13497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file:///Z:/＿網站專區new/網站轄區土地建物筆棟數及業務量統計/106年登記案件及謄本核發統計表.xls'#各類案件" table:style-name="ta2">
        <table:table-source xlink:href="file:///Z:/＿網站專區new/網站轄區土地建物筆棟數及業務量統計/106年登記案件及謄本核發統計表.xls" table:table-name="各類案件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8"/>
          <table:table-cell office:value-type="float" office:value="17"/>
          <table:table-cell office:value-type="float" office:value="22"/>
          <table:table-cell office:value-type="float" office:value="16"/>
          <table:table-cell office:value-type="float" office:value="19"/>
          <table:table-cell office:value-type="float" office:value="37"/>
          <table:table-cell office:value-type="float" office:value="23"/>
          <table:table-cell office:value-type="float" office:value="28"/>
          <table:table-cell office:value-type="float" office:value="14"/>
          <table:table-cell office:value-type="float" office:value="20"/>
          <table:table-cell office:value-type="float" office:value="18"/>
          <table:table-cell office:value-type="float" office:value="23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8"/>
          <table:table-cell office:value-type="float" office:value="17"/>
          <table:table-cell office:value-type="float" office:value="25"/>
          <table:table-cell office:value-type="float" office:value="102"/>
          <table:table-cell office:value-type="float" office:value="654"/>
          <table:table-cell office:value-type="float" office:value="52"/>
          <table:table-cell office:value-type="float" office:value="156"/>
          <table:table-cell office:value-type="float" office:value="49"/>
          <table:table-cell office:value-type="float" office:value="14"/>
          <table:table-cell office:value-type="float" office:value="371"/>
          <table:table-cell office:value-type="float" office:value="27"/>
          <table:table-cell office:value-type="float" office:value="24"/>
          <table:table-cell table:number-columns-repeated="16370"/>
        </table:table-row>
        <table:table-row>
          <table:table-cell table:number-columns-repeated="2"/>
          <table:table-cell office:value-type="float" office:value="371"/>
          <table:table-cell office:value-type="float" office:value="289"/>
          <table:table-cell office:value-type="float" office:value="386"/>
          <table:table-cell office:value-type="float" office:value="303"/>
          <table:table-cell office:value-type="float" office:value="446"/>
          <table:table-cell office:value-type="float" office:value="574"/>
          <table:table-cell office:value-type="float" office:value="432"/>
          <table:table-cell office:value-type="float" office:value="491"/>
          <table:table-cell office:value-type="float" office:value="421"/>
          <table:table-cell office:value-type="float" office:value="363"/>
          <table:table-cell office:value-type="float" office:value="434"/>
          <table:table-cell office:value-type="float" office:value="382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37"/>
          <table:table-cell office:value-type="float" office:value="937"/>
          <table:table-cell office:value-type="float" office:value="1104"/>
          <table:table-cell office:value-type="float" office:value="876"/>
          <table:table-cell office:value-type="float" office:value="1218"/>
          <table:table-cell office:value-type="float" office:value="1430"/>
          <table:table-cell office:value-type="float" office:value="1191"/>
          <table:table-cell office:value-type="float" office:value="1241"/>
          <table:table-cell office:value-type="float" office:value="1151"/>
          <table:table-cell office:value-type="float" office:value="1005"/>
          <table:table-cell office:value-type="float" office:value="1252"/>
          <table:table-cell office:value-type="float" office:value="1134"/>
          <table:table-cell table:number-columns-repeated="16370"/>
        </table:table-row>
        <table:table-row>
          <table:table-cell table:number-columns-repeated="2"/>
          <table:table-cell office:value-type="float" office:value="109"/>
          <table:table-cell office:value-type="float" office:value="110"/>
          <table:table-cell office:value-type="float" office:value="117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18"/>
          <table:table-cell office:value-type="float" office:value="133"/>
          <table:table-cell office:value-type="float" office:value="124"/>
          <table:table-cell office:value-type="float" office:value="97"/>
          <table:table-cell office:value-type="float" office:value="152"/>
          <table:table-cell office:value-type="float" office:value="11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82"/>
          <table:table-cell office:value-type="float" office:value="632"/>
          <table:table-cell office:value-type="float" office:value="825"/>
          <table:table-cell office:value-type="float" office:value="811"/>
          <table:table-cell office:value-type="float" office:value="1070"/>
          <table:table-cell office:value-type="float" office:value="1032"/>
          <table:table-cell office:value-type="float" office:value="847"/>
          <table:table-cell office:value-type="float" office:value="852"/>
          <table:table-cell office:value-type="float" office:value="958"/>
          <table:table-cell office:value-type="float" office:value="633"/>
          <table:table-cell office:value-type="float" office:value="1408"/>
          <table:table-cell office:value-type="float" office:value="641"/>
          <table:table-cell table:number-columns-repeated="16370"/>
        </table:table-row>
        <table:table-row>
          <table:table-cell table:number-columns-repeated="2"/>
          <table:table-cell office:value-type="float" office:value="637"/>
          <table:table-cell office:value-type="float" office:value="508"/>
          <table:table-cell office:value-type="float" office:value="849"/>
          <table:table-cell office:value-type="float" office:value="606"/>
          <table:table-cell office:value-type="float" office:value="806"/>
          <table:table-cell office:value-type="float" office:value="999"/>
          <table:table-cell office:value-type="float" office:value="771"/>
          <table:table-cell office:value-type="float" office:value="879"/>
          <table:table-cell office:value-type="float" office:value="743"/>
          <table:table-cell/>
          <table:table-cell office:value-type="float" office:value="798"/>
          <table:table-cell office:value-type="float" office:value="699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045"/>
          <table:table-cell office:value-type="float" office:value="1536"/>
          <table:table-cell office:value-type="float" office:value="1992"/>
          <table:table-cell office:value-type="float" office:value="2078"/>
          <table:table-cell office:value-type="float" office:value="2507"/>
          <table:table-cell office:value-type="float" office:value="2959"/>
          <table:table-cell office:value-type="float" office:value="2445"/>
          <table:table-cell office:value-type="float" office:value="3124"/>
          <table:table-cell office:value-type="float" office:value="2596"/>
          <table:table-cell/>
          <table:table-cell office:value-type="float" office:value="2630"/>
          <table:table-cell office:value-type="float" office:value="217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/Z:/＿網站專區new/網站轄區土地建物筆棟數及業務量統計/106年登記案件及謄本核發統計表.xls'#測量案件" table:style-name="ta2">
        <table:table-source xlink:href="file:///Z:/＿網站專區new/網站轄區土地建物筆棟數及業務量統計/106年登記案件及謄本核發統計表.xls" table:table-name="測量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39"/>
          <table:table-cell office:value-type="float" office:value="476"/>
          <table:table-cell table:number-columns-repeated="16381"/>
        </table:table-row>
        <table:table-row>
          <table:table-cell/>
          <table:table-cell office:value-type="float" office:value="311"/>
          <table:table-cell office:value-type="float" office:value="684"/>
          <table:table-cell table:number-columns-repeated="16381"/>
        </table:table-row>
        <table:table-row>
          <table:table-cell/>
          <table:table-cell office:value-type="float" office:value="941"/>
          <table:table-cell office:value-type="float" office:value="1454"/>
          <table:table-cell table:number-columns-repeated="16381"/>
        </table:table-row>
        <table:table-row>
          <table:table-cell/>
          <table:table-cell office:value-type="float" office:value="590"/>
          <table:table-cell office:value-type="float" office:value="988"/>
          <table:table-cell table:number-columns-repeated="16381"/>
        </table:table-row>
        <table:table-row>
          <table:table-cell/>
          <table:table-cell office:value-type="float" office:value="346"/>
          <table:table-cell office:value-type="float" office:value="741"/>
          <table:table-cell table:number-columns-repeated="16381"/>
        </table:table-row>
        <table:table-row>
          <table:table-cell/>
          <table:table-cell office:value-type="float" office:value="449"/>
          <table:table-cell office:value-type="float" office:value="1013"/>
          <table:table-cell table:number-columns-repeated="16381"/>
        </table:table-row>
        <table:table-row>
          <table:table-cell/>
          <table:table-cell office:value-type="float" office:value="335"/>
          <table:table-cell office:value-type="float" office:value="665"/>
          <table:table-cell table:number-columns-repeated="16381"/>
        </table:table-row>
        <table:table-row>
          <table:table-cell/>
          <table:table-cell office:value-type="float" office:value="371"/>
          <table:table-cell office:value-type="float" office:value="950"/>
          <table:table-cell table:number-columns-repeated="16381"/>
        </table:table-row>
        <table:table-row>
          <table:table-cell/>
          <table:table-cell office:value-type="float" office:value="337"/>
          <table:table-cell office:value-type="float" office:value="812"/>
          <table:table-cell table:number-columns-repeated="16381"/>
        </table:table-row>
        <table:table-row>
          <table:table-cell table:number-columns-repeated="2"/>
          <table:table-cell office:value-type="float" office:value="760"/>
          <table:table-cell table:number-columns-repeated="16381"/>
        </table:table-row>
        <table:table-row>
          <table:table-cell/>
          <table:table-cell office:value-type="float" office:value="462"/>
          <table:table-cell office:value-type="float" office:value="1290"/>
          <table:table-cell table:number-columns-repeated="16381"/>
        </table:table-row>
        <table:table-row>
          <table:table-cell/>
          <table:table-cell office:value-type="float" office:value="564"/>
          <table:table-cell office:value-type="float" office:value="940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Z:/＿網站專區new/網站轄區土地建物筆棟數及業務量統計/106年登記案件及謄本核發統計表.xls'#各類謄本" table:style-name="ta2">
        <table:table-source xlink:href="file:///Z:/＿網站專區new/網站轄區土地建物筆棟數及業務量統計/106年登記案件及謄本核發統計表.xls" table:table-name="各類謄本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646"/>
          <table:table-cell office:value-type="float" office:value="14551"/>
          <table:table-cell office:value-type="float" office:value="2989"/>
          <table:table-cell office:value-type="float" office:value="4701"/>
          <table:table-cell office:value-type="float" office:value="2320"/>
          <table:table-cell office:value-type="float" office:value="3862"/>
          <table:table-cell table:number-columns-repeated="16377"/>
        </table:table-row>
        <table:table-row>
          <table:table-cell/>
          <table:table-cell office:value-type="float" office:value="2532"/>
          <table:table-cell office:value-type="float" office:value="16259"/>
          <table:table-cell office:value-type="float" office:value="3180"/>
          <table:table-cell office:value-type="float" office:value="4486"/>
          <table:table-cell office:value-type="float" office:value="2438"/>
          <table:table-cell office:value-type="float" office:value="3815"/>
          <table:table-cell table:number-columns-repeated="16377"/>
        </table:table-row>
        <table:table-row>
          <table:table-cell/>
          <table:table-cell office:value-type="float" office:value="3307"/>
          <table:table-cell office:value-type="float" office:value="17392"/>
          <table:table-cell office:value-type="float" office:value="4263"/>
          <table:table-cell office:value-type="float" office:value="6263"/>
          <table:table-cell office:value-type="float" office:value="3224"/>
          <table:table-cell office:value-type="float" office:value="5176"/>
          <table:table-cell table:number-columns-repeated="16377"/>
        </table:table-row>
        <table:table-row>
          <table:table-cell/>
          <table:table-cell office:value-type="float" office:value="2782"/>
          <table:table-cell office:value-type="float" office:value="14957"/>
          <table:table-cell office:value-type="float" office:value="3587"/>
          <table:table-cell office:value-type="float" office:value="5141"/>
          <table:table-cell office:value-type="float" office:value="2956"/>
          <table:table-cell office:value-type="float" office:value="5136"/>
          <table:table-cell table:number-columns-repeated="16377"/>
        </table:table-row>
        <table:table-row>
          <table:table-cell/>
          <table:table-cell office:value-type="float" office:value="3090"/>
          <table:table-cell office:value-type="float" office:value="18059"/>
          <table:table-cell office:value-type="float" office:value="3765"/>
          <table:table-cell office:value-type="float" office:value="5334"/>
          <table:table-cell office:value-type="float" office:value="3097"/>
          <table:table-cell office:value-type="float" office:value="5377"/>
          <table:table-cell table:number-columns-repeated="16377"/>
        </table:table-row>
        <table:table-row>
          <table:table-cell/>
          <table:table-cell office:value-type="float" office:value="3759"/>
          <table:table-cell office:value-type="float" office:value="20822"/>
          <table:table-cell office:value-type="float" office:value="3716"/>
          <table:table-cell office:value-type="float" office:value="5243"/>
          <table:table-cell office:value-type="float" office:value="2935"/>
          <table:table-cell office:value-type="float" office:value="4890"/>
          <table:table-cell table:number-columns-repeated="16377"/>
        </table:table-row>
        <table:table-row>
          <table:table-cell/>
          <table:table-cell office:value-type="float" office:value="3168"/>
          <table:table-cell office:value-type="float" office:value="12663"/>
          <table:table-cell office:value-type="float" office:value="3398"/>
          <table:table-cell office:value-type="float" office:value="5127"/>
          <table:table-cell office:value-type="float" office:value="3042"/>
          <table:table-cell office:value-type="float" office:value="5091"/>
          <table:table-cell table:number-columns-repeated="16377"/>
        </table:table-row>
        <table:table-row>
          <table:table-cell/>
          <table:table-cell office:value-type="float" office:value="3456"/>
          <table:table-cell office:value-type="float" office:value="19304"/>
          <table:table-cell office:value-type="float" office:value="3861"/>
          <table:table-cell office:value-type="float" office:value="5445"/>
          <table:table-cell office:value-type="float" office:value="2966"/>
          <table:table-cell office:value-type="float" office:value="4854"/>
          <table:table-cell table:number-columns-repeated="16377"/>
        </table:table-row>
        <table:table-row>
          <table:table-cell/>
          <table:table-cell office:value-type="float" office:value="2966"/>
          <table:table-cell office:value-type="float" office:value="14837"/>
          <table:table-cell office:value-type="float" office:value="3599"/>
          <table:table-cell office:value-type="float" office:value="5233"/>
          <table:table-cell office:value-type="float" office:value="2965"/>
          <table:table-cell office:value-type="float" office:value="4606"/>
          <table:table-cell table:number-columns-repeated="16377"/>
        </table:table-row>
        <table:table-row>
          <table:table-cell/>
          <table:table-cell office:value-type="float" office:value="2838"/>
          <table:table-cell office:value-type="float" office:value="13423"/>
          <table:table-cell office:value-type="float" office:value="3406"/>
          <table:table-cell office:value-type="float" office:value="4740"/>
          <table:table-cell office:value-type="float" office:value="2933"/>
          <table:table-cell office:value-type="float" office:value="4643"/>
          <table:table-cell table:number-columns-repeated="16377"/>
        </table:table-row>
        <table:table-row>
          <table:table-cell/>
          <table:table-cell office:value-type="float" office:value="3443"/>
          <table:table-cell office:value-type="float" office:value="18211"/>
          <table:table-cell office:value-type="float" office:value="4249"/>
          <table:table-cell office:value-type="float" office:value="5990"/>
          <table:table-cell office:value-type="float" office:value="3084"/>
          <table:table-cell office:value-type="float" office:value="5374"/>
          <table:table-cell table:number-columns-repeated="16377"/>
        </table:table-row>
        <table:table-row>
          <table:table-cell/>
          <table:table-cell office:value-type="float" office:value="2731"/>
          <table:table-cell office:value-type="float" office:value="16309"/>
          <table:table-cell office:value-type="float" office:value="3505"/>
          <table:table-cell office:value-type="float" office:value="4769"/>
          <table:table-cell office:value-type="float" office:value="2805"/>
          <table:table-cell office:value-type="float" office:value="5039"/>
          <table:table-cell table:number-columns-repeated="16377"/>
        </table:table-row>
        <table:table-row table:number-rows-repeated="1048560">
          <table:table-cell table:number-columns-repeated="16377"/>
        </table:table-row>
      </table:table>
      <table:table table:name="'file:///Z:/＿網站專區new/網站轄區土地建物筆棟數及業務量統計/106年登記案件及謄本核發統計表.xls'#一般公文" table:style-name="ta2">
        <table:table-source xlink:href="file:///Z:/＿網站專區new/網站轄區土地建物筆棟數及業務量統計/106年登記案件及謄本核發統計表.xls" table:table-name="一般公文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688"/>
          <table:table-cell table:number-columns-repeated="16382"/>
        </table:table-row>
        <table:table-row>
          <table:table-cell/>
          <table:table-cell office:value-type="float" office:value="1470"/>
          <table:table-cell table:number-columns-repeated="16382"/>
        </table:table-row>
        <table:table-row>
          <table:table-cell/>
          <table:table-cell office:value-type="float" office:value="2107"/>
          <table:table-cell table:number-columns-repeated="16382"/>
        </table:table-row>
        <table:table-row>
          <table:table-cell/>
          <table:table-cell office:value-type="float" office:value="1662"/>
          <table:table-cell table:number-columns-repeated="16382"/>
        </table:table-row>
        <table:table-row>
          <table:table-cell/>
          <table:table-cell office:value-type="float" office:value="1688"/>
          <table:table-cell table:number-columns-repeated="16382"/>
        </table:table-row>
        <table:table-row>
          <table:table-cell/>
          <table:table-cell office:value-type="float" office:value="1818"/>
          <table:table-cell table:number-columns-repeated="16382"/>
        </table:table-row>
        <table:table-row>
          <table:table-cell/>
          <table:table-cell office:value-type="float" office:value="1118"/>
          <table:table-cell table:number-columns-repeated="16382"/>
        </table:table-row>
        <table:table-row>
          <table:table-cell/>
          <table:table-cell office:value-type="float" office:value="1795"/>
          <table:table-cell table:number-columns-repeated="16382"/>
        </table:table-row>
        <table:table-row>
          <table:table-cell/>
          <table:table-cell office:value-type="float" office:value="1739"/>
          <table:table-cell table:number-columns-repeated="16382"/>
        </table:table-row>
        <table:table-row>
          <table:table-cell/>
          <table:table-cell office:value-type="float" office:value="1553"/>
          <table:table-cell table:number-columns-repeated="16382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>
          <table:table-cell/>
          <table:table-cell office:value-type="float" office:value="177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433070866141732in" style:print-orientation="landscape" style:print-page-order="ttb" style:first-page-number="continue" style:scale-to="11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新北市新店地政事務所案件量統計表</text:span></text:p>
        <text:p><text:span text:style-name="T1">106年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周欣瑩</meta:initial-creator>
    <dc:creator>0周欣瑩</dc:creator>
    <meta:creation-date>2019-02-14T03:42:58Z</meta:creation-date>
    <dc:date>2019-02-14T03:43:12Z</dc:date>
  </office:meta>
</office:document-meta>
</file>