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333300"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8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800080" fo:font-size="11pt" style:font-size-asian="11pt" style:font-size-complex="11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C99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color="#003366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fo:background-color="#CC99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automatic" fo:wrap-option="wrap" fo:background-color="#CCFFCC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17" style:family="table-cell" style:parent-style-name="Default" style:data-style-name="N48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/>
    </style:style>
    <style:style style:name="ce2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3366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3333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彚整表" table:style-name="ta1">
        <table:table-column table:style-name="co1" table:default-cell-style-name="ce9"/>
        <table:table-column table:style-name="co2" table:default-cell-style-name="ce20"/>
        <table:table-column table:style-name="co3" table:number-columns-repeated="2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69" table:default-cell-style-name="ce9"/>
        <table:table-row table:style-name="ro1">
          <table:table-cell office:value-type="string" table:number-columns-spanned="2" table:number-rows-spanned="1" table:style-name="ce1">
            <text:p>項目<text:span text:style-name="T3">\</text:span>月別</text:p>
          </table:table-cell>
          <table:covered-table-cell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4">
            <text:p>合計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1" table:number-rows-spanned="2" table:style-name="ce6">
            <text:p>登記案件</text:p>
          </table:table-cell>
          <table:table-cell office:value-type="string" table:style-name="ce7">
            <text:p>件數</text:p>
          </table:table-cell>
          <table:table-cell office:value-type="float" office:value="5119" table:formula="msoxl:='Z:\＿網站專區new\網站轄區土地建物筆棟數及業務量統計\[103年登記案件及謄本核發統計表.xls]登記案件'!B4" table:style-name="ce8">
            <text:p>5,119<text:s/></text:p>
          </table:table-cell>
          <table:table-cell office:value-type="float" office:value="3026" table:formula="msoxl:='Z:\＿網站專區new\網站轄區土地建物筆棟數及業務量統計\[103年登記案件及謄本核發統計表.xls]登記案件'!B5" table:style-name="ce8">
            <text:p>3,026<text:s/></text:p>
          </table:table-cell>
          <table:table-cell office:value-type="float" office:value="4092" table:formula="msoxl:='Z:\＿網站專區new\網站轄區土地建物筆棟數及業務量統計\[103年登記案件及謄本核發統計表.xls]登記案件'!B6" table:style-name="ce8">
            <text:p>4,092<text:s/></text:p>
          </table:table-cell>
          <table:table-cell office:value-type="float" office:value="4297" table:formula="msoxl:='Z:\＿網站專區new\網站轄區土地建物筆棟數及業務量統計\[103年登記案件及謄本核發統計表.xls]登記案件'!B7" table:style-name="ce8">
            <text:p>4,297<text:s/></text:p>
          </table:table-cell>
          <table:table-cell office:value-type="float" office:value="4532" table:formula="msoxl:='Z:\＿網站專區new\網站轄區土地建物筆棟數及業務量統計\[103年登記案件及謄本核發統計表.xls]登記案件'!B8" table:style-name="ce8">
            <text:p>4,532<text:s/></text:p>
          </table:table-cell>
          <table:table-cell office:value-type="float" office:value="4766" table:style-name="ce8">
            <text:p>4,766<text:s/></text:p>
          </table:table-cell>
          <table:table-cell office:value-type="float" office:value="4304" table:formula="msoxl:='Z:\＿網站專區new\網站轄區土地建物筆棟數及業務量統計\[103年登記案件及謄本核發統計表.xls]登記案件'!B10" table:style-name="ce8">
            <text:p>4,304<text:s/></text:p>
          </table:table-cell>
          <table:table-cell office:value-type="float" office:value="4375" table:formula="msoxl:='Z:\＿網站專區new\網站轄區土地建物筆棟數及業務量統計\[103年登記案件及謄本核發統計表.xls]登記案件'!B11" table:style-name="ce8">
            <text:p>4,375<text:s/></text:p>
          </table:table-cell>
          <table:table-cell office:value-type="float" office:value="4148" table:formula="msoxl:='Z:\＿網站專區new\網站轄區土地建物筆棟數及業務量統計\[103年登記案件及謄本核發統計表.xls]登記案件'!B12" table:style-name="ce8">
            <text:p>4,148<text:s/></text:p>
          </table:table-cell>
          <table:table-cell office:value-type="float" office:value="3729" table:formula="msoxl:='Z:\＿網站專區new\網站轄區土地建物筆棟數及業務量統計\[103年登記案件及謄本核發統計表.xls]登記案件'!B13" table:style-name="ce8">
            <text:p>3,729<text:s/></text:p>
          </table:table-cell>
          <table:table-cell office:value-type="float" office:value="3375" table:formula="msoxl:='Z:\＿網站專區new\網站轄區土地建物筆棟數及業務量統計\[103年登記案件及謄本核發統計表.xls]登記案件'!B14" table:style-name="ce8">
            <text:p>3,375<text:s/></text:p>
          </table:table-cell>
          <table:table-cell office:value-type="float" office:value="4082" table:formula="msoxl:='Z:\＿網站專區new\網站轄區土地建物筆棟數及業務量統計\[103年登記案件及謄本核發統計表.xls]登記案件'!B15" table:style-name="ce8">
            <text:p>4,082<text:s/></text:p>
          </table:table-cell>
          <table:table-cell office:value-type="float" office:value="49845" table:formula="msoxl:=SUM(C2:N2)" table:style-name="ce8">
            <text:p>49,84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20304" table:formula="msoxl:='Z:\＿網站專區new\網站轄區土地建物筆棟數及業務量統計\[103年登記案件及謄本核發統計表.xls]登記案件'!E4" table:style-name="ce11">
            <text:p>20,304<text:s/></text:p>
          </table:table-cell>
          <table:table-cell office:value-type="float" office:value="11488" table:formula="msoxl:='Z:\＿網站專區new\網站轄區土地建物筆棟數及業務量統計\[103年登記案件及謄本核發統計表.xls]登記案件'!E5" table:style-name="ce11">
            <text:p>11,488<text:s/></text:p>
          </table:table-cell>
          <table:table-cell office:value-type="float" office:value="15798" table:formula="msoxl:='Z:\＿網站專區new\網站轄區土地建物筆棟數及業務量統計\[103年登記案件及謄本核發統計表.xls]登記案件'!E6" table:style-name="ce11">
            <text:p>15,798<text:s/></text:p>
          </table:table-cell>
          <table:table-cell office:value-type="float" office:value="18154" table:formula="msoxl:='Z:\＿網站專區new\網站轄區土地建物筆棟數及業務量統計\[103年登記案件及謄本核發統計表.xls]登記案件'!E7" table:style-name="ce11">
            <text:p>18,154<text:s/></text:p>
          </table:table-cell>
          <table:table-cell office:value-type="float" office:value="24488" table:formula="msoxl:='Z:\＿網站專區new\網站轄區土地建物筆棟數及業務量統計\[103年登記案件及謄本核發統計表.xls]登記案件'!E8" table:style-name="ce11">
            <text:p>24,488<text:s/></text:p>
          </table:table-cell>
          <table:table-cell office:value-type="float" office:value="16595" table:style-name="ce11">
            <text:p>16,595<text:s/></text:p>
          </table:table-cell>
          <table:table-cell office:value-type="float" office:value="19007" table:formula="msoxl:='Z:\＿網站專區new\網站轄區土地建物筆棟數及業務量統計\[103年登記案件及謄本核發統計表.xls]登記案件'!E10" table:style-name="ce11">
            <text:p>19,007<text:s/></text:p>
          </table:table-cell>
          <table:table-cell office:value-type="float" office:value="17736" table:formula="msoxl:='Z:\＿網站專區new\網站轄區土地建物筆棟數及業務量統計\[103年登記案件及謄本核發統計表.xls]登記案件'!E11" table:style-name="ce11">
            <text:p>17,736<text:s/></text:p>
          </table:table-cell>
          <table:table-cell office:value-type="float" office:value="16305" table:formula="msoxl:='Z:\＿網站專區new\網站轄區土地建物筆棟數及業務量統計\[103年登記案件及謄本核發統計表.xls]登記案件'!E12" table:style-name="ce11">
            <text:p>16,305<text:s/></text:p>
          </table:table-cell>
          <table:table-cell office:value-type="float" office:value="16538" table:formula="msoxl:='Z:\＿網站專區new\網站轄區土地建物筆棟數及業務量統計\[103年登記案件及謄本核發統計表.xls]登記案件'!E13" table:style-name="ce11">
            <text:p>16,538<text:s/></text:p>
          </table:table-cell>
          <table:table-cell office:value-type="float" office:value="15397" table:formula="msoxl:='Z:\＿網站專區new\網站轄區土地建物筆棟數及業務量統計\[103年登記案件及謄本核發統計表.xls]登記案件'!E14" table:style-name="ce11">
            <text:p>15,397<text:s/></text:p>
          </table:table-cell>
          <table:table-cell office:value-type="float" office:value="23698" table:formula="msoxl:='Z:\＿網站專區new\網站轄區土地建物筆棟數及業務量統計\[103年登記案件及謄本核發統計表.xls]登記案件'!E15" table:style-name="ce11">
            <text:p>23,698<text:s/></text:p>
          </table:table-cell>
          <table:table-cell office:value-type="float" office:value="215508" table:formula="msoxl:=SUM(C3:N3)" table:style-name="ce12">
            <text:p>215,508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2">
            <text:p>第一次</text:p>
            <text:p>登記案件</text:p>
          </table:table-cell>
          <table:table-cell office:value-type="string" table:style-name="ce7">
            <text:p>件數</text:p>
          </table:table-cell>
          <table:table-cell office:value-type="float" office:value="40" table:formula="msoxl:='Z:\＿網站專區new\網站轄區土地建物筆棟數及業務量統計\[103年登記案件及謄本核發統計表.xls]各類案件'!C4" table:style-name="ce14">
            <text:p>40<text:s/></text:p>
          </table:table-cell>
          <table:table-cell office:value-type="float" office:value="26" table:formula="msoxl:='Z:\＿網站專區new\網站轄區土地建物筆棟數及業務量統計\[103年登記案件及謄本核發統計表.xls]各類案件'!D4" table:style-name="ce14">
            <text:p>26<text:s/></text:p>
          </table:table-cell>
          <table:table-cell office:value-type="float" office:value="18" table:formula="msoxl:='Z:\＿網站專區new\網站轄區土地建物筆棟數及業務量統計\[103年登記案件及謄本核發統計表.xls]各類案件'!E4" table:style-name="ce14">
            <text:p>18<text:s/></text:p>
          </table:table-cell>
          <table:table-cell office:value-type="float" office:value="32" table:formula="msoxl:='Z:\＿網站專區new\網站轄區土地建物筆棟數及業務量統計\[103年登記案件及謄本核發統計表.xls]各類案件'!F4" table:style-name="ce14">
            <text:p>32<text:s/></text:p>
          </table:table-cell>
          <table:table-cell office:value-type="float" office:value="58" table:formula="msoxl:='Z:\＿網站專區new\網站轄區土地建物筆棟數及業務量統計\[103年登記案件及謄本核發統計表.xls]各類案件'!G4" table:style-name="ce14">
            <text:p>58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38" table:formula="msoxl:='Z:\＿網站專區new\網站轄區土地建物筆棟數及業務量統計\[103年登記案件及謄本核發統計表.xls]各類案件'!I4" table:style-name="ce14">
            <text:p>38<text:s/></text:p>
          </table:table-cell>
          <table:table-cell office:value-type="float" office:value="45" table:formula="msoxl:='Z:\＿網站專區new\網站轄區土地建物筆棟數及業務量統計\[103年登記案件及謄本核發統計表.xls]各類案件'!J4" table:style-name="ce14">
            <text:p>45<text:s/></text:p>
          </table:table-cell>
          <table:table-cell office:value-type="float" office:value="31" table:formula="msoxl:='Z:\＿網站專區new\網站轄區土地建物筆棟數及業務量統計\[103年登記案件及謄本核發統計表.xls]各類案件'!K4" table:style-name="ce14">
            <text:p>31<text:s/></text:p>
          </table:table-cell>
          <table:table-cell office:value-type="float" office:value="32" table:formula="msoxl:='Z:\＿網站專區new\網站轄區土地建物筆棟數及業務量統計\[103年登記案件及謄本核發統計表.xls]各類案件'!L4" table:style-name="ce14">
            <text:p>32<text:s/></text:p>
          </table:table-cell>
          <table:table-cell office:value-type="float" office:value="26" table:formula="msoxl:='Z:\＿網站專區new\網站轄區土地建物筆棟數及業務量統計\[103年登記案件及謄本核發統計表.xls]各類案件'!M4" table:style-name="ce14">
            <text:p>26<text:s/></text:p>
          </table:table-cell>
          <table:table-cell office:value-type="float" office:value="37" table:formula="msoxl:='Z:\＿網站專區new\網站轄區土地建物筆棟數及業務量統計\[103年登記案件及謄本核發統計表.xls]各類案件'!N4" table:style-name="ce14">
            <text:p>37<text:s/></text:p>
          </table:table-cell>
          <table:table-cell office:value-type="float" office:value="409" table:formula="msoxl:=SUM(C4:N4)" table:style-name="ce8">
            <text:p>40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220" table:formula="msoxl:='Z:\＿網站專區new\網站轄區土地建物筆棟數及業務量統計\[103年登記案件及謄本核發統計表.xls]各類案件'!C7" table:style-name="ce11">
            <text:p>220<text:s/></text:p>
          </table:table-cell>
          <table:table-cell office:value-type="float" office:value="285" table:formula="msoxl:='Z:\＿網站專區new\網站轄區土地建物筆棟數及業務量統計\[103年登記案件及謄本核發統計表.xls]各類案件'!D7" table:style-name="ce11">
            <text:p>285<text:s/></text:p>
          </table:table-cell>
          <table:table-cell office:value-type="float" office:value="24" table:formula="msoxl:='Z:\＿網站專區new\網站轄區土地建物筆棟數及業務量統計\[103年登記案件及謄本核發統計表.xls]各類案件'!E7" table:style-name="ce11">
            <text:p>24<text:s/></text:p>
          </table:table-cell>
          <table:table-cell office:value-type="float" office:value="33" table:formula="msoxl:='Z:\＿網站專區new\網站轄區土地建物筆棟數及業務量統計\[103年登記案件及謄本核發統計表.xls]各類案件'!F7" table:style-name="ce11">
            <text:p>33<text:s/></text:p>
          </table:table-cell>
          <table:table-cell office:value-type="float" office:value="61" table:formula="msoxl:='Z:\＿網站專區new\網站轄區土地建物筆棟數及業務量統計\[103年登記案件及謄本核發統計表.xls]各類案件'!G7" table:style-name="ce11">
            <text:p>61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1" table:formula="msoxl:='Z:\＿網站專區new\網站轄區土地建物筆棟數及業務量統計\[103年登記案件及謄本核發統計表.xls]各類案件'!I7" table:style-name="ce11">
            <text:p>41<text:s/></text:p>
          </table:table-cell>
          <table:table-cell office:value-type="float" office:value="238" table:formula="msoxl:='Z:\＿網站專區new\網站轄區土地建物筆棟數及業務量統計\[103年登記案件及謄本核發統計表.xls]各類案件'!J7" table:style-name="ce11">
            <text:p>238<text:s/></text:p>
          </table:table-cell>
          <table:table-cell office:value-type="float" office:value="32" table:formula="msoxl:='Z:\＿網站專區new\網站轄區土地建物筆棟數及業務量統計\[103年登記案件及謄本核發統計表.xls]各類案件'!K7" table:style-name="ce11">
            <text:p>32<text:s/></text:p>
          </table:table-cell>
          <table:table-cell office:value-type="float" office:value="32" table:formula="msoxl:='Z:\＿網站專區new\網站轄區土地建物筆棟數及業務量統計\[103年登記案件及謄本核發統計表.xls]各類案件'!L7" table:style-name="ce11">
            <text:p>32<text:s/></text:p>
          </table:table-cell>
          <table:table-cell office:value-type="float" office:value="56" table:formula="msoxl:='Z:\＿網站專區new\網站轄區土地建物筆棟數及業務量統計\[103年登記案件及謄本核發統計表.xls]各類案件'!M7" table:style-name="ce11">
            <text:p>56<text:s/></text:p>
          </table:table-cell>
          <table:table-cell office:value-type="float" office:value="183" table:formula="msoxl:='Z:\＿網站專區new\網站轄區土地建物筆棟數及業務量統計\[103年登記案件及謄本核發統計表.xls]各類案件'!N7" table:style-name="ce11">
            <text:p>183<text:s/></text:p>
          </table:table-cell>
          <table:table-cell office:value-type="float" office:value="1248" table:formula="msoxl:=SUM(C5:N5)" table:style-name="ce12">
            <text:p>1,24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買賣案件</text:p>
          </table:table-cell>
          <table:table-cell office:value-type="string" table:style-name="ce7">
            <text:p>件數</text:p>
          </table:table-cell>
          <table:table-cell office:value-type="float" office:value="778" table:formula="msoxl:='Z:\＿網站專區new\網站轄區土地建物筆棟數及業務量統計\[103年登記案件及謄本核發統計表.xls]各類案件'!C8" table:style-name="ce14">
            <text:p>778<text:s/></text:p>
          </table:table-cell>
          <table:table-cell office:value-type="float" office:value="425" table:formula="msoxl:='Z:\＿網站專區new\網站轄區土地建物筆棟數及業務量統計\[103年登記案件及謄本核發統計表.xls]各類案件'!D8" table:style-name="ce14">
            <text:p>425<text:s/></text:p>
          </table:table-cell>
          <table:table-cell office:value-type="float" office:value="477" table:formula="msoxl:='Z:\＿網站專區new\網站轄區土地建物筆棟數及業務量統計\[103年登記案件及謄本核發統計表.xls]各類案件'!E8" table:style-name="ce14">
            <text:p>477<text:s/></text:p>
          </table:table-cell>
          <table:table-cell office:value-type="float" office:value="540" table:formula="msoxl:='Z:\＿網站專區new\網站轄區土地建物筆棟數及業務量統計\[103年登記案件及謄本核發統計表.xls]各類案件'!F8" table:style-name="ce14">
            <text:p>540<text:s/></text:p>
          </table:table-cell>
          <table:table-cell office:value-type="float" office:value="553" table:formula="msoxl:='Z:\＿網站專區new\網站轄區土地建物筆棟數及業務量統計\[103年登記案件及謄本核發統計表.xls]各類案件'!G8" table:style-name="ce14">
            <text:p>553<text:s/></text:p>
          </table:table-cell>
          <table:table-cell office:value-type="float" office:value="499" table:style-name="ce14">
            <text:p>499<text:s/></text:p>
          </table:table-cell>
          <table:table-cell office:value-type="float" office:value="500" table:formula="msoxl:='Z:\＿網站專區new\網站轄區土地建物筆棟數及業務量統計\[103年登記案件及謄本核發統計表.xls]各類案件'!I8" table:style-name="ce14">
            <text:p>500<text:s/></text:p>
          </table:table-cell>
          <table:table-cell office:value-type="float" office:value="432" table:formula="msoxl:='Z:\＿網站專區new\網站轄區土地建物筆棟數及業務量統計\[103年登記案件及謄本核發統計表.xls]各類案件'!J8" table:style-name="ce14">
            <text:p>432<text:s/></text:p>
          </table:table-cell>
          <table:table-cell office:value-type="float" office:value="528" table:formula="msoxl:='Z:\＿網站專區new\網站轄區土地建物筆棟數及業務量統計\[103年登記案件及謄本核發統計表.xls]各類案件'!K8" table:style-name="ce14">
            <text:p>528<text:s/></text:p>
          </table:table-cell>
          <table:table-cell office:value-type="float" office:value="463" table:formula="msoxl:='Z:\＿網站專區new\網站轄區土地建物筆棟數及業務量統計\[103年登記案件及謄本核發統計表.xls]各類案件'!L8" table:style-name="ce14">
            <text:p>463<text:s/></text:p>
          </table:table-cell>
          <table:table-cell office:value-type="float" office:value="369" table:formula="msoxl:='Z:\＿網站專區new\網站轄區土地建物筆棟數及業務量統計\[103年登記案件及謄本核發統計表.xls]各類案件'!M8" table:style-name="ce14">
            <text:p>369<text:s/></text:p>
          </table:table-cell>
          <table:table-cell office:value-type="float" office:value="555" table:formula="msoxl:='Z:\＿網站專區new\網站轄區土地建物筆棟數及業務量統計\[103年登記案件及謄本核發統計表.xls]各類案件'!N8" table:style-name="ce14">
            <text:p>555<text:s/></text:p>
          </table:table-cell>
          <table:table-cell office:value-type="float" office:value="6119" table:formula="msoxl:=SUM(C6:N6)" table:style-name="ce8">
            <text:p>6,11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1910" table:formula="msoxl:='Z:\＿網站專區new\網站轄區土地建物筆棟數及業務量統計\[103年登記案件及謄本核發統計表.xls]各類案件'!C11" table:style-name="ce11">
            <text:p>1,910<text:s/></text:p>
          </table:table-cell>
          <table:table-cell office:value-type="float" office:value="1115" table:formula="msoxl:='Z:\＿網站專區new\網站轄區土地建物筆棟數及業務量統計\[103年登記案件及謄本核發統計表.xls]各類案件'!D11" table:style-name="ce11">
            <text:p>1,115<text:s/></text:p>
          </table:table-cell>
          <table:table-cell office:value-type="float" office:value="1240" table:formula="msoxl:='Z:\＿網站專區new\網站轄區土地建物筆棟數及業務量統計\[103年登記案件及謄本核發統計表.xls]各類案件'!E11" table:style-name="ce11">
            <text:p>1,240<text:s/></text:p>
          </table:table-cell>
          <table:table-cell office:value-type="float" office:value="1606" table:formula="msoxl:='Z:\＿網站專區new\網站轄區土地建物筆棟數及業務量統計\[103年登記案件及謄本核發統計表.xls]各類案件'!F11" table:style-name="ce11">
            <text:p>1,606<text:s/></text:p>
          </table:table-cell>
          <table:table-cell office:value-type="float" office:value="1585" table:formula="msoxl:='Z:\＿網站專區new\網站轄區土地建物筆棟數及業務量統計\[103年登記案件及謄本核發統計表.xls]各類案件'!G11" table:style-name="ce11">
            <text:p>1,585<text:s/></text:p>
          </table:table-cell>
          <table:table-cell office:value-type="float" office:value="1418" table:style-name="ce11">
            <text:p>1,418<text:s/></text:p>
          </table:table-cell>
          <table:table-cell office:value-type="float" office:value="1397" table:formula="msoxl:='Z:\＿網站專區new\網站轄區土地建物筆棟數及業務量統計\[103年登記案件及謄本核發統計表.xls]各類案件'!I11" table:style-name="ce11">
            <text:p>1,397<text:s/></text:p>
          </table:table-cell>
          <table:table-cell office:value-type="float" office:value="1105" table:formula="msoxl:='Z:\＿網站專區new\網站轄區土地建物筆棟數及業務量統計\[103年登記案件及謄本核發統計表.xls]各類案件'!J11" table:style-name="ce11">
            <text:p>1,105<text:s/></text:p>
          </table:table-cell>
          <table:table-cell office:value-type="float" office:value="1231" table:formula="msoxl:='Z:\＿網站專區new\網站轄區土地建物筆棟數及業務量統計\[103年登記案件及謄本核發統計表.xls]各類案件'!K11" table:style-name="ce11">
            <text:p>1,231<text:s/></text:p>
          </table:table-cell>
          <table:table-cell office:value-type="float" office:value="1292" table:formula="msoxl:='Z:\＿網站專區new\網站轄區土地建物筆棟數及業務量統計\[103年登記案件及謄本核發統計表.xls]各類案件'!L11" table:style-name="ce11">
            <text:p>1,292<text:s/></text:p>
          </table:table-cell>
          <table:table-cell office:value-type="float" office:value="965" table:formula="msoxl:='Z:\＿網站專區new\網站轄區土地建物筆棟數及業務量統計\[103年登記案件及謄本核發統計表.xls]各類案件'!M11" table:style-name="ce11">
            <text:p>965<text:s/></text:p>
          </table:table-cell>
          <table:table-cell office:value-type="float" office:value="1372" table:formula="msoxl:='Z:\＿網站專區new\網站轄區土地建物筆棟數及業務量統計\[103年登記案件及謄本核發統計表.xls]各類案件'!N11" table:style-name="ce11">
            <text:p>1,372<text:s/></text:p>
          </table:table-cell>
          <table:table-cell office:value-type="float" office:value="16236" table:formula="msoxl:=SUM(C7:N7)" table:style-name="ce12">
            <text:p>16,23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繼承案件</text:p>
          </table:table-cell>
          <table:table-cell office:value-type="string" table:style-name="ce7">
            <text:p>件數</text:p>
          </table:table-cell>
          <table:table-cell office:value-type="float" office:value="98" table:formula="msoxl:='Z:\＿網站專區new\網站轄區土地建物筆棟數及業務量統計\[103年登記案件及謄本核發統計表.xls]各類案件'!C12" table:style-name="ce14">
            <text:p>98<text:s/></text:p>
          </table:table-cell>
          <table:table-cell office:value-type="float" office:value="57" table:formula="msoxl:='Z:\＿網站專區new\網站轄區土地建物筆棟數及業務量統計\[103年登記案件及謄本核發統計表.xls]各類案件'!D12" table:style-name="ce14">
            <text:p>57<text:s/></text:p>
          </table:table-cell>
          <table:table-cell office:value-type="float" office:value="121" table:formula="msoxl:='Z:\＿網站專區new\網站轄區土地建物筆棟數及業務量統計\[103年登記案件及謄本核發統計表.xls]各類案件'!E12" table:style-name="ce14">
            <text:p>121<text:s/></text:p>
          </table:table-cell>
          <table:table-cell office:value-type="float" office:value="138" table:formula="msoxl:='Z:\＿網站專區new\網站轄區土地建物筆棟數及業務量統計\[103年登記案件及謄本核發統計表.xls]各類案件'!F12" table:style-name="ce14">
            <text:p>138<text:s/></text:p>
          </table:table-cell>
          <table:table-cell office:value-type="float" office:value="114" table:formula="msoxl:='Z:\＿網站專區new\網站轄區土地建物筆棟數及業務量統計\[103年登記案件及謄本核發統計表.xls]各類案件'!G12" table:style-name="ce14">
            <text:p>114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110" table:formula="msoxl:='Z:\＿網站專區new\網站轄區土地建物筆棟數及業務量統計\[103年登記案件及謄本核發統計表.xls]各類案件'!I12" table:style-name="ce14">
            <text:p>110<text:s/></text:p>
          </table:table-cell>
          <table:table-cell office:value-type="float" office:value="107" table:formula="msoxl:='Z:\＿網站專區new\網站轄區土地建物筆棟數及業務量統計\[103年登記案件及謄本核發統計表.xls]各類案件'!J12" table:style-name="ce14">
            <text:p>107<text:s/></text:p>
          </table:table-cell>
          <table:table-cell office:value-type="float" office:value="133" table:formula="msoxl:='Z:\＿網站專區new\網站轄區土地建物筆棟數及業務量統計\[103年登記案件及謄本核發統計表.xls]各類案件'!K12" table:style-name="ce14">
            <text:p>133<text:s/></text:p>
          </table:table-cell>
          <table:table-cell office:value-type="float" office:value="115" table:formula="msoxl:='Z:\＿網站專區new\網站轄區土地建物筆棟數及業務量統計\[103年登記案件及謄本核發統計表.xls]各類案件'!L12" table:style-name="ce14">
            <text:p>115<text:s/></text:p>
          </table:table-cell>
          <table:table-cell office:value-type="float" office:value="87" table:formula="msoxl:='Z:\＿網站專區new\網站轄區土地建物筆棟數及業務量統計\[103年登記案件及謄本核發統計表.xls]各類案件'!M12" table:style-name="ce14">
            <text:p>87<text:s/></text:p>
          </table:table-cell>
          <table:table-cell office:value-type="float" office:value="117" table:formula="msoxl:='Z:\＿網站專區new\網站轄區土地建物筆棟數及業務量統計\[103年登記案件及謄本核發統計表.xls]各類案件'!N12" table:style-name="ce14">
            <text:p>117<text:s/></text:p>
          </table:table-cell>
          <table:table-cell office:value-type="float" office:value="1308" table:formula="msoxl:=SUM(C8:N8)" table:style-name="ce8">
            <text:p>1,30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筆棟數</text:p>
          </table:table-cell>
          <table:table-cell office:value-type="float" office:value="728" table:formula="msoxl:='Z:\＿網站專區new\網站轄區土地建物筆棟數及業務量統計\[103年登記案件及謄本核發統計表.xls]各類案件'!C15" table:style-name="ce11">
            <text:p>728<text:s/></text:p>
          </table:table-cell>
          <table:table-cell office:value-type="float" office:value="223" table:formula="msoxl:='Z:\＿網站專區new\網站轄區土地建物筆棟數及業務量統計\[103年登記案件及謄本核發統計表.xls]各類案件'!D15" table:style-name="ce11">
            <text:p>223<text:s/></text:p>
          </table:table-cell>
          <table:table-cell office:value-type="float" office:value="919" table:formula="msoxl:='Z:\＿網站專區new\網站轄區土地建物筆棟數及業務量統計\[103年登記案件及謄本核發統計表.xls]各類案件'!E15" table:style-name="ce11">
            <text:p>919<text:s/></text:p>
          </table:table-cell>
          <table:table-cell office:value-type="float" office:value="1229" table:formula="msoxl:='Z:\＿網站專區new\網站轄區土地建物筆棟數及業務量統計\[103年登記案件及謄本核發統計表.xls]各類案件'!F15" table:style-name="ce11">
            <text:p>1,229<text:s/></text:p>
          </table:table-cell>
          <table:table-cell office:value-type="float" office:value="620" table:formula="msoxl:='Z:\＿網站專區new\網站轄區土地建物筆棟數及業務量統計\[103年登記案件及謄本核發統計表.xls]各類案件'!G15" table:style-name="ce11">
            <text:p>620<text:s/></text:p>
          </table:table-cell>
          <table:table-cell office:value-type="float" office:value="824" table:style-name="ce11">
            <text:p>824<text:s/></text:p>
          </table:table-cell>
          <table:table-cell office:value-type="float" office:value="758" table:formula="msoxl:='Z:\＿網站專區new\網站轄區土地建物筆棟數及業務量統計\[103年登記案件及謄本核發統計表.xls]各類案件'!I15" table:style-name="ce11">
            <text:p>758<text:s/></text:p>
          </table:table-cell>
          <table:table-cell office:value-type="float" office:value="785" table:formula="msoxl:='Z:\＿網站專區new\網站轄區土地建物筆棟數及業務量統計\[103年登記案件及謄本核發統計表.xls]各類案件'!J15" table:style-name="ce11">
            <text:p>785<text:s/></text:p>
          </table:table-cell>
          <table:table-cell office:value-type="float" office:value="983" table:formula="msoxl:='Z:\＿網站專區new\網站轄區土地建物筆棟數及業務量統計\[103年登記案件及謄本核發統計表.xls]各類案件'!K15" table:style-name="ce11">
            <text:p>983<text:s/></text:p>
          </table:table-cell>
          <table:table-cell office:value-type="float" office:value="487" table:formula="msoxl:='Z:\＿網站專區new\網站轄區土地建物筆棟數及業務量統計\[103年登記案件及謄本核發統計表.xls]各類案件'!L15" table:style-name="ce11">
            <text:p>487<text:s/></text:p>
          </table:table-cell>
          <table:table-cell office:value-type="float" office:value="700" table:formula="msoxl:='Z:\＿網站專區new\網站轄區土地建物筆棟數及業務量統計\[103年登記案件及謄本核發統計表.xls]各類案件'!M15" table:style-name="ce11">
            <text:p>700<text:s/></text:p>
          </table:table-cell>
          <table:table-cell office:value-type="float" office:value="911" table:formula="msoxl:='Z:\＿網站專區new\網站轄區土地建物筆棟數及業務量統計\[103年登記案件及謄本核發統計表.xls]各類案件'!N15" table:style-name="ce11">
            <text:p>911<text:s/></text:p>
          </table:table-cell>
          <table:table-cell office:value-type="float" office:value="9167" table:formula="msoxl:=SUM(C9:N9)" table:style-name="ce12">
            <text:p>9,16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設定案件</text:p>
          </table:table-cell>
          <table:table-cell office:value-type="string" table:style-name="ce7">
            <text:p>件數</text:p>
          </table:table-cell>
          <table:table-cell office:value-type="float" office:value="962" table:formula="msoxl:='Z:\＿網站專區new\網站轄區土地建物筆棟數及業務量統計\[103年登記案件及謄本核發統計表.xls]各類案件'!C16" table:style-name="ce14">
            <text:p>962<text:s/></text:p>
          </table:table-cell>
          <table:table-cell office:value-type="float" office:value="526" table:formula="msoxl:='Z:\＿網站專區new\網站轄區土地建物筆棟數及業務量統計\[103年登記案件及謄本核發統計表.xls]各類案件'!D16" table:style-name="ce14">
            <text:p>526<text:s/></text:p>
          </table:table-cell>
          <table:table-cell office:value-type="float" office:value="845" table:formula="msoxl:='Z:\＿網站專區new\網站轄區土地建物筆棟數及業務量統計\[103年登記案件及謄本核發統計表.xls]各類案件'!E16" table:style-name="ce14">
            <text:p>845<text:s/></text:p>
          </table:table-cell>
          <table:table-cell office:value-type="float" office:value="795" table:formula="msoxl:='Z:\＿網站專區new\網站轄區土地建物筆棟數及業務量統計\[103年登記案件及謄本核發統計表.xls]各類案件'!F16" table:style-name="ce14">
            <text:p>795<text:s/></text:p>
          </table:table-cell>
          <table:table-cell office:value-type="float" office:value="840" table:formula="msoxl:='Z:\＿網站專區new\網站轄區土地建物筆棟數及業務量統計\[103年登記案件及謄本核發統計表.xls]各類案件'!G16" table:style-name="ce14">
            <text:p>840<text:s/></text:p>
          </table:table-cell>
          <table:table-cell office:value-type="float" office:value="795" table:style-name="ce14">
            <text:p>795<text:s/></text:p>
          </table:table-cell>
          <table:table-cell office:value-type="float" office:value="761" table:formula="msoxl:='Z:\＿網站專區new\網站轄區土地建物筆棟數及業務量統計\[103年登記案件及謄本核發統計表.xls]各類案件'!I16" table:style-name="ce14">
            <text:p>761<text:s/></text:p>
          </table:table-cell>
          <table:table-cell office:value-type="float" office:value="753" table:formula="msoxl:='Z:\＿網站專區new\網站轄區土地建物筆棟數及業務量統計\[103年登記案件及謄本核發統計表.xls]各類案件'!J16" table:style-name="ce14">
            <text:p>753<text:s/></text:p>
          </table:table-cell>
          <table:table-cell office:value-type="float" office:value="811" table:formula="msoxl:='Z:\＿網站專區new\網站轄區土地建物筆棟數及業務量統計\[103年登記案件及謄本核發統計表.xls]各類案件'!K16" table:style-name="ce14">
            <text:p>811<text:s/></text:p>
          </table:table-cell>
          <table:table-cell office:value-type="float" office:value="755" table:formula="msoxl:='Z:\＿網站專區new\網站轄區土地建物筆棟數及業務量統計\[103年登記案件及謄本核發統計表.xls]各類案件'!L16" table:style-name="ce14">
            <text:p>755<text:s/></text:p>
          </table:table-cell>
          <table:table-cell office:value-type="float" office:value="645" table:formula="msoxl:='Z:\＿網站專區new\網站轄區土地建物筆棟數及業務量統計\[103年登記案件及謄本核發統計表.xls]各類案件'!M16" table:style-name="ce14">
            <text:p>645<text:s/></text:p>
          </table:table-cell>
          <table:table-cell office:value-type="float" office:value="814" table:formula="msoxl:='Z:\＿網站專區new\網站轄區土地建物筆棟數及業務量統計\[103年登記案件及謄本核發統計表.xls]各類案件'!N16" table:style-name="ce14">
            <text:p>814<text:s/></text:p>
          </table:table-cell>
          <table:table-cell office:value-type="float" office:value="9302" table:formula="msoxl:=SUM(C10:N10)" table:style-name="ce8">
            <text:p>9,30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3093" table:formula="msoxl:='Z:\＿網站專區new\網站轄區土地建物筆棟數及業務量統計\[103年登記案件及謄本核發統計表.xls]各類案件'!C19" table:style-name="ce11">
            <text:p>3,093<text:s/></text:p>
          </table:table-cell>
          <table:table-cell office:value-type="float" office:value="1865" table:formula="msoxl:='Z:\＿網站專區new\網站轄區土地建物筆棟數及業務量統計\[103年登記案件及謄本核發統計表.xls]各類案件'!D19" table:style-name="ce11">
            <text:p>1,865<text:s/></text:p>
          </table:table-cell>
          <table:table-cell office:value-type="float" office:value="2651" table:formula="msoxl:='Z:\＿網站專區new\網站轄區土地建物筆棟數及業務量統計\[103年登記案件及謄本核發統計表.xls]各類案件'!E19" table:style-name="ce11">
            <text:p>2,651<text:s/></text:p>
          </table:table-cell>
          <table:table-cell office:value-type="float" office:value="2668" table:formula="msoxl:='Z:\＿網站專區new\網站轄區土地建物筆棟數及業務量統計\[103年登記案件及謄本核發統計表.xls]各類案件'!F19" table:style-name="ce11">
            <text:p>2,668<text:s/></text:p>
          </table:table-cell>
          <table:table-cell office:value-type="float" office:value="2943" table:formula="msoxl:='Z:\＿網站專區new\網站轄區土地建物筆棟數及業務量統計\[103年登記案件及謄本核發統計表.xls]各類案件'!G19" table:style-name="ce11">
            <text:p>2,943<text:s/></text:p>
          </table:table-cell>
          <table:table-cell office:value-type="float" office:value="2498" table:style-name="ce11">
            <text:p>2,498<text:s/></text:p>
          </table:table-cell>
          <table:table-cell office:value-type="float" office:value="2381" table:formula="msoxl:='Z:\＿網站專區new\網站轄區土地建物筆棟數及業務量統計\[103年登記案件及謄本核發統計表.xls]各類案件'!I19" table:style-name="ce11">
            <text:p>2,381<text:s/></text:p>
          </table:table-cell>
          <table:table-cell office:value-type="float" office:value="2279" table:formula="msoxl:='Z:\＿網站專區new\網站轄區土地建物筆棟數及業務量統計\[103年登記案件及謄本核發統計表.xls]各類案件'!J19" table:style-name="ce11">
            <text:p>2,279<text:s/></text:p>
          </table:table-cell>
          <table:table-cell office:value-type="float" office:value="2437" table:formula="msoxl:='Z:\＿網站專區new\網站轄區土地建物筆棟數及業務量統計\[103年登記案件及謄本核發統計表.xls]各類案件'!K19" table:style-name="ce11">
            <text:p>2,437<text:s/></text:p>
          </table:table-cell>
          <table:table-cell office:value-type="float" office:value="2378" table:formula="msoxl:='Z:\＿網站專區new\網站轄區土地建物筆棟數及業務量統計\[103年登記案件及謄本核發統計表.xls]各類案件'!L19" table:style-name="ce11">
            <text:p>2,378<text:s/></text:p>
          </table:table-cell>
          <table:table-cell office:value-type="float" office:value="1906" table:formula="msoxl:='Z:\＿網站專區new\網站轄區土地建物筆棟數及業務量統計\[103年登記案件及謄本核發統計表.xls]各類案件'!M19" table:style-name="ce11">
            <text:p>1,906<text:s/></text:p>
          </table:table-cell>
          <table:table-cell office:value-type="float" office:value="2458" table:formula="msoxl:='Z:\＿網站專區new\網站轄區土地建物筆棟數及業務量統計\[103年登記案件及謄本核發統計表.xls]各類案件'!N19" table:style-name="ce11">
            <text:p>2,458<text:s/></text:p>
          </table:table-cell>
          <table:table-cell office:value-type="float" office:value="29557" table:formula="msoxl:=SUM(C11:N11)" table:style-name="ce12">
            <text:p>29,55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測量案件</text:p>
          </table:table-cell>
          <table:table-cell office:value-type="string" table:style-name="ce7">
            <text:p>件數</text:p>
          </table:table-cell>
          <table:table-cell office:value-type="float" office:value="347" table:formula="msoxl:='Z:\＿網站專區new\網站轄區土地建物筆棟數及業務量統計\[103年登記案件及謄本核發統計表.xls]測量案件'!B4" table:style-name="ce14">
            <text:p>347<text:s/></text:p>
          </table:table-cell>
          <table:table-cell office:value-type="float" office:value="236" table:formula="msoxl:='Z:\＿網站專區new\網站轄區土地建物筆棟數及業務量統計\[103年登記案件及謄本核發統計表.xls]測量案件'!B5" table:style-name="ce14">
            <text:p>236<text:s/></text:p>
          </table:table-cell>
          <table:table-cell office:value-type="float" office:value="365" table:formula="msoxl:='Z:\＿網站專區new\網站轄區土地建物筆棟數及業務量統計\[103年登記案件及謄本核發統計表.xls]測量案件'!B6" table:style-name="ce14">
            <text:p>365<text:s/></text:p>
          </table:table-cell>
          <table:table-cell office:value-type="float" office:value="394" table:formula="msoxl:='Z:\＿網站專區new\網站轄區土地建物筆棟數及業務量統計\[103年登記案件及謄本核發統計表.xls]測量案件'!B7" table:style-name="ce14">
            <text:p>394<text:s/></text:p>
          </table:table-cell>
          <table:table-cell office:value-type="float" office:value="519" table:formula="msoxl:='Z:\＿網站專區new\網站轄區土地建物筆棟數及業務量統計\[103年登記案件及謄本核發統計表.xls]測量案件'!B8" table:style-name="ce14">
            <text:p>519<text:s/></text:p>
          </table:table-cell>
          <table:table-cell office:value-type="float" office:value="355" table:style-name="ce14">
            <text:p>355<text:s/></text:p>
          </table:table-cell>
          <table:table-cell office:value-type="float" office:value="550" table:formula="msoxl:='Z:\＿網站專區new\網站轄區土地建物筆棟數及業務量統計\[103年登記案件及謄本核發統計表.xls]測量案件'!B10" table:style-name="ce14">
            <text:p>550<text:s/></text:p>
          </table:table-cell>
          <table:table-cell office:value-type="float" office:value="371" table:formula="msoxl:='Z:\＿網站專區new\網站轄區土地建物筆棟數及業務量統計\[103年登記案件及謄本核發統計表.xls]測量案件'!B11" table:style-name="ce14">
            <text:p>371<text:s/></text:p>
          </table:table-cell>
          <table:table-cell office:value-type="float" office:value="387" table:formula="msoxl:='Z:\＿網站專區new\網站轄區土地建物筆棟數及業務量統計\[103年登記案件及謄本核發統計表.xls]測量案件'!B12" table:style-name="ce14">
            <text:p>387<text:s/></text:p>
          </table:table-cell>
          <table:table-cell office:value-type="float" office:value="487" table:formula="msoxl:='Z:\＿網站專區new\網站轄區土地建物筆棟數及業務量統計\[103年登記案件及謄本核發統計表.xls]測量案件'!B13" table:style-name="ce14">
            <text:p>487<text:s/></text:p>
          </table:table-cell>
          <table:table-cell office:value-type="float" office:value="452" table:formula="msoxl:='Z:\＿網站專區new\網站轄區土地建物筆棟數及業務量統計\[103年登記案件及謄本核發統計表.xls]測量案件'!B14" table:style-name="ce14">
            <text:p>452<text:s/></text:p>
          </table:table-cell>
          <table:table-cell office:value-type="float" office:value="331" table:formula="msoxl:='Z:\＿網站專區new\網站轄區土地建物筆棟數及業務量統計\[103年登記案件及謄本核發統計表.xls]測量案件'!B15" table:style-name="ce14">
            <text:p>331<text:s/></text:p>
          </table:table-cell>
          <table:table-cell office:value-type="float" office:value="4794" table:formula="msoxl:=SUM(C12:N12)" table:style-name="ce8">
            <text:p>4,79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筆棟數</text:p>
          </table:table-cell>
          <table:table-cell office:value-type="float" office:value="787" table:formula="msoxl:='Z:\＿網站專區new\網站轄區土地建物筆棟數及業務量統計\[103年登記案件及謄本核發統計表.xls]測量案件'!C4" table:style-name="ce11">
            <text:p>787<text:s/></text:p>
          </table:table-cell>
          <table:table-cell office:value-type="float" office:value="505" table:formula="msoxl:='Z:\＿網站專區new\網站轄區土地建物筆棟數及業務量統計\[103年登記案件及謄本核發統計表.xls]測量案件'!C5" table:style-name="ce11">
            <text:p>505<text:s/></text:p>
          </table:table-cell>
          <table:table-cell office:value-type="float" office:value="846" table:formula="msoxl:='Z:\＿網站專區new\網站轄區土地建物筆棟數及業務量統計\[103年登記案件及謄本核發統計表.xls]測量案件'!C6" table:style-name="ce11">
            <text:p>846<text:s/></text:p>
          </table:table-cell>
          <table:table-cell office:value-type="float" office:value="1142" table:formula="msoxl:='Z:\＿網站專區new\網站轄區土地建物筆棟數及業務量統計\[103年登記案件及謄本核發統計表.xls]測量案件'!C7" table:style-name="ce11">
            <text:p>1,142<text:s/></text:p>
          </table:table-cell>
          <table:table-cell office:value-type="float" office:value="1096" table:formula="msoxl:='Z:\＿網站專區new\網站轄區土地建物筆棟數及業務量統計\[103年登記案件及謄本核發統計表.xls]測量案件'!C8" table:style-name="ce11">
            <text:p>1,096<text:s/></text:p>
          </table:table-cell>
          <table:table-cell office:value-type="float" office:value="895" table:style-name="ce11">
            <text:p>895<text:s/></text:p>
          </table:table-cell>
          <table:table-cell office:value-type="float" office:value="1210" table:formula="msoxl:='Z:\＿網站專區new\網站轄區土地建物筆棟數及業務量統計\[103年登記案件及謄本核發統計表.xls]測量案件'!C10" table:style-name="ce11">
            <text:p>1,210<text:s/></text:p>
          </table:table-cell>
          <table:table-cell office:value-type="float" office:value="858" table:formula="msoxl:='Z:\＿網站專區new\網站轄區土地建物筆棟數及業務量統計\[103年登記案件及謄本核發統計表.xls]測量案件'!C11" table:style-name="ce11">
            <text:p>858<text:s/></text:p>
          </table:table-cell>
          <table:table-cell office:value-type="float" office:value="857" table:formula="msoxl:='Z:\＿網站專區new\網站轄區土地建物筆棟數及業務量統計\[103年登記案件及謄本核發統計表.xls]測量案件'!C12" table:style-name="ce11">
            <text:p>857<text:s/></text:p>
          </table:table-cell>
          <table:table-cell office:value-type="float" office:value="834" table:formula="msoxl:='Z:\＿網站專區new\網站轄區土地建物筆棟數及業務量統計\[103年登記案件及謄本核發統計表.xls]測量案件'!C13" table:style-name="ce11">
            <text:p>834<text:s/></text:p>
          </table:table-cell>
          <table:table-cell office:value-type="float" office:value="984" table:formula="msoxl:='Z:\＿網站專區new\網站轄區土地建物筆棟數及業務量統計\[103年登記案件及謄本核發統計表.xls]測量案件'!C14" table:style-name="ce11">
            <text:p>984<text:s/></text:p>
          </table:table-cell>
          <table:table-cell office:value-type="float" office:value="3896" table:formula="msoxl:='Z:\＿網站專區new\網站轄區土地建物筆棟數及業務量統計\[103年登記案件及謄本核發統計表.xls]測量案件'!C15" table:style-name="ce11">
            <text:p>3,896<text:s/></text:p>
          </table:table-cell>
          <table:table-cell office:value-type="float" office:value="13910" table:formula="msoxl:=SUM(C13:N13)" table:style-name="ce12">
            <text:p>13,91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登記謄本</text:p>
          </table:table-cell>
          <table:table-cell office:value-type="string" table:style-name="ce7">
            <text:p>件數</text:p>
          </table:table-cell>
          <table:table-cell office:value-type="float" office:value="3993" table:formula="msoxl:='Z:\＿網站專區new\網站轄區土地建物筆棟數及業務量統計\[103年登記案件及謄本核發統計表.xls]各類謄本'!B5" table:style-name="ce14">
            <text:p>3,993<text:s/></text:p>
          </table:table-cell>
          <table:table-cell office:value-type="float" office:value="3046" table:formula="msoxl:='Z:\＿網站專區new\網站轄區土地建物筆棟數及業務量統計\[103年登記案件及謄本核發統計表.xls]各類謄本'!B6" table:style-name="ce14">
            <text:p>3,046<text:s/></text:p>
          </table:table-cell>
          <table:table-cell office:value-type="float" office:value="4548" table:formula="msoxl:='Z:\＿網站專區new\網站轄區土地建物筆棟數及業務量統計\[103年登記案件及謄本核發統計表.xls]各類謄本'!B7" table:style-name="ce14">
            <text:p>4,548<text:s/></text:p>
          </table:table-cell>
          <table:table-cell office:value-type="float" office:value="3214" table:formula="msoxl:='Z:\＿網站專區new\網站轄區土地建物筆棟數及業務量統計\[103年登記案件及謄本核發統計表.xls]各類謄本'!B8" table:style-name="ce14">
            <text:p>3,214<text:s/></text:p>
          </table:table-cell>
          <table:table-cell office:value-type="float" office:value="3040" table:formula="msoxl:='Z:\＿網站專區new\網站轄區土地建物筆棟數及業務量統計\[103年登記案件及謄本核發統計表.xls]各類謄本'!B9" table:style-name="ce14">
            <text:p>3,040<text:s/></text:p>
          </table:table-cell>
          <table:table-cell office:value-type="float" office:value="2882" table:style-name="ce14">
            <text:p>2,882<text:s/></text:p>
          </table:table-cell>
          <table:table-cell office:value-type="float" office:value="2949" table:formula="msoxl:='Z:\＿網站專區new\網站轄區土地建物筆棟數及業務量統計\[103年登記案件及謄本核發統計表.xls]各類謄本'!B11" table:style-name="ce14">
            <text:p>2,949<text:s/></text:p>
          </table:table-cell>
          <table:table-cell office:value-type="float" office:value="2984" table:formula="msoxl:='Z:\＿網站專區new\網站轄區土地建物筆棟數及業務量統計\[103年登記案件及謄本核發統計表.xls]各類謄本'!B12" table:style-name="ce14">
            <text:p>2,984<text:s/></text:p>
          </table:table-cell>
          <table:table-cell office:value-type="float" office:value="2639" table:formula="msoxl:='Z:\＿網站專區new\網站轄區土地建物筆棟數及業務量統計\[103年登記案件及謄本核發統計表.xls]各類謄本'!B13" table:style-name="ce14">
            <text:p>2,639<text:s/></text:p>
          </table:table-cell>
          <table:table-cell office:value-type="float" office:value="2711" table:formula="msoxl:='Z:\＿網站專區new\網站轄區土地建物筆棟數及業務量統計\[103年登記案件及謄本核發統計表.xls]各類謄本'!B14" table:style-name="ce14">
            <text:p>2,711<text:s/></text:p>
          </table:table-cell>
          <table:table-cell office:value-type="float" office:value="2492" table:formula="msoxl:='Z:\＿網站專區new\網站轄區土地建物筆棟數及業務量統計\[103年登記案件及謄本核發統計表.xls]各類謄本'!B15" table:style-name="ce14">
            <text:p>2,492<text:s/></text:p>
          </table:table-cell>
          <table:table-cell office:value-type="float" office:value="2940" table:formula="msoxl:='Z:\＿網站專區new\網站轄區土地建物筆棟數及業務量統計\[103年登記案件及謄本核發統計表.xls]各類謄本'!B16" table:style-name="ce14">
            <text:p>2,940<text:s/></text:p>
          </table:table-cell>
          <table:table-cell office:value-type="float" office:value="37438" table:formula="msoxl:=SUM(C14:N14)" table:style-name="ce8">
            <text:p>37,43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張數</text:p>
          </table:table-cell>
          <table:table-cell office:value-type="float" office:value="21151" table:formula="msoxl:='Z:\＿網站專區new\網站轄區土地建物筆棟數及業務量統計\[103年登記案件及謄本核發統計表.xls]各類謄本'!C5" table:style-name="ce11">
            <text:p>21,151<text:s/></text:p>
          </table:table-cell>
          <table:table-cell office:value-type="float" office:value="18479" table:formula="msoxl:='Z:\＿網站專區new\網站轄區土地建物筆棟數及業務量統計\[103年登記案件及謄本核發統計表.xls]各類謄本'!C6" table:style-name="ce11">
            <text:p>18,479<text:s/></text:p>
          </table:table-cell>
          <table:table-cell office:value-type="float" office:value="23319" table:formula="msoxl:='Z:\＿網站專區new\網站轄區土地建物筆棟數及業務量統計\[103年登記案件及謄本核發統計表.xls]各類謄本'!C7" table:style-name="ce11">
            <text:p>23,319<text:s/></text:p>
          </table:table-cell>
          <table:table-cell office:value-type="float" office:value="16233" table:formula="msoxl:='Z:\＿網站專區new\網站轄區土地建物筆棟數及業務量統計\[103年登記案件及謄本核發統計表.xls]各類謄本'!C8" table:style-name="ce11">
            <text:p>16,233<text:s/></text:p>
          </table:table-cell>
          <table:table-cell office:value-type="float" office:value="15222" table:formula="msoxl:='Z:\＿網站專區new\網站轄區土地建物筆棟數及業務量統計\[103年登記案件及謄本核發統計表.xls]各類謄本'!C9" table:style-name="ce11">
            <text:p>15,222<text:s/></text:p>
          </table:table-cell>
          <table:table-cell office:value-type="float" office:value="13958" table:style-name="ce11">
            <text:p>13,958<text:s/></text:p>
          </table:table-cell>
          <table:table-cell office:value-type="float" office:value="17487" table:formula="msoxl:='Z:\＿網站專區new\網站轄區土地建物筆棟數及業務量統計\[103年登記案件及謄本核發統計表.xls]各類謄本'!C11" table:style-name="ce11">
            <text:p>17,487<text:s/></text:p>
          </table:table-cell>
          <table:table-cell office:value-type="float" office:value="22071" table:formula="msoxl:='Z:\＿網站專區new\網站轄區土地建物筆棟數及業務量統計\[103年登記案件及謄本核發統計表.xls]各類謄本'!C12" table:style-name="ce11">
            <text:p>22,071<text:s/></text:p>
          </table:table-cell>
          <table:table-cell office:value-type="float" office:value="16952" table:formula="msoxl:='Z:\＿網站專區new\網站轄區土地建物筆棟數及業務量統計\[103年登記案件及謄本核發統計表.xls]各類謄本'!C13" table:style-name="ce17">
            <text:p>16,952<text:s/></text:p>
          </table:table-cell>
          <table:table-cell office:value-type="float" office:value="14119" table:formula="msoxl:='Z:\＿網站專區new\網站轄區土地建物筆棟數及業務量統計\[103年登記案件及謄本核發統計表.xls]各類謄本'!C14" table:style-name="ce11">
            <text:p>14,119<text:s/></text:p>
          </table:table-cell>
          <table:table-cell office:value-type="float" office:value="15225" table:formula="msoxl:='Z:\＿網站專區new\網站轄區土地建物筆棟數及業務量統計\[103年登記案件及謄本核發統計表.xls]各類謄本'!C15" table:style-name="ce11">
            <text:p>15,225<text:s/></text:p>
          </table:table-cell>
          <table:table-cell office:value-type="float" office:value="18164" table:formula="msoxl:='Z:\＿網站專區new\網站轄區土地建物筆棟數及業務量統計\[103年登記案件及謄本核發統計表.xls]各類謄本'!C16" table:style-name="ce11">
            <text:p>18,164<text:s/></text:p>
          </table:table-cell>
          <table:table-cell office:value-type="float" office:value="212380" table:formula="msoxl:=SUM(C15:N15)" table:style-name="ce12">
            <text:p>212,38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地籍圖謄本</text:p>
          </table:table-cell>
          <table:table-cell office:value-type="string" table:style-name="ce7">
            <text:p>件數</text:p>
          </table:table-cell>
          <table:table-cell office:value-type="float" office:value="3699" table:formula="msoxl:='Z:\＿網站專區new\網站轄區土地建物筆棟數及業務量統計\[103年登記案件及謄本核發統計表.xls]各類謄本'!D5" table:style-name="ce14">
            <text:p>3,699<text:s/></text:p>
          </table:table-cell>
          <table:table-cell office:value-type="float" office:value="3596" table:formula="msoxl:='Z:\＿網站專區new\網站轄區土地建物筆棟數及業務量統計\[103年登記案件及謄本核發統計表.xls]各類謄本'!D6" table:style-name="ce14">
            <text:p>3,596<text:s/></text:p>
          </table:table-cell>
          <table:table-cell office:value-type="float" office:value="5644" table:formula="msoxl:='Z:\＿網站專區new\網站轄區土地建物筆棟數及業務量統計\[103年登記案件及謄本核發統計表.xls]各類謄本'!D7" table:style-name="ce14">
            <text:p>5,644<text:s/></text:p>
          </table:table-cell>
          <table:table-cell office:value-type="float" office:value="5462" table:formula="msoxl:='Z:\＿網站專區new\網站轄區土地建物筆棟數及業務量統計\[103年登記案件及謄本核發統計表.xls]各類謄本'!D8" table:style-name="ce14">
            <text:p>5,462<text:s/></text:p>
          </table:table-cell>
          <table:table-cell office:value-type="float" office:value="4616" table:formula="msoxl:='Z:\＿網站專區new\網站轄區土地建物筆棟數及業務量統計\[103年登記案件及謄本核發統計表.xls]各類謄本'!D9" table:style-name="ce14">
            <text:p>4,616<text:s/></text:p>
          </table:table-cell>
          <table:table-cell office:value-type="float" office:value="4357" table:style-name="ce14">
            <text:p>4,357<text:s/></text:p>
          </table:table-cell>
          <table:table-cell office:value-type="float" office:value="4745" table:formula="msoxl:='Z:\＿網站專區new\網站轄區土地建物筆棟數及業務量統計\[103年登記案件及謄本核發統計表.xls]各類謄本'!D11" table:style-name="ce14">
            <text:p>4,745<text:s/></text:p>
          </table:table-cell>
          <table:table-cell office:value-type="float" office:value="4146" table:formula="msoxl:='Z:\＿網站專區new\網站轄區土地建物筆棟數及業務量統計\[103年登記案件及謄本核發統計表.xls]各類謄本'!D12" table:style-name="ce14">
            <text:p>4,146<text:s/></text:p>
          </table:table-cell>
          <table:table-cell office:value-type="float" office:value="5045" table:formula="msoxl:='Z:\＿網站專區new\網站轄區土地建物筆棟數及業務量統計\[103年登記案件及謄本核發統計表.xls]各類謄本'!D13" table:style-name="ce14">
            <text:p>5,045<text:s/></text:p>
          </table:table-cell>
          <table:table-cell office:value-type="float" office:value="5462" table:formula="msoxl:='Z:\＿網站專區new\網站轄區土地建物筆棟數及業務量統計\[103年登記案件及謄本核發統計表.xls]各類謄本'!D14" table:style-name="ce14">
            <text:p>5,462<text:s/></text:p>
          </table:table-cell>
          <table:table-cell office:value-type="float" office:value="3954" table:formula="msoxl:='Z:\＿網站專區new\網站轄區土地建物筆棟數及業務量統計\[103年登記案件及謄本核發統計表.xls]各類謄本'!D15" table:style-name="ce14">
            <text:p>3,954<text:s/></text:p>
          </table:table-cell>
          <table:table-cell office:value-type="float" office:value="4569" table:formula="msoxl:='Z:\＿網站專區new\網站轄區土地建物筆棟數及業務量統計\[103年登記案件及謄本核發統計表.xls]各類謄本'!D16" table:style-name="ce14">
            <text:p>4,569<text:s/></text:p>
          </table:table-cell>
          <table:table-cell office:value-type="float" office:value="55295" table:formula="msoxl:=SUM(C16:N16)" table:style-name="ce8">
            <text:p>55,29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張數</text:p>
          </table:table-cell>
          <table:table-cell office:value-type="float" office:value="7792" table:formula="msoxl:='Z:\＿網站專區new\網站轄區土地建物筆棟數及業務量統計\[103年登記案件及謄本核發統計表.xls]各類謄本'!E5" table:style-name="ce11">
            <text:p>7,792<text:s/></text:p>
          </table:table-cell>
          <table:table-cell office:value-type="float" office:value="6171" table:formula="msoxl:='Z:\＿網站專區new\網站轄區土地建物筆棟數及業務量統計\[103年登記案件及謄本核發統計表.xls]各類謄本'!E6" table:style-name="ce11">
            <text:p>6,171<text:s/></text:p>
          </table:table-cell>
          <table:table-cell office:value-type="float" office:value="10988" table:formula="msoxl:='Z:\＿網站專區new\網站轄區土地建物筆棟數及業務量統計\[103年登記案件及謄本核發統計表.xls]各類謄本'!E7" table:style-name="ce11">
            <text:p>10,988<text:s/></text:p>
          </table:table-cell>
          <table:table-cell office:value-type="float" office:value="8037" table:formula="msoxl:='Z:\＿網站專區new\網站轄區土地建物筆棟數及業務量統計\[103年登記案件及謄本核發統計表.xls]各類謄本'!E8" table:style-name="ce11">
            <text:p>8,037<text:s/></text:p>
          </table:table-cell>
          <table:table-cell office:value-type="float" office:value="6449" table:formula="msoxl:='Z:\＿網站專區new\網站轄區土地建物筆棟數及業務量統計\[103年登記案件及謄本核發統計表.xls]各類謄本'!E9" table:style-name="ce11">
            <text:p>6,449<text:s/></text:p>
          </table:table-cell>
          <table:table-cell office:value-type="float" office:value="6061" table:style-name="ce11">
            <text:p>6,061<text:s/></text:p>
          </table:table-cell>
          <table:table-cell office:value-type="float" office:value="6522" table:formula="msoxl:='Z:\＿網站專區new\網站轄區土地建物筆棟數及業務量統計\[103年登記案件及謄本核發統計表.xls]各類謄本'!E11" table:style-name="ce11">
            <text:p>6,522<text:s/></text:p>
          </table:table-cell>
          <table:table-cell office:value-type="float" office:value="5716" table:formula="msoxl:='Z:\＿網站專區new\網站轄區土地建物筆棟數及業務量統計\[103年登記案件及謄本核發統計表.xls]各類謄本'!E12" table:style-name="ce11">
            <text:p>5,716<text:s/></text:p>
          </table:table-cell>
          <table:table-cell office:value-type="float" office:value="6967" table:formula="msoxl:='Z:\＿網站專區new\網站轄區土地建物筆棟數及業務量統計\[103年登記案件及謄本核發統計表.xls]各類謄本'!E13" table:style-name="ce11">
            <text:p>6,967<text:s/></text:p>
          </table:table-cell>
          <table:table-cell office:value-type="float" office:value="8037" table:formula="msoxl:='Z:\＿網站專區new\網站轄區土地建物筆棟數及業務量統計\[103年登記案件及謄本核發統計表.xls]各類謄本'!E14" table:style-name="ce11">
            <text:p>8,037<text:s/></text:p>
          </table:table-cell>
          <table:table-cell office:value-type="float" office:value="5639" table:formula="msoxl:='Z:\＿網站專區new\網站轄區土地建物筆棟數及業務量統計\[103年登記案件及謄本核發統計表.xls]各類謄本'!E15" table:style-name="ce11">
            <text:p>5,639<text:s/></text:p>
          </table:table-cell>
          <table:table-cell office:value-type="float" office:value="6575" table:formula="msoxl:='Z:\＿網站專區new\網站轄區土地建物筆棟數及業務量統計\[103年登記案件及謄本核發統計表.xls]各類謄本'!E16" table:style-name="ce11">
            <text:p>6,575<text:s/></text:p>
          </table:table-cell>
          <table:table-cell office:value-type="float" office:value="84954" table:formula="msoxl:=SUM(C17:N17)" table:style-name="ce12">
            <text:p>84,95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8">
            <text:p>建物平面圖</text:p>
            <text:p>謄本</text:p>
          </table:table-cell>
          <table:table-cell office:value-type="string" table:style-name="ce7">
            <text:p>件數</text:p>
          </table:table-cell>
          <table:table-cell office:value-type="float" office:value="2982" table:formula="msoxl:='Z:\＿網站專區new\網站轄區土地建物筆棟數及業務量統計\[103年登記案件及謄本核發統計表.xls]各類謄本'!F5" table:style-name="ce14">
            <text:p>2,982<text:s/></text:p>
          </table:table-cell>
          <table:table-cell office:value-type="float" office:value="2733" table:formula="msoxl:='Z:\＿網站專區new\網站轄區土地建物筆棟數及業務量統計\[103年登記案件及謄本核發統計表.xls]各類謄本'!F6" table:style-name="ce14">
            <text:p>2,733<text:s/></text:p>
          </table:table-cell>
          <table:table-cell office:value-type="float" office:value="3573" table:formula="msoxl:='Z:\＿網站專區new\網站轄區土地建物筆棟數及業務量統計\[103年登記案件及謄本核發統計表.xls]各類謄本'!F7" table:style-name="ce14">
            <text:p>3,573<text:s/></text:p>
          </table:table-cell>
          <table:table-cell office:value-type="float" office:value="3663" table:formula="msoxl:='Z:\＿網站專區new\網站轄區土地建物筆棟數及業務量統計\[103年登記案件及謄本核發統計表.xls]各類謄本'!F8" table:style-name="ce14">
            <text:p>3,663<text:s/></text:p>
          </table:table-cell>
          <table:table-cell office:value-type="float" office:value="3432" table:formula="msoxl:='Z:\＿網站專區new\網站轄區土地建物筆棟數及業務量統計\[103年登記案件及謄本核發統計表.xls]各類謄本'!F9" table:style-name="ce14">
            <text:p>3,432<text:s/></text:p>
          </table:table-cell>
          <table:table-cell office:value-type="float" office:value="3140" table:style-name="ce14">
            <text:p>3,140<text:s/></text:p>
          </table:table-cell>
          <table:table-cell office:value-type="float" office:value="3527" table:formula="msoxl:='Z:\＿網站專區new\網站轄區土地建物筆棟數及業務量統計\[103年登記案件及謄本核發統計表.xls]各類謄本'!F11" table:style-name="ce14">
            <text:p>3,527<text:s/></text:p>
          </table:table-cell>
          <table:table-cell office:value-type="float" office:value="3255" table:formula="msoxl:='Z:\＿網站專區new\網站轄區土地建物筆棟數及業務量統計\[103年登記案件及謄本核發統計表.xls]各類謄本'!F12" table:style-name="ce14">
            <text:p>3,255<text:s/></text:p>
          </table:table-cell>
          <table:table-cell office:value-type="float" office:value="3606" table:formula="msoxl:='Z:\＿網站專區new\網站轄區土地建物筆棟數及業務量統計\[103年登記案件及謄本核發統計表.xls]各類謄本'!F13" table:style-name="ce14">
            <text:p>3,606<text:s/></text:p>
          </table:table-cell>
          <table:table-cell office:value-type="float" office:value="3663" table:formula="msoxl:='Z:\＿網站專區new\網站轄區土地建物筆棟數及業務量統計\[103年登記案件及謄本核發統計表.xls]各類謄本'!F14" table:style-name="ce14">
            <text:p>3,663<text:s/></text:p>
          </table:table-cell>
          <table:table-cell office:value-type="float" office:value="3040" table:formula="msoxl:='Z:\＿網站專區new\網站轄區土地建物筆棟數及業務量統計\[103年登記案件及謄本核發統計表.xls]各類謄本'!F15" table:style-name="ce14">
            <text:p>3,040<text:s/></text:p>
          </table:table-cell>
          <table:table-cell office:value-type="float" office:value="3555" table:formula="msoxl:='Z:\＿網站專區new\網站轄區土地建物筆棟數及業務量統計\[103年登記案件及謄本核發統計表.xls]各類謄本'!F16" table:style-name="ce14">
            <text:p>3,555<text:s/></text:p>
          </table:table-cell>
          <table:table-cell office:value-type="float" office:value="40169" table:formula="msoxl:=SUM(C18:N18)" table:style-name="ce8">
            <text:p>40,16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張數</text:p>
          </table:table-cell>
          <table:table-cell office:value-type="float" office:value="6084" table:formula="msoxl:='Z:\＿網站專區new\網站轄區土地建物筆棟數及業務量統計\[103年登記案件及謄本核發統計表.xls]各類謄本'!G5" table:style-name="ce11">
            <text:p>6,084<text:s/></text:p>
          </table:table-cell>
          <table:table-cell office:value-type="float" office:value="5430" table:formula="msoxl:='Z:\＿網站專區new\網站轄區土地建物筆棟數及業務量統計\[103年登記案件及謄本核發統計表.xls]各類謄本'!G6" table:style-name="ce11">
            <text:p>5,430<text:s/></text:p>
          </table:table-cell>
          <table:table-cell office:value-type="float" office:value="6821" table:formula="msoxl:='Z:\＿網站專區new\網站轄區土地建物筆棟數及業務量統計\[103年登記案件及謄本核發統計表.xls]各類謄本'!G7" table:style-name="ce11">
            <text:p>6,821<text:s/></text:p>
          </table:table-cell>
          <table:table-cell office:value-type="float" office:value="6129" table:formula="msoxl:='Z:\＿網站專區new\網站轄區土地建物筆棟數及業務量統計\[103年登記案件及謄本核發統計表.xls]各類謄本'!G8" table:style-name="ce11">
            <text:p>6,129<text:s/></text:p>
          </table:table-cell>
          <table:table-cell office:value-type="float" office:value="5840" table:formula="msoxl:='Z:\＿網站專區new\網站轄區土地建物筆棟數及業務量統計\[103年登記案件及謄本核發統計表.xls]各類謄本'!G9" table:style-name="ce11">
            <text:p>5,840<text:s/></text:p>
          </table:table-cell>
          <table:table-cell office:value-type="float" office:value="5184" table:style-name="ce11">
            <text:p>5,184<text:s/></text:p>
          </table:table-cell>
          <table:table-cell office:value-type="float" office:value="5916" table:formula="msoxl:='Z:\＿網站專區new\網站轄區土地建物筆棟數及業務量統計\[103年登記案件及謄本核發統計表.xls]各類謄本'!G11" table:style-name="ce11">
            <text:p>5,916<text:s/></text:p>
          </table:table-cell>
          <table:table-cell office:value-type="float" office:value="5460" table:formula="msoxl:='Z:\＿網站專區new\網站轄區土地建物筆棟數及業務量統計\[103年登記案件及謄本核發統計表.xls]各類謄本'!G12" table:style-name="ce11">
            <text:p>5,460<text:s/></text:p>
          </table:table-cell>
          <table:table-cell office:value-type="float" office:value="6556" table:formula="msoxl:='Z:\＿網站專區new\網站轄區土地建物筆棟數及業務量統計\[103年登記案件及謄本核發統計表.xls]各類謄本'!G13" table:style-name="ce17">
            <text:p>6,556<text:s/></text:p>
          </table:table-cell>
          <table:table-cell office:value-type="float" office:value="6129" table:formula="msoxl:='Z:\＿網站專區new\網站轄區土地建物筆棟數及業務量統計\[103年登記案件及謄本核發統計表.xls]各類謄本'!G14" table:style-name="ce11">
            <text:p>6,129<text:s/></text:p>
          </table:table-cell>
          <table:table-cell office:value-type="float" office:value="4947" table:formula="msoxl:='Z:\＿網站專區new\網站轄區土地建物筆棟數及業務量統計\[103年登記案件及謄本核發統計表.xls]各類謄本'!G15" table:style-name="ce11">
            <text:p>4,947<text:s/></text:p>
          </table:table-cell>
          <table:table-cell office:value-type="float" office:value="5536" table:formula="msoxl:='Z:\＿網站專區new\網站轄區土地建物筆棟數及業務量統計\[103年登記案件及謄本核發統計表.xls]各類謄本'!G16" table:style-name="ce11">
            <text:p>5,536<text:s/></text:p>
          </table:table-cell>
          <table:table-cell office:value-type="float" office:value="70032" table:formula="msoxl:=SUM(C19:N19)" table:style-name="ce12">
            <text:p>70,032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一般公文</text:p>
          </table:table-cell>
          <table:table-cell office:value-type="string" table:style-name="ce7">
            <text:p>件數</text:p>
          </table:table-cell>
          <table:table-cell office:value-type="float" office:value="1882" table:formula="msoxl:='Z:\＿網站專區new\網站轄區土地建物筆棟數及業務量統計\[103年登記案件及謄本核發統計表.xls]一般公文'!B4" table:style-name="ce14">
            <text:p>1,882<text:s/></text:p>
          </table:table-cell>
          <table:table-cell office:value-type="float" office:value="1471" table:formula="msoxl:='Z:\＿網站專區new\網站轄區土地建物筆棟數及業務量統計\[103年登記案件及謄本核發統計表.xls]一般公文'!B5" table:style-name="ce14">
            <text:p>1,471<text:s/></text:p>
          </table:table-cell>
          <table:table-cell office:value-type="float" office:value="2040" table:formula="msoxl:='Z:\＿網站專區new\網站轄區土地建物筆棟數及業務量統計\[103年登記案件及謄本核發統計表.xls]一般公文'!B6" table:style-name="ce14">
            <text:p>2,040<text:s/></text:p>
          </table:table-cell>
          <table:table-cell office:value-type="float" office:value="2198" table:formula="msoxl:='Z:\＿網站專區new\網站轄區土地建物筆棟數及業務量統計\[103年登記案件及謄本核發統計表.xls]一般公文'!B7" table:style-name="ce14">
            <text:p>2,198<text:s/></text:p>
          </table:table-cell>
          <table:table-cell office:value-type="float" office:value="2040" table:formula="msoxl:='Z:\＿網站專區new\網站轄區土地建物筆棟數及業務量統計\[103年登記案件及謄本核發統計表.xls]一般公文'!B8" table:style-name="ce14">
            <text:p>2,040<text:s/></text:p>
          </table:table-cell>
          <table:table-cell office:value-type="float" office:value="1962" table:style-name="ce14">
            <text:p>1,962<text:s/></text:p>
          </table:table-cell>
          <table:table-cell office:value-type="float" office:value="2086" table:formula="msoxl:='Z:\＿網站專區new\網站轄區土地建物筆棟數及業務量統計\[103年登記案件及謄本核發統計表.xls]一般公文'!B10" table:style-name="ce14">
            <text:p>2,086<text:s/></text:p>
          </table:table-cell>
          <table:table-cell office:value-type="float" office:value="1972" table:formula="msoxl:='Z:\＿網站專區new\網站轄區土地建物筆棟數及業務量統計\[103年登記案件及謄本核發統計表.xls]一般公文'!B11" table:style-name="ce14">
            <text:p>1,972<text:s/></text:p>
          </table:table-cell>
          <table:table-cell office:value-type="float" office:value="2050" table:formula="msoxl:='Z:\＿網站專區new\網站轄區土地建物筆棟數及業務量統計\[103年登記案件及謄本核發統計表.xls]一般公文'!B12" table:style-name="ce14">
            <text:p>2,050<text:s/></text:p>
          </table:table-cell>
          <table:table-cell office:value-type="float" office:value="1944" table:formula="msoxl:='Z:\＿網站專區new\網站轄區土地建物筆棟數及業務量統計\[103年登記案件及謄本核發統計表.xls]一般公文'!B13" table:style-name="ce14">
            <text:p>1,944<text:s/></text:p>
          </table:table-cell>
          <table:table-cell office:value-type="float" office:value="1747" table:formula="msoxl:='Z:\＿網站專區new\網站轄區土地建物筆棟數及業務量統計\[103年登記案件及謄本核發統計表.xls]一般公文'!B14" table:style-name="ce14">
            <text:p>1,747<text:s/></text:p>
          </table:table-cell>
          <table:table-cell office:value-type="float" office:value="2024" table:formula="msoxl:='Z:\＿網站專區new\網站轄區土地建物筆棟數及業務量統計\[103年登記案件及謄本核發統計表.xls]一般公文'!B15" table:style-name="ce14">
            <text:p>2,024<text:s/></text:p>
          </table:table-cell>
          <table:table-cell office:value-type="float" office:value="23416" table:formula="msoxl:=SUM(C20:N20)" table:style-name="ce8">
            <text:p>23,416<text:s/></text:p>
          </table:table-cell>
          <table:table-cell table:number-columns-repeated="16369"/>
        </table:table-row>
        <table:table-row table:number-rows-repeated="1048556" table:style-name="ro2">
          <table:table-cell table:number-columns-repeated="16384"/>
        </table:table-row>
      </table:table>
      <table:table table:name="'file:///Z:/＿網站專區new/網站轄區土地建物筆棟數及業務量統計/103年登記案件及謄本核發統計表.xls'#彚整表" table:style-name="ta2">
        <table:table-source xlink:href="file:///Z:/＿網站專區new/網站轄區土地建物筆棟數及業務量統計/103年登記案件及謄本核發統計表.xls" table:table-name="彚整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＿網站專區new/網站轄區土地建物筆棟數及業務量統計/103年登記案件及謄本核發統計表.xls'#登記案件" table:style-name="ta2">
        <table:table-source xlink:href="file:///Z:/＿網站專區new/網站轄區土地建物筆棟數及業務量統計/103年登記案件及謄本核發統計表.xls" table:table-name="登記案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5119"/>
          <table:table-cell table:number-columns-repeated="2"/>
          <table:table-cell office:value-type="float" office:value="20304"/>
          <table:table-cell table:number-columns-repeated="16379"/>
        </table:table-row>
        <table:table-row>
          <table:table-cell/>
          <table:table-cell office:value-type="float" office:value="3026"/>
          <table:table-cell table:number-columns-repeated="2"/>
          <table:table-cell office:value-type="float" office:value="11488"/>
          <table:table-cell table:number-columns-repeated="16379"/>
        </table:table-row>
        <table:table-row>
          <table:table-cell/>
          <table:table-cell office:value-type="float" office:value="4092"/>
          <table:table-cell table:number-columns-repeated="2"/>
          <table:table-cell office:value-type="float" office:value="15798"/>
          <table:table-cell table:number-columns-repeated="16379"/>
        </table:table-row>
        <table:table-row>
          <table:table-cell/>
          <table:table-cell office:value-type="float" office:value="4297"/>
          <table:table-cell table:number-columns-repeated="2"/>
          <table:table-cell office:value-type="float" office:value="18154"/>
          <table:table-cell table:number-columns-repeated="16379"/>
        </table:table-row>
        <table:table-row>
          <table:table-cell/>
          <table:table-cell office:value-type="float" office:value="4532"/>
          <table:table-cell table:number-columns-repeated="2"/>
          <table:table-cell office:value-type="float" office:value="24488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float" office:value="4304"/>
          <table:table-cell table:number-columns-repeated="2"/>
          <table:table-cell office:value-type="float" office:value="19007"/>
          <table:table-cell table:number-columns-repeated="16379"/>
        </table:table-row>
        <table:table-row>
          <table:table-cell/>
          <table:table-cell office:value-type="float" office:value="4375"/>
          <table:table-cell table:number-columns-repeated="2"/>
          <table:table-cell office:value-type="float" office:value="17736"/>
          <table:table-cell table:number-columns-repeated="16379"/>
        </table:table-row>
        <table:table-row>
          <table:table-cell/>
          <table:table-cell office:value-type="float" office:value="4148"/>
          <table:table-cell table:number-columns-repeated="2"/>
          <table:table-cell office:value-type="float" office:value="16305"/>
          <table:table-cell table:number-columns-repeated="16379"/>
        </table:table-row>
        <table:table-row>
          <table:table-cell/>
          <table:table-cell office:value-type="float" office:value="3729"/>
          <table:table-cell table:number-columns-repeated="2"/>
          <table:table-cell office:value-type="float" office:value="16538"/>
          <table:table-cell table:number-columns-repeated="16379"/>
        </table:table-row>
        <table:table-row>
          <table:table-cell/>
          <table:table-cell office:value-type="float" office:value="3375"/>
          <table:table-cell table:number-columns-repeated="2"/>
          <table:table-cell office:value-type="float" office:value="15397"/>
          <table:table-cell table:number-columns-repeated="16379"/>
        </table:table-row>
        <table:table-row>
          <table:table-cell/>
          <table:table-cell office:value-type="float" office:value="4082"/>
          <table:table-cell table:number-columns-repeated="2"/>
          <table:table-cell office:value-type="float" office:value="23698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file:///Z:/＿網站專區new/網站轄區土地建物筆棟數及業務量統計/103年登記案件及謄本核發統計表.xls'#各類案件" table:style-name="ta2">
        <table:table-source xlink:href="file:///Z:/＿網站專區new/網站轄區土地建物筆棟數及業務量統計/103年登記案件及謄本核發統計表.xls" table:table-name="各類案件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0"/>
          <table:table-cell office:value-type="float" office:value="26"/>
          <table:table-cell office:value-type="float" office:value="18"/>
          <table:table-cell office:value-type="float" office:value="32"/>
          <table:table-cell office:value-type="float" office:value="58"/>
          <table:table-cell/>
          <table:table-cell office:value-type="float" office:value="38"/>
          <table:table-cell office:value-type="float" office:value="45"/>
          <table:table-cell office:value-type="float" office:value="31"/>
          <table:table-cell office:value-type="float" office:value="32"/>
          <table:table-cell office:value-type="float" office:value="26"/>
          <table:table-cell office:value-type="float" office:value="37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20"/>
          <table:table-cell office:value-type="float" office:value="285"/>
          <table:table-cell office:value-type="float" office:value="24"/>
          <table:table-cell office:value-type="float" office:value="33"/>
          <table:table-cell office:value-type="float" office:value="61"/>
          <table:table-cell/>
          <table:table-cell office:value-type="float" office:value="41"/>
          <table:table-cell office:value-type="float" office:value="238"/>
          <table:table-cell office:value-type="float" office:value="32"/>
          <table:table-cell office:value-type="float" office:value="32"/>
          <table:table-cell office:value-type="float" office:value="56"/>
          <table:table-cell office:value-type="float" office:value="183"/>
          <table:table-cell table:number-columns-repeated="16370"/>
        </table:table-row>
        <table:table-row>
          <table:table-cell table:number-columns-repeated="2"/>
          <table:table-cell office:value-type="float" office:value="778"/>
          <table:table-cell office:value-type="float" office:value="425"/>
          <table:table-cell office:value-type="float" office:value="477"/>
          <table:table-cell office:value-type="float" office:value="540"/>
          <table:table-cell office:value-type="float" office:value="553"/>
          <table:table-cell/>
          <table:table-cell office:value-type="float" office:value="500"/>
          <table:table-cell office:value-type="float" office:value="432"/>
          <table:table-cell office:value-type="float" office:value="528"/>
          <table:table-cell office:value-type="float" office:value="463"/>
          <table:table-cell office:value-type="float" office:value="369"/>
          <table:table-cell office:value-type="float" office:value="55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910"/>
          <table:table-cell office:value-type="float" office:value="1115"/>
          <table:table-cell office:value-type="float" office:value="1240"/>
          <table:table-cell office:value-type="float" office:value="1606"/>
          <table:table-cell office:value-type="float" office:value="1585"/>
          <table:table-cell/>
          <table:table-cell office:value-type="float" office:value="1397"/>
          <table:table-cell office:value-type="float" office:value="1105"/>
          <table:table-cell office:value-type="float" office:value="1231"/>
          <table:table-cell office:value-type="float" office:value="1292"/>
          <table:table-cell office:value-type="float" office:value="965"/>
          <table:table-cell office:value-type="float" office:value="1372"/>
          <table:table-cell table:number-columns-repeated="16370"/>
        </table:table-row>
        <table:table-row>
          <table:table-cell table:number-columns-repeated="2"/>
          <table:table-cell office:value-type="float" office:value="98"/>
          <table:table-cell office:value-type="float" office:value="57"/>
          <table:table-cell office:value-type="float" office:value="121"/>
          <table:table-cell office:value-type="float" office:value="138"/>
          <table:table-cell office:value-type="float" office:value="114"/>
          <table:table-cell/>
          <table:table-cell office:value-type="float" office:value="110"/>
          <table:table-cell office:value-type="float" office:value="107"/>
          <table:table-cell office:value-type="float" office:value="133"/>
          <table:table-cell office:value-type="float" office:value="115"/>
          <table:table-cell office:value-type="float" office:value="87"/>
          <table:table-cell office:value-type="float" office:value="117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28"/>
          <table:table-cell office:value-type="float" office:value="223"/>
          <table:table-cell office:value-type="float" office:value="919"/>
          <table:table-cell office:value-type="float" office:value="1229"/>
          <table:table-cell office:value-type="float" office:value="620"/>
          <table:table-cell/>
          <table:table-cell office:value-type="float" office:value="758"/>
          <table:table-cell office:value-type="float" office:value="785"/>
          <table:table-cell office:value-type="float" office:value="983"/>
          <table:table-cell office:value-type="float" office:value="487"/>
          <table:table-cell office:value-type="float" office:value="700"/>
          <table:table-cell office:value-type="float" office:value="911"/>
          <table:table-cell table:number-columns-repeated="16370"/>
        </table:table-row>
        <table:table-row>
          <table:table-cell table:number-columns-repeated="2"/>
          <table:table-cell office:value-type="float" office:value="962"/>
          <table:table-cell office:value-type="float" office:value="526"/>
          <table:table-cell office:value-type="float" office:value="845"/>
          <table:table-cell office:value-type="float" office:value="795"/>
          <table:table-cell office:value-type="float" office:value="840"/>
          <table:table-cell/>
          <table:table-cell office:value-type="float" office:value="761"/>
          <table:table-cell office:value-type="float" office:value="753"/>
          <table:table-cell office:value-type="float" office:value="811"/>
          <table:table-cell office:value-type="float" office:value="755"/>
          <table:table-cell office:value-type="float" office:value="645"/>
          <table:table-cell office:value-type="float" office:value="814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093"/>
          <table:table-cell office:value-type="float" office:value="1865"/>
          <table:table-cell office:value-type="float" office:value="2651"/>
          <table:table-cell office:value-type="float" office:value="2668"/>
          <table:table-cell office:value-type="float" office:value="2943"/>
          <table:table-cell/>
          <table:table-cell office:value-type="float" office:value="2381"/>
          <table:table-cell office:value-type="float" office:value="2279"/>
          <table:table-cell office:value-type="float" office:value="2437"/>
          <table:table-cell office:value-type="float" office:value="2378"/>
          <table:table-cell office:value-type="float" office:value="1906"/>
          <table:table-cell office:value-type="float" office:value="2458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/Z:/＿網站專區new/網站轄區土地建物筆棟數及業務量統計/103年登記案件及謄本核發統計表.xls'#測量案件" table:style-name="ta2">
        <table:table-source xlink:href="file:///Z:/＿網站專區new/網站轄區土地建物筆棟數及業務量統計/103年登記案件及謄本核發統計表.xls" table:table-name="測量案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47"/>
          <table:table-cell office:value-type="float" office:value="787"/>
          <table:table-cell table:number-columns-repeated="16381"/>
        </table:table-row>
        <table:table-row>
          <table:table-cell/>
          <table:table-cell office:value-type="float" office:value="236"/>
          <table:table-cell office:value-type="float" office:value="505"/>
          <table:table-cell table:number-columns-repeated="16381"/>
        </table:table-row>
        <table:table-row>
          <table:table-cell/>
          <table:table-cell office:value-type="float" office:value="365"/>
          <table:table-cell office:value-type="float" office:value="846"/>
          <table:table-cell table:number-columns-repeated="16381"/>
        </table:table-row>
        <table:table-row>
          <table:table-cell/>
          <table:table-cell office:value-type="float" office:value="394"/>
          <table:table-cell office:value-type="float" office:value="1142"/>
          <table:table-cell table:number-columns-repeated="16381"/>
        </table:table-row>
        <table:table-row>
          <table:table-cell/>
          <table:table-cell office:value-type="float" office:value="519"/>
          <table:table-cell office:value-type="float" office:value="1096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550"/>
          <table:table-cell office:value-type="float" office:value="1210"/>
          <table:table-cell table:number-columns-repeated="16381"/>
        </table:table-row>
        <table:table-row>
          <table:table-cell/>
          <table:table-cell office:value-type="float" office:value="371"/>
          <table:table-cell office:value-type="float" office:value="858"/>
          <table:table-cell table:number-columns-repeated="16381"/>
        </table:table-row>
        <table:table-row>
          <table:table-cell/>
          <table:table-cell office:value-type="float" office:value="387"/>
          <table:table-cell office:value-type="float" office:value="857"/>
          <table:table-cell table:number-columns-repeated="16381"/>
        </table:table-row>
        <table:table-row>
          <table:table-cell/>
          <table:table-cell office:value-type="float" office:value="487"/>
          <table:table-cell office:value-type="float" office:value="834"/>
          <table:table-cell table:number-columns-repeated="16381"/>
        </table:table-row>
        <table:table-row>
          <table:table-cell/>
          <table:table-cell office:value-type="float" office:value="452"/>
          <table:table-cell office:value-type="float" office:value="984"/>
          <table:table-cell table:number-columns-repeated="16381"/>
        </table:table-row>
        <table:table-row>
          <table:table-cell/>
          <table:table-cell office:value-type="float" office:value="331"/>
          <table:table-cell office:value-type="float" office:value="3896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Z:/＿網站專區new/網站轄區土地建物筆棟數及業務量統計/103年登記案件及謄本核發統計表.xls'#各類謄本" table:style-name="ta2">
        <table:table-source xlink:href="file:///Z:/＿網站專區new/網站轄區土地建物筆棟數及業務量統計/103年登記案件及謄本核發統計表.xls" table:table-name="各類謄本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993"/>
          <table:table-cell office:value-type="float" office:value="21151"/>
          <table:table-cell office:value-type="float" office:value="3699"/>
          <table:table-cell office:value-type="float" office:value="7792"/>
          <table:table-cell office:value-type="float" office:value="2982"/>
          <table:table-cell office:value-type="float" office:value="6084"/>
          <table:table-cell table:number-columns-repeated="16377"/>
        </table:table-row>
        <table:table-row>
          <table:table-cell/>
          <table:table-cell office:value-type="float" office:value="3046"/>
          <table:table-cell office:value-type="float" office:value="18479"/>
          <table:table-cell office:value-type="float" office:value="3596"/>
          <table:table-cell office:value-type="float" office:value="6171"/>
          <table:table-cell office:value-type="float" office:value="2733"/>
          <table:table-cell office:value-type="float" office:value="5430"/>
          <table:table-cell table:number-columns-repeated="16377"/>
        </table:table-row>
        <table:table-row>
          <table:table-cell/>
          <table:table-cell office:value-type="float" office:value="4548"/>
          <table:table-cell office:value-type="float" office:value="23319"/>
          <table:table-cell office:value-type="float" office:value="5644"/>
          <table:table-cell office:value-type="float" office:value="10988"/>
          <table:table-cell office:value-type="float" office:value="3573"/>
          <table:table-cell office:value-type="float" office:value="6821"/>
          <table:table-cell table:number-columns-repeated="16377"/>
        </table:table-row>
        <table:table-row>
          <table:table-cell/>
          <table:table-cell office:value-type="float" office:value="3214"/>
          <table:table-cell office:value-type="float" office:value="16233"/>
          <table:table-cell office:value-type="float" office:value="5462"/>
          <table:table-cell office:value-type="float" office:value="8037"/>
          <table:table-cell office:value-type="float" office:value="3663"/>
          <table:table-cell office:value-type="float" office:value="6129"/>
          <table:table-cell table:number-columns-repeated="16377"/>
        </table:table-row>
        <table:table-row>
          <table:table-cell/>
          <table:table-cell office:value-type="float" office:value="3040"/>
          <table:table-cell office:value-type="float" office:value="15222"/>
          <table:table-cell office:value-type="float" office:value="4616"/>
          <table:table-cell office:value-type="float" office:value="6449"/>
          <table:table-cell office:value-type="float" office:value="3432"/>
          <table:table-cell office:value-type="float" office:value="584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float" office:value="2949"/>
          <table:table-cell office:value-type="float" office:value="17487"/>
          <table:table-cell office:value-type="float" office:value="4745"/>
          <table:table-cell office:value-type="float" office:value="6522"/>
          <table:table-cell office:value-type="float" office:value="3527"/>
          <table:table-cell office:value-type="float" office:value="5916"/>
          <table:table-cell table:number-columns-repeated="16377"/>
        </table:table-row>
        <table:table-row>
          <table:table-cell/>
          <table:table-cell office:value-type="float" office:value="2984"/>
          <table:table-cell office:value-type="float" office:value="22071"/>
          <table:table-cell office:value-type="float" office:value="4146"/>
          <table:table-cell office:value-type="float" office:value="5716"/>
          <table:table-cell office:value-type="float" office:value="3255"/>
          <table:table-cell office:value-type="float" office:value="5460"/>
          <table:table-cell table:number-columns-repeated="16377"/>
        </table:table-row>
        <table:table-row>
          <table:table-cell/>
          <table:table-cell office:value-type="float" office:value="2639"/>
          <table:table-cell office:value-type="float" office:value="16952"/>
          <table:table-cell office:value-type="float" office:value="5045"/>
          <table:table-cell office:value-type="float" office:value="6967"/>
          <table:table-cell office:value-type="float" office:value="3606"/>
          <table:table-cell office:value-type="float" office:value="6556"/>
          <table:table-cell table:number-columns-repeated="16377"/>
        </table:table-row>
        <table:table-row>
          <table:table-cell/>
          <table:table-cell office:value-type="float" office:value="2711"/>
          <table:table-cell office:value-type="float" office:value="14119"/>
          <table:table-cell office:value-type="float" office:value="5462"/>
          <table:table-cell office:value-type="float" office:value="8037"/>
          <table:table-cell office:value-type="float" office:value="3663"/>
          <table:table-cell office:value-type="float" office:value="6129"/>
          <table:table-cell table:number-columns-repeated="16377"/>
        </table:table-row>
        <table:table-row>
          <table:table-cell/>
          <table:table-cell office:value-type="float" office:value="2492"/>
          <table:table-cell office:value-type="float" office:value="15225"/>
          <table:table-cell office:value-type="float" office:value="3954"/>
          <table:table-cell office:value-type="float" office:value="5639"/>
          <table:table-cell office:value-type="float" office:value="3040"/>
          <table:table-cell office:value-type="float" office:value="4947"/>
          <table:table-cell table:number-columns-repeated="16377"/>
        </table:table-row>
        <table:table-row>
          <table:table-cell/>
          <table:table-cell office:value-type="float" office:value="2940"/>
          <table:table-cell office:value-type="float" office:value="18164"/>
          <table:table-cell office:value-type="float" office:value="4569"/>
          <table:table-cell office:value-type="float" office:value="6575"/>
          <table:table-cell office:value-type="float" office:value="3555"/>
          <table:table-cell office:value-type="float" office:value="5536"/>
          <table:table-cell table:number-columns-repeated="16377"/>
        </table:table-row>
        <table:table-row table:number-rows-repeated="1048560">
          <table:table-cell table:number-columns-repeated="16377"/>
        </table:table-row>
      </table:table>
      <table:table table:name="'file:///Z:/＿網站專區new/網站轄區土地建物筆棟數及業務量統計/103年登記案件及謄本核發統計表.xls'#一般公文" table:style-name="ta2">
        <table:table-source xlink:href="file:///Z:/＿網站專區new/網站轄區土地建物筆棟數及業務量統計/103年登記案件及謄本核發統計表.xls" table:table-name="一般公文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882"/>
          <table:table-cell table:number-columns-repeated="16382"/>
        </table:table-row>
        <table:table-row>
          <table:table-cell/>
          <table:table-cell office:value-type="float" office:value="1471"/>
          <table:table-cell table:number-columns-repeated="16382"/>
        </table:table-row>
        <table:table-row>
          <table:table-cell/>
          <table:table-cell office:value-type="float" office:value="2040"/>
          <table:table-cell table:number-columns-repeated="16382"/>
        </table:table-row>
        <table:table-row>
          <table:table-cell/>
          <table:table-cell office:value-type="float" office:value="2198"/>
          <table:table-cell table:number-columns-repeated="16382"/>
        </table:table-row>
        <table:table-row>
          <table:table-cell/>
          <table:table-cell office:value-type="float" office:value="204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086"/>
          <table:table-cell table:number-columns-repeated="16382"/>
        </table:table-row>
        <table:table-row>
          <table:table-cell/>
          <table:table-cell office:value-type="float" office:value="1972"/>
          <table:table-cell table:number-columns-repeated="16382"/>
        </table:table-row>
        <table:table-row>
          <table:table-cell/>
          <table:table-cell office:value-type="float" office:value="2050"/>
          <table:table-cell table:number-columns-repeated="16382"/>
        </table:table-row>
        <table:table-row>
          <table:table-cell/>
          <table:table-cell office:value-type="float" office:value="1944"/>
          <table:table-cell table:number-columns-repeated="16382"/>
        </table:table-row>
        <table:table-row>
          <table:table-cell/>
          <table:table-cell office:value-type="float" office:value="1747"/>
          <table:table-cell table:number-columns-repeated="16382"/>
        </table:table-row>
        <table:table-row>
          <table:table-cell/>
          <table:table-cell office:value-type="float" office:value="202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3in" fo:margin-bottom="0.511811023622047in" fo:margin-left="0.748031496062992in" fo:margin-right="0.43in" style:print-orientation="landscape" style:print-page-order="ttb" style:first-page-number="continue" style:scale-to="119%" style:table-centering="horizontal" style:print="objects charts drawings"/>
      <style:header-style>
        <style:header-footer-properties fo:min-height="0.77in" fo:margin-left="0in" fo:margin-right="0in" fo:margin-bottom="0in"/>
      </style:header-style>
      <style:footer-style>
        <style:header-footer-properties fo:min-height="0.15818897637795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新北市新店地政事務所案件量統計表</text:span></text:p>
        <text:p><text:span text:style-name="T1">103年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周欣瑩</meta:initial-creator>
    <dc:creator>0周欣瑩</dc:creator>
    <meta:creation-date>2019-02-14T03:40:02Z</meta:creation-date>
    <dc:date>2019-02-14T03:40:20Z</dc:date>
  </office:meta>
</office:document-meta>
</file>