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02cm" table:align="margins"/>
    </style:style>
    <style:style style:name="表格1.A" style:family="table-column">
      <style:table-column-properties style:column-width="2.487cm" style:rel-column-width="6104*"/>
    </style:style>
    <style:style style:name="表格1.B" style:family="table-column">
      <style:table-column-properties style:column-width="2.302cm" style:rel-column-width="5649*"/>
    </style:style>
    <style:style style:name="表格1.C" style:family="table-column">
      <style:table-column-properties style:column-width="2.514cm" style:rel-column-width="6169*"/>
    </style:style>
    <style:style style:name="表格1.E" style:family="table-column">
      <style:table-column-properties style:column-width="2.408cm" style:rel-column-width="5909*"/>
    </style:style>
    <style:style style:name="表格1.G" style:family="table-column">
      <style:table-column-properties style:column-width="9.895cm" style:rel-column-width="24286*"/>
    </style:style>
    <style:style style:name="表格1.H" style:family="table-column">
      <style:table-column-properties style:column-width="2.309cm" style:rel-column-width="566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37cm"/>
    </style:style>
    <style:style style:name="表格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H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005cm"/>
    </style:style>
    <style:style style:name="表格1.5" style:family="table-row">
      <style:table-row-properties style:min-row-height="1.085cm"/>
    </style:style>
    <style:style style:name="表格1.9" style:family="table-row">
      <style:table-row-properties style:min-row-height="1.191cm"/>
    </style:style>
    <style:style style:name="P1" style:family="paragraph" style:parent-style-name="Text_20_body">
      <style:text-properties style:font-name="標楷體" fo:font-size="16pt" fo:letter-spacing="0.011cm" style:font-name-asian="標楷體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fo:letter-spacing="0.011cm" officeooo:paragraph-rsid="001d7b04" style:font-name-asian="標楷體" style:font-size-asian="16pt" style:font-size-complex="16pt"/>
    </style:style>
    <style:style style:name="P3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fo:letter-spacing="0.011cm" style:font-name-asian="標楷體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24pt" fo:letter-spacing="0.011cm" fo:font-weight="bold" officeooo:paragraph-rsid="001d7b04" style:font-name-asian="標楷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1.3999996185303pt" fo:letter-spacing="0.011cm" officeooo:paragraph-rsid="001d7b04" style:font-name-asian="標楷體" style:font-size-asian="10pt" style:font-size-complex="11.3999996185303pt"/>
    </style:style>
    <style:style style:name="P9" style:family="paragraph" style:parent-style-name="Standard">
      <style:paragraph-properties fo:line-height="100%" fo:text-align="center" style:justify-single-word="false"/>
      <style:text-properties fo:font-size="11.3999996185303pt" fo:letter-spacing="0.011cm" officeooo:paragraph-rsid="001d7b04" style:font-name-asian="標楷體" style:font-size-asian="10pt" style:font-size-complex="11.3999996185303pt"/>
    </style:style>
    <style:style style:name="P10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預告登記同意書</text:p>
      <text:p text:style-name="P9"/>
      <text:p text:style-name="P2">茲為請求權人 <text:s text:c="15"/>申請保全下列不動產所有移轉之請求權，立同意書人保證除非經預告登記請求權人同意，禁止下列不動產做任何處分、設定負擔及影響預告登記請求權人一切行為，並同意請求權人依土地法第79條之1規定向地政機關辦理預告登記，特立此書為憑。</text:p>
      <text:p text:style-name="P8"/>
      <text:p text:style-name="P1">立同意書人(登記名義人): <text:s text:c="22"/>簽章:</text:p>
      <text:p text:style-name="P1">身分證字號:</text:p>
      <text:p text:style-name="P6">不動產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B"/>
        <table:table-column table:style-name="表格1.G"/>
        <table:table-column table:style-name="表格1.H"/>
        <table:table-row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建物標示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號</text:p>
          </table:table-cell>
          <table:table-cell table:style-name="表格1.A2" office:value-type="string">
            <text:p text:style-name="P5">權利範圍</text:p>
          </table:table-cell>
          <table:table-cell table:style-name="表格1.A2" office:value-type="string">
            <text:p text:style-name="P5">建號</text:p>
          </table:table-cell>
          <table:table-cell table:style-name="表格1.A2" office:value-type="string">
            <text:p text:style-name="P5">門 <text:s text:c="3"/>牌</text:p>
          </table:table-cell>
          <table:table-cell table:style-name="表格1.H2" office:value-type="string">
            <text:p text:style-name="P5">權利範圍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</table:table>
      <text:p text:style-name="P1"><text:s text:c="11"/><text:span text:style-name="T2"><text:s/>中華民國 <text:s text:c="21"/>年 <text:s text:c="23"/>月 <text:s text:c="21"/>日</text:span></text:p>
      <text:p text:style-name="P1"><text:s text:c="66"/><text:span text:style-name="T1">新北市新店地政事務所服務中心108.06.11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0:02:35.294000000</meta:creation-date>
    <dc:date>2019-06-13T10:50:29.981000000</dc:date>
    <meta:editing-duration>PT5M13S</meta:editing-duration>
    <meta:editing-cycles>3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200" meta:character-count="399" meta:non-whitespace-character-count="210"/>
  </office:meta>
</office:document-meta>
</file>