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8" style:parent-style-name="無間距" style:family="paragraph">
      <style:paragraph-properties fo:margin-top="0.125in" style:line-height-at-least="0.1666in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1" style:parent-style-name="無間距" style:family="paragraph">
      <style:paragraph-properties fo:margin-top="0.125in" style:line-height-at-least="0.1666in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paragraph-properties fo:margin-top="0.125in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 fo:text-indent="3.6444in"/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paragraph-properties fo:margin-top="0.25in" fo:text-indent="3.6444in"/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paragraph-properties fo:text-align="start" fo:margin-top="0.75in"/>
    </style:style>
    <style:style style:name="T51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債　務<text:s/><text:s/>部<text:s/><text:s/>份<text:s/><text:s/>清　償　同　意　書</text:p>
      <text:p text:style-name="內文"><text:span text:style-name="T2">查</text:span><text:span text:style-name="T3">　　　　　</text:span><text:span text:style-name="T4">前向本人</text:span><text:span text:style-name="T5">借</text:span><text:span text:style-name="T6">款</text:span><text:span text:style-name="T7">，於民國 <text:s/></text:span><text:span text:style-name="T8"><text:s text:c="2"/>年</text:span><text:span text:style-name="T9"><text:s text:c="2"/></text:span><text:span text:style-name="T10"><text:s text:c="6"/>字第</text:span><text:span text:style-name="T11"><text:s text:c="7"/>號設定抵押權在案，茲</text:span><text:span text:style-name="T12">因</text:span><text:span text:style-name="T13">所借款項業已部份清償，</text:span><text:span text:style-name="T14">原設定之抵押權應請</text:span><text:span text:style-name="T15">部份</text:span><text:span text:style-name="T16">塗銷，如下列標示，</text:span><text:span text:style-name="T17">特給此證明。</text:span></text:p>
      <text:p text:style-name="P18"><text:span text:style-name="T19">土地標示為</text:span><text:span text:style-name="T20"><text:s text:c="8"/></text:span><text:span text:style-name="T21">段</text:span><text:span text:style-name="T22"><text:s text:c="8"/></text:span><text:span text:style-name="T23">小</text:span><text:span text:style-name="T24">段</text:span><text:span text:style-name="T25"><text:s text:c="9"/></text:span><text:span text:style-name="T26">地號，權利範圍：</text:span><text:span text:style-name="T27"><text:s text:c="10"/></text:span><text:span text:style-name="T28">共</text:span><text:span text:style-name="T29"><text:s text:c="2"/></text:span><text:span text:style-name="T30">筆</text:span></text:p>
      <text:p text:style-name="P31"><text:span text:style-name="T32">建物標示為</text:span><text:span text:style-name="T33"><text:s text:c="8"/></text:span><text:span text:style-name="T34">段</text:span><text:span text:style-name="T35"><text:s text:c="8"/></text:span><text:span text:style-name="T36">小</text:span><text:span text:style-name="T37">段</text:span><text:span text:style-name="T38"><text:s text:c="9"/></text:span><text:span text:style-name="T39">建號，權利範圍：</text:span><text:span text:style-name="T40"><text:s text:c="10"/></text:span><text:span text:style-name="T41">共</text:span><text:span text:style-name="T42"><text:s text:c="2"/></text:span><text:span text:style-name="T43">筆</text:span></text:p>
      <text:p text:style-name="P44"><text:span text:style-name="T45">設定權利價值金額</text:span><text:span text:style-name="T46">(新臺幣)：______________________</text:span></text:p>
      <text:p text:style-name="P47"/>
      <text:p text:style-name="P48">抵押權人：<text:s text:c="18"/><text:s text:c="5"/>(簽章)</text:p>
      <text:p text:style-name="P49">身分證字號：</text:p>
      <text:p text:style-name="P50"><text:span text:style-name="T51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凌菲</meta:initial-creator>
    <dc:creator>ar0085_吳詩晴</dc:creator>
    <meta:creation-date>2019-07-29T01:50:00Z</meta:creation-date>
    <dc:date>2019-07-29T01:50:00Z</dc:date>
    <meta:print-date>2016-07-20T06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