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新北市政府(地政局)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7">
            <text:p>1112-07-02-2</text:p>
          </table:table-cell>
          <table:table-cell office:value-type="string" table:style-name="ce16">
            <text:p>中華民國105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draw:z-index="3" draw:name="Group 73" draw:id="id13">
              <svg:title/>
              <svg:desc/>
              <draw:custom-shape svg:x="0.02083in" svg:y="0.01042in" svg:width="0.98661in" svg:height="0.2577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6818in" svg:width="0.98661in" svg:height="0.23715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783in" svg:y="0.26818in" svg:width="10.34386in" svg:height="0.23715in" draw:id="id4" draw:style-name="a17" draw:name="報表類別">
                <svg:title/>
                <svg:desc/>
                <text:p text:style-name="a16" text:class-names="" text:cond-style-name=""><text:span text:style-name="a14" text:class-names="">每年1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.01042in" svg:width="0.78929in" svg:height="0.25777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.26818in" svg:width="0.78929in" svg:height="0.2371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.01042in" svg:width="2.11862in" svg:height="0.25777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(地政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.26818in" svg:width="2.11862in" svg:height="0.23715in" draw:id="id8" draw:style-name="a31" draw:name="報表類別">
                <svg:title/>
                <svg:desc/>
                <text:p text:style-name="a30" text:class-names="" text:cond-style-name=""><text:span text:style-name="a28" text:class-names="">1112-07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6in" svg:y="0.50533in" svg:width="10.3646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092in" svg:y="1.02087in" svg:width="2.89753in" svg:height="0.24746in" draw:id="id10" draw:style-name="a35" draw:name="報表類別">
                <svg:title/>
                <svg:desc/>
                <text:p text:style-name="a34" text:class-names="" text:cond-style-name=""><text:span text:style-name="a33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9.11478in" svg:width="14.20723in" svg:height="0.4846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476in" svg:y="9.60969in" svg:width="3.01177in" svg:height="0.29901in" draw:id="id12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2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3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4">
            <text:p>新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5年" table:formula="of:=[.F1]" table:number-columns-spanned="21" table:number-rows-spanned="1" table:style-name="ce96">
            <text:p>中華民國105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9">
            <text:p>行政區</text:p>
          </table:table-cell>
          <table:covered-table-cell table:number-columns-repeated="2"/>
          <table:table-cell office:value-type="string" table:style-name="ce32">
            <text:p>總 <text:s/>　計</text:p>
          </table:table-cell>
          <table:table-cell office:value-type="string" table:style-name="ce33">
            <text:p>板 橋 區</text:p>
          </table:table-cell>
          <table:table-cell office:value-type="string" table:style-name="ce32">
            <text:p>三 重 區</text:p>
          </table:table-cell>
          <table:table-cell office:value-type="string" table:style-name="ce32">
            <text:p>中 和 區</text:p>
          </table:table-cell>
          <table:table-cell office:value-type="string" table:style-name="ce32">
            <text:p>永 和 區</text:p>
          </table:table-cell>
          <table:table-cell office:value-type="string" table:style-name="ce32">
            <text:p>新 莊 區</text:p>
          </table:table-cell>
          <table:table-cell office:value-type="string" table:style-name="ce32">
            <text:p>新 店 區</text:p>
          </table:table-cell>
          <table:table-cell office:value-type="string" table:style-name="ce32">
            <text:p>樹 林 區</text:p>
          </table:table-cell>
          <table:table-cell office:value-type="string" table:style-name="ce32">
            <text:p>鶯 歌 區</text:p>
          </table:table-cell>
          <table:table-cell office:value-type="string" table:style-name="ce32">
            <text:p>三 峽 區</text:p>
          </table:table-cell>
          <table:table-cell office:value-type="string" table:style-name="ce32">
            <text:p>淡 水 區</text:p>
          </table:table-cell>
          <table:table-cell office:value-type="string" table:style-name="ce32">
            <text:p>汐 止 區</text:p>
          </table:table-cell>
          <table:table-cell office:value-type="string" table:style-name="ce32">
            <text:p>瑞 芳 區</text:p>
          </table:table-cell>
          <table:table-cell office:value-type="string" table:style-name="ce33">
            <text:p>土 城 區</text:p>
          </table:table-cell>
          <table:table-cell office:value-type="string" table:style-name="ce32">
            <text:p>蘆 洲 區</text:p>
          </table:table-cell>
          <table:table-cell office:value-type="string" table:style-name="ce32">
            <text:p>五 股 區</text:p>
          </table:table-cell>
          <table:table-cell office:value-type="string" table:style-name="ce32">
            <text:p>泰 山 區</text:p>
          </table:table-cell>
          <table:table-cell office:value-type="string" table:style-name="ce34">
            <text:p>林 口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100678" table:style-name="ce35">
            <text:p>1,100,678</text:p>
          </table:table-cell>
          <table:table-cell office:value-type="float" office:value="82197" table:style-name="ce36">
            <text:p>82,197</text:p>
          </table:table-cell>
          <table:table-cell office:value-type="float" office:value="74619" table:style-name="ce36">
            <text:p>74,619</text:p>
          </table:table-cell>
          <table:table-cell office:value-type="float" office:value="57210" table:style-name="ce36">
            <text:p>57,210</text:p>
          </table:table-cell>
          <table:table-cell office:value-type="float" office:value="31042" table:style-name="ce36">
            <text:p>31,042</text:p>
          </table:table-cell>
          <table:table-cell office:value-type="float" office:value="55980" table:style-name="ce36">
            <text:p>55,980</text:p>
          </table:table-cell>
          <table:table-cell office:value-type="float" office:value="90469" table:style-name="ce36">
            <text:p>90,469</text:p>
          </table:table-cell>
          <table:table-cell office:value-type="float" office:value="49697" table:style-name="ce36">
            <text:p>49,697</text:p>
          </table:table-cell>
          <table:table-cell office:value-type="float" office:value="38464" table:style-name="ce36">
            <text:p>38,464</text:p>
          </table:table-cell>
          <table:table-cell office:value-type="float" office:value="54683" table:style-name="ce36">
            <text:p>54,683</text:p>
          </table:table-cell>
          <table:table-cell office:value-type="float" office:value="58517" table:style-name="ce36">
            <text:p>58,517</text:p>
          </table:table-cell>
          <table:table-cell office:value-type="float" office:value="58776" table:style-name="ce36">
            <text:p>58,776</text:p>
          </table:table-cell>
          <table:table-cell office:value-type="float" office:value="31604" table:style-name="ce36">
            <text:p>31,604</text:p>
          </table:table-cell>
          <table:table-cell office:value-type="float" office:value="36742" table:style-name="ce36">
            <text:p>36,742</text:p>
          </table:table-cell>
          <table:table-cell office:value-type="float" office:value="17657" table:style-name="ce35">
            <text:p>17,657</text:p>
          </table:table-cell>
          <table:table-cell office:value-type="float" office:value="25088" table:style-name="ce35">
            <text:p>25,088</text:p>
          </table:table-cell>
          <table:table-cell office:value-type="float" office:value="22628" table:style-name="ce36">
            <text:p>22,628</text:p>
          </table:table-cell>
          <table:table-cell office:value-type="float" office:value="32365" table:style-name="ce37">
            <text:p>32,365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98097.896557" table:style-name="ce38">
            <text:p>198,097.896557</text:p>
          </table:table-cell>
          <table:table-cell office:value-type="float" office:value="1840.6875769999999" table:style-name="ce39">
            <text:p>1,840.687577</text:p>
          </table:table-cell>
          <table:table-cell office:value-type="float" office:value="1400.6133259999999" table:style-name="ce39">
            <text:p>1,400.613326</text:p>
          </table:table-cell>
          <table:table-cell office:value-type="float" office:value="1892.9555230000001" table:style-name="ce39">
            <text:p>1,892.955523</text:p>
          </table:table-cell>
          <table:table-cell office:value-type="float" office:value="503.61455799999999" table:style-name="ce39">
            <text:p>503.614558</text:p>
            <draw:frame draw:z-index="2" draw:id="id1" draw:style-name="a5" draw:name="Text Box 2" svg:x="0in" svg:y="0in" svg:width="9.436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70.180349" table:style-name="ce39">
            <text:p>1,970.180349</text:p>
          </table:table-cell>
          <table:table-cell office:value-type="float" office:value="11650.520055999999" table:style-name="ce39">
            <text:p>11,650.520056</text:p>
          </table:table-cell>
          <table:table-cell office:value-type="float" office:value="2927.0956259999998" table:style-name="ce39">
            <text:p>2,927.095626</text:p>
          </table:table-cell>
          <table:table-cell office:value-type="float" office:value="1994.6301289999999" table:style-name="ce39">
            <text:p>1,994.630129</text:p>
          </table:table-cell>
          <table:table-cell office:value-type="float" office:value="18362.192429999999" table:style-name="ce39">
            <text:p>18,362.192430</text:p>
          </table:table-cell>
          <table:table-cell office:value-type="float" office:value="6647.7107939999996" table:style-name="ce39">
            <text:p>6,647.710794</text:p>
          </table:table-cell>
          <table:table-cell office:value-type="float" office:value="6966.8384310000001" table:style-name="ce39">
            <text:p>6,966.838431</text:p>
          </table:table-cell>
          <table:table-cell office:value-type="float" office:value="6845.0240999999996" table:style-name="ce39">
            <text:p>6,845.024100</text:p>
          </table:table-cell>
          <table:table-cell office:value-type="float" office:value="2901.4626149999999" table:style-name="ce39">
            <text:p>2,901.462615</text:p>
          </table:table-cell>
          <table:table-cell office:value-type="float" office:value="677.998783" table:style-name="ce38">
            <text:p>677.998783</text:p>
          </table:table-cell>
          <table:table-cell office:value-type="float" office:value="3375.90029" table:style-name="ce38">
            <text:p>3,375.900290</text:p>
          </table:table-cell>
          <table:table-cell office:value-type="float" office:value="1792.5920980000001" table:style-name="ce39">
            <text:p>1,792.592098</text:p>
          </table:table-cell>
          <table:table-cell office:value-type="float" office:value="5337.845045" table:style-name="ce40">
            <text:p>5,337.84504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8348827611" table:style-name="ce41">
            <text:p>18,348,827,611</text:p>
          </table:table-cell>
          <table:table-cell office:value-type="float" office:value="2631660356" table:style-name="ce42">
            <text:p>2,631,660,356</text:p>
          </table:table-cell>
          <table:table-cell office:value-type="float" office:value="1655674216" table:style-name="ce42">
            <text:p>1,655,674,216</text:p>
          </table:table-cell>
          <table:table-cell office:value-type="float" office:value="1677232736" table:style-name="ce42">
            <text:p>1,677,232,736</text:p>
          </table:table-cell>
          <table:table-cell office:value-type="float" office:value="865197847" table:style-name="ce43">
            <text:p>865,197,847</text:p>
          </table:table-cell>
          <table:table-cell office:value-type="float" office:value="2043602432" table:style-name="ce43">
            <text:p>2,043,602,432</text:p>
          </table:table-cell>
          <table:table-cell office:value-type="float" office:value="1657640651" table:style-name="ce43">
            <text:p>1,657,640,651</text:p>
          </table:table-cell>
          <table:table-cell office:value-type="float" office:value="672146995" table:style-name="ce43">
            <text:p>672,146,995</text:p>
          </table:table-cell>
          <table:table-cell office:value-type="float" office:value="274989165" table:style-name="ce43">
            <text:p>274,989,165</text:p>
          </table:table-cell>
          <table:table-cell office:value-type="float" office:value="468450707" table:style-name="ce43">
            <text:p>468,450,707</text:p>
          </table:table-cell>
          <table:table-cell office:value-type="float" office:value="1024657668" table:style-name="ce43">
            <text:p>1,024,657,668</text:p>
          </table:table-cell>
          <table:table-cell office:value-type="float" office:value="664506212" table:style-name="ce43">
            <text:p>664,506,212</text:p>
          </table:table-cell>
          <table:table-cell office:value-type="float" office:value="103878335" table:style-name="ce43">
            <text:p>103,878,335</text:p>
          </table:table-cell>
          <table:table-cell office:value-type="float" office:value="956862677" table:style-name="ce43">
            <text:p>956,862,677</text:p>
          </table:table-cell>
          <table:table-cell office:value-type="float" office:value="626571846" table:style-name="ce44">
            <text:p>626,571,846</text:p>
          </table:table-cell>
          <table:table-cell office:value-type="float" office:value="500141944" table:style-name="ce44">
            <text:p>500,141,944</text:p>
          </table:table-cell>
          <table:table-cell office:value-type="float" office:value="402313244" table:style-name="ce42">
            <text:p>402,313,244</text:p>
          </table:table-cell>
          <table:table-cell office:value-type="float" office:value="908273510" table:style-name="ce45">
            <text:p>908,273,51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800247" table:style-name="ce46">
            <text:p>800,247</text:p>
          </table:table-cell>
          <table:table-cell office:value-type="float" office:value="80602" table:style-name="ce47">
            <text:p>80,602</text:p>
          </table:table-cell>
          <table:table-cell office:value-type="float" office:value="74518" table:style-name="ce47">
            <text:p>74,518</text:p>
          </table:table-cell>
          <table:table-cell office:value-type="float" office:value="57016" table:style-name="ce47">
            <text:p>57,016</text:p>
          </table:table-cell>
          <table:table-cell office:value-type="float" office:value="31038" table:style-name="ce36">
            <text:p>31,038</text:p>
          </table:table-cell>
          <table:table-cell office:value-type="float" office:value="55323" table:style-name="ce36">
            <text:p>55,323</text:p>
          </table:table-cell>
          <table:table-cell office:value-type="float" office:value="76696" table:style-name="ce36">
            <text:p>76,696</text:p>
          </table:table-cell>
          <table:table-cell office:value-type="float" office:value="37939" table:style-name="ce36">
            <text:p>37,939</text:p>
          </table:table-cell>
          <table:table-cell office:value-type="float" office:value="22489" table:style-name="ce36">
            <text:p>22,489</text:p>
          </table:table-cell>
          <table:table-cell office:value-type="float" office:value="14366" table:style-name="ce36">
            <text:p>14,366</text:p>
          </table:table-cell>
          <table:table-cell office:value-type="float" office:value="38445" table:style-name="ce36">
            <text:p>38,445</text:p>
          </table:table-cell>
          <table:table-cell office:value-type="float" office:value="29360" table:style-name="ce36">
            <text:p>29,360</text:p>
          </table:table-cell>
          <table:table-cell office:value-type="float" office:value="4808" table:style-name="ce36">
            <text:p>4,808</text:p>
          </table:table-cell>
          <table:table-cell office:value-type="float" office:value="29795" table:style-name="ce36">
            <text:p>29,795</text:p>
          </table:table-cell>
          <table:table-cell office:value-type="float" office:value="17556" table:style-name="ce35">
            <text:p>17,556</text:p>
          </table:table-cell>
          <table:table-cell office:value-type="float" office:value="22787" table:style-name="ce35">
            <text:p>22,787</text:p>
          </table:table-cell>
          <table:table-cell office:value-type="float" office:value="21488" table:style-name="ce47">
            <text:p>21,488</text:p>
          </table:table-cell>
          <table:table-cell office:value-type="float" office:value="32332" table:style-name="ce48">
            <text:p>32,33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1265.931205" table:style-name="ce38">
            <text:p>111,265.931205</text:p>
          </table:table-cell>
          <table:table-cell office:value-type="float" office:value="1643.7148850000001" table:style-name="ce39">
            <text:p>1,643.714885</text:p>
          </table:table-cell>
          <table:table-cell office:value-type="float" office:value="1374.7959980000001" table:style-name="ce39">
            <text:p>1,374.795998</text:p>
          </table:table-cell>
          <table:table-cell office:value-type="float" office:value="1865.2729280000001" table:style-name="ce39">
            <text:p>1,865.272928</text:p>
          </table:table-cell>
          <table:table-cell office:value-type="float" office:value="503.55931399999997" table:style-name="ce49">
            <text:p>503.559314</text:p>
          </table:table-cell>
          <table:table-cell office:value-type="float" office:value="1890.784101" table:style-name="ce49">
            <text:p>1,890.784101</text:p>
          </table:table-cell>
          <table:table-cell office:value-type="float" office:value="8365.9592560000001" table:style-name="ce49">
            <text:p>8,365.959256</text:p>
          </table:table-cell>
          <table:table-cell office:value-type="float" office:value="1273.235277" table:style-name="ce49">
            <text:p>1,273.235277</text:p>
          </table:table-cell>
          <table:table-cell office:value-type="float" office:value="640.04742099999999" table:style-name="ce49">
            <text:p>640.047421</text:p>
          </table:table-cell>
          <table:table-cell office:value-type="float" office:value="454.95066000000003" table:style-name="ce49">
            <text:p>454.950660</text:p>
          </table:table-cell>
          <table:table-cell office:value-type="float" office:value="2679.0315660000001" table:style-name="ce49">
            <text:p>2,679.031566</text:p>
          </table:table-cell>
          <table:table-cell office:value-type="float" office:value="1248.2188759999999" table:style-name="ce49">
            <text:p>1,248.218876</text:p>
          </table:table-cell>
          <table:table-cell office:value-type="float" office:value="359.19299999999998" table:style-name="ce49">
            <text:p>359.193000</text:p>
          </table:table-cell>
          <table:table-cell office:value-type="float" office:value="1260.097164" table:style-name="ce49">
            <text:p>1,260.097164</text:p>
          </table:table-cell>
          <table:table-cell office:value-type="float" office:value="670.40908999999999" table:style-name="ce50">
            <text:p>670.409090</text:p>
          </table:table-cell>
          <table:table-cell office:value-type="float" office:value="2824.861054" table:style-name="ce50">
            <text:p>2,824.861054</text:p>
          </table:table-cell>
          <table:table-cell office:value-type="float" office:value="1683.9164559999999" table:style-name="ce39">
            <text:p>1,683.916456</text:p>
          </table:table-cell>
          <table:table-cell office:value-type="float" office:value="5310.8917529999999" table:style-name="ce40">
            <text:p>5,310.89175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691606169" table:style-name="ce41">
            <text:p>16,691,606,169</text:p>
          </table:table-cell>
          <table:table-cell office:value-type="float" office:value="2616107232" table:style-name="ce42">
            <text:p>2,616,107,232</text:p>
          </table:table-cell>
          <table:table-cell office:value-type="float" office:value="1652862816" table:style-name="ce42">
            <text:p>1,652,862,816</text:p>
          </table:table-cell>
          <table:table-cell office:value-type="float" office:value="1676325312" table:style-name="ce42">
            <text:p>1,676,325,312</text:p>
          </table:table-cell>
          <table:table-cell office:value-type="float" office:value="865191935" table:style-name="ce43">
            <text:p>865,191,935</text:p>
          </table:table-cell>
          <table:table-cell office:value-type="float" office:value="2013836297" table:style-name="ce43">
            <text:p>2,013,836,297</text:p>
          </table:table-cell>
          <table:table-cell office:value-type="float" office:value="1541878329" table:style-name="ce43">
            <text:p>1,541,878,329</text:p>
          </table:table-cell>
          <table:table-cell office:value-type="float" office:value="547419933" table:style-name="ce43">
            <text:p>547,419,933</text:p>
          </table:table-cell>
          <table:table-cell office:value-type="float" office:value="200066203" table:style-name="ce43">
            <text:p>200,066,203</text:p>
          </table:table-cell>
          <table:table-cell office:value-type="float" office:value="217358240" table:style-name="ce43">
            <text:p>217,358,240</text:p>
          </table:table-cell>
          <table:table-cell office:value-type="float" office:value="859910707" table:style-name="ce43">
            <text:p>859,910,707</text:p>
          </table:table-cell>
          <table:table-cell office:value-type="float" office:value="486061249" table:style-name="ce43">
            <text:p>486,061,249</text:p>
          </table:table-cell>
          <table:table-cell office:value-type="float" office:value="15052126" table:style-name="ce43">
            <text:p>15,052,126</text:p>
          </table:table-cell>
          <table:table-cell office:value-type="float" office:value="891148990" table:style-name="ce43">
            <text:p>891,148,990</text:p>
          </table:table-cell>
          <table:table-cell office:value-type="float" office:value="626139234" table:style-name="ce44">
            <text:p>626,139,234</text:p>
          </table:table-cell>
          <table:table-cell office:value-type="float" office:value="366411343" table:style-name="ce44">
            <text:p>366,411,343</text:p>
          </table:table-cell>
          <table:table-cell office:value-type="float" office:value="374298042" table:style-name="ce42">
            <text:p>374,298,042</text:p>
          </table:table-cell>
          <table:table-cell office:value-type="float" office:value="907453176" table:style-name="ce45">
            <text:p>907,453,17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99480" table:style-name="ce46">
            <text:p>199,480</text:p>
          </table:table-cell>
          <table:table-cell office:value-type="float" office:value="18188" table:style-name="ce47">
            <text:p>18,188</text:p>
          </table:table-cell>
          <table:table-cell office:value-type="float" office:value="14768" table:style-name="ce47">
            <text:p>14,768</text:p>
          </table:table-cell>
          <table:table-cell office:value-type="float" office:value="11570" table:style-name="ce47">
            <text:p>11,570</text:p>
          </table:table-cell>
          <table:table-cell office:value-type="float" office:value="6080" table:style-name="ce36">
            <text:p>6,080</text:p>
          </table:table-cell>
          <table:table-cell office:value-type="float" office:value="11759" table:style-name="ce36">
            <text:p>11,759</text:p>
          </table:table-cell>
          <table:table-cell office:value-type="float" office:value="21714" table:style-name="ce36">
            <text:p>21,714</text:p>
          </table:table-cell>
          <table:table-cell office:value-type="float" office:value="9905" table:style-name="ce36">
            <text:p>9,905</text:p>
          </table:table-cell>
          <table:table-cell office:value-type="float" office:value="5075" table:style-name="ce36">
            <text:p>5,075</text:p>
          </table:table-cell>
          <table:table-cell office:value-type="float" office:value="4444" table:style-name="ce36">
            <text:p>4,444</text:p>
          </table:table-cell>
          <table:table-cell office:value-type="float" office:value="8577" table:style-name="ce36">
            <text:p>8,577</text:p>
          </table:table-cell>
          <table:table-cell office:value-type="float" office:value="9262" table:style-name="ce36">
            <text:p>9,262</text:p>
          </table:table-cell>
          <table:table-cell office:value-type="float" office:value="1927" table:style-name="ce36">
            <text:p>1,927</text:p>
          </table:table-cell>
          <table:table-cell office:value-type="float" office:value="6766" table:style-name="ce36">
            <text:p>6,766</text:p>
          </table:table-cell>
          <table:table-cell office:value-type="float" office:value="3429" table:style-name="ce35">
            <text:p>3,429</text:p>
          </table:table-cell>
          <table:table-cell office:value-type="float" office:value="5709" table:style-name="ce35">
            <text:p>5,709</text:p>
          </table:table-cell>
          <table:table-cell office:value-type="float" office:value="5625" table:style-name="ce47">
            <text:p>5,625</text:p>
          </table:table-cell>
          <table:table-cell office:value-type="float" office:value="6919" table:style-name="ce48">
            <text:p>6,91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70878.114052999998" table:style-name="ce38">
            <text:p>70,878.114053</text:p>
          </table:table-cell>
          <table:table-cell office:value-type="float" office:value="622.91464299999996" table:style-name="ce39">
            <text:p>622.914643</text:p>
          </table:table-cell>
          <table:table-cell office:value-type="float" office:value="597.66179999999997" table:style-name="ce39">
            <text:p>597.661800</text:p>
          </table:table-cell>
          <table:table-cell office:value-type="float" office:value="495.06387799999999" table:style-name="ce39">
            <text:p>495.063878</text:p>
          </table:table-cell>
          <table:table-cell office:value-type="float" office:value="167.09155200000001" table:style-name="ce49">
            <text:p>167.091552</text:p>
          </table:table-cell>
          <table:table-cell office:value-type="float" office:value="623.571821" table:style-name="ce49">
            <text:p>623.571821</text:p>
          </table:table-cell>
          <table:table-cell office:value-type="float" office:value="4272.3696410000002" table:style-name="ce49">
            <text:p>4,272.369641</text:p>
          </table:table-cell>
          <table:table-cell office:value-type="float" office:value="366.18309799999997" table:style-name="ce49">
            <text:p>366.183098</text:p>
          </table:table-cell>
          <table:table-cell office:value-type="float" office:value="187.840416" table:style-name="ce49">
            <text:p>187.840416</text:p>
          </table:table-cell>
          <table:table-cell office:value-type="float" office:value="224.908964" table:style-name="ce49">
            <text:p>224.908964</text:p>
          </table:table-cell>
          <table:table-cell office:value-type="float" office:value="639.08819700000004" table:style-name="ce49">
            <text:p>639.088197</text:p>
          </table:table-cell>
          <table:table-cell office:value-type="float" office:value="440.76658900000001" table:style-name="ce49">
            <text:p>440.766589</text:p>
          </table:table-cell>
          <table:table-cell office:value-type="float" office:value="144.7732" table:style-name="ce49">
            <text:p>144.773200</text:p>
          </table:table-cell>
          <table:table-cell office:value-type="float" office:value="386.16784899999999" table:style-name="ce49">
            <text:p>386.167849</text:p>
          </table:table-cell>
          <table:table-cell office:value-type="float" office:value="202.21248299999999" table:style-name="ce50">
            <text:p>202.212483</text:p>
          </table:table-cell>
          <table:table-cell office:value-type="float" office:value="697.99266" table:style-name="ce50">
            <text:p>697.992660</text:p>
          </table:table-cell>
          <table:table-cell office:value-type="float" office:value="624.03685700000005" table:style-name="ce39">
            <text:p>624.036857</text:p>
          </table:table-cell>
          <table:table-cell office:value-type="float" office:value="1173.663697" table:style-name="ce40">
            <text:p>1,173.6636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931241578" table:style-name="ce41">
            <text:p>5,931,241,578</text:p>
          </table:table-cell>
          <table:table-cell office:value-type="float" office:value="1050170393" table:style-name="ce42">
            <text:p>1,050,170,393</text:p>
          </table:table-cell>
          <table:table-cell office:value-type="float" office:value="609754013" table:style-name="ce42">
            <text:p>609,754,013</text:p>
          </table:table-cell>
          <table:table-cell office:value-type="float" office:value="530296460" table:style-name="ce42">
            <text:p>530,296,460</text:p>
          </table:table-cell>
          <table:table-cell office:value-type="float" office:value="270650497" table:style-name="ce43">
            <text:p>270,650,497</text:p>
          </table:table-cell>
          <table:table-cell office:value-type="float" office:value="701500040" table:style-name="ce43">
            <text:p>701,500,040</text:p>
          </table:table-cell>
          <table:table-cell office:value-type="float" office:value="546179637" table:style-name="ce43">
            <text:p>546,179,637</text:p>
          </table:table-cell>
          <table:table-cell office:value-type="float" office:value="165667415" table:style-name="ce43">
            <text:p>165,667,415</text:p>
          </table:table-cell>
          <table:table-cell office:value-type="float" office:value="60795820" table:style-name="ce43">
            <text:p>60,795,820</text:p>
          </table:table-cell>
          <table:table-cell office:value-type="float" office:value="101469046" table:style-name="ce43">
            <text:p>101,469,046</text:p>
          </table:table-cell>
          <table:table-cell office:value-type="float" office:value="275278679" table:style-name="ce43">
            <text:p>275,278,679</text:p>
          </table:table-cell>
          <table:table-cell office:value-type="float" office:value="144051099" table:style-name="ce43">
            <text:p>144,051,099</text:p>
          </table:table-cell>
          <table:table-cell office:value-type="float" office:value="6173456" table:style-name="ce43">
            <text:p>6,173,456</text:p>
          </table:table-cell>
          <table:table-cell office:value-type="float" office:value="280817138" table:style-name="ce43">
            <text:p>280,817,138</text:p>
          </table:table-cell>
          <table:table-cell office:value-type="float" office:value="189327961" table:style-name="ce44">
            <text:p>189,327,961</text:p>
          </table:table-cell>
          <table:table-cell office:value-type="float" office:value="126056236" table:style-name="ce44">
            <text:p>126,056,236</text:p>
          </table:table-cell>
          <table:table-cell office:value-type="float" office:value="101316591" table:style-name="ce42">
            <text:p>101,316,591</text:p>
          </table:table-cell>
          <table:table-cell office:value-type="float" office:value="358742625" table:style-name="ce45">
            <text:p>358,742,62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582053" table:style-name="ce46">
            <text:p>582,053</text:p>
          </table:table-cell>
          <table:table-cell office:value-type="float" office:value="60766" table:style-name="ce47">
            <text:p>60,766</text:p>
          </table:table-cell>
          <table:table-cell office:value-type="float" office:value="57591" table:style-name="ce47">
            <text:p>57,591</text:p>
          </table:table-cell>
          <table:table-cell office:value-type="float" office:value="43697" table:style-name="ce47">
            <text:p>43,697</text:p>
          </table:table-cell>
          <table:table-cell office:value-type="float" office:value="24090" table:style-name="ce36">
            <text:p>24,090</text:p>
          </table:table-cell>
          <table:table-cell office:value-type="float" office:value="42471" table:style-name="ce36">
            <text:p>42,471</text:p>
          </table:table-cell>
          <table:table-cell office:value-type="float" office:value="53202" table:style-name="ce36">
            <text:p>53,202</text:p>
          </table:table-cell>
          <table:table-cell office:value-type="float" office:value="27442" table:style-name="ce36">
            <text:p>27,442</text:p>
          </table:table-cell>
          <table:table-cell office:value-type="float" office:value="16833" table:style-name="ce36">
            <text:p>16,833</text:p>
          </table:table-cell>
          <table:table-cell office:value-type="float" office:value="9546" table:style-name="ce36">
            <text:p>9,546</text:p>
          </table:table-cell>
          <table:table-cell office:value-type="float" office:value="28808" table:style-name="ce36">
            <text:p>28,808</text:p>
          </table:table-cell>
          <table:table-cell office:value-type="float" office:value="19329" table:style-name="ce36">
            <text:p>19,329</text:p>
          </table:table-cell>
          <table:table-cell office:value-type="float" office:value="2820" table:style-name="ce36">
            <text:p>2,820</text:p>
          </table:table-cell>
          <table:table-cell office:value-type="float" office:value="21974" table:style-name="ce36">
            <text:p>21,974</text:p>
          </table:table-cell>
          <table:table-cell office:value-type="float" office:value="13519" table:style-name="ce35">
            <text:p>13,519</text:p>
          </table:table-cell>
          <table:table-cell office:value-type="float" office:value="16357" table:style-name="ce35">
            <text:p>16,357</text:p>
          </table:table-cell>
          <table:table-cell office:value-type="float" office:value="15531" table:style-name="ce47">
            <text:p>15,531</text:p>
          </table:table-cell>
          <table:table-cell office:value-type="float" office:value="24400" table:style-name="ce48">
            <text:p>24,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8895.709332999999" table:style-name="ce38">
            <text:p>38,895.709333</text:p>
          </table:table-cell>
          <table:table-cell office:value-type="float" office:value="968.54561000000001" table:style-name="ce39">
            <text:p>968.545610</text:p>
          </table:table-cell>
          <table:table-cell office:value-type="float" office:value="741.45798200000002" table:style-name="ce39">
            <text:p>741.457982</text:p>
          </table:table-cell>
          <table:table-cell office:value-type="float" office:value="1263.637395" table:style-name="ce39">
            <text:p>1,263.637395</text:p>
          </table:table-cell>
          <table:table-cell office:value-type="float" office:value="315.72115300000002" table:style-name="ce49">
            <text:p>315.721153</text:p>
          </table:table-cell>
          <table:table-cell office:value-type="float" office:value="1235.486899" table:style-name="ce49">
            <text:p>1,235.486899</text:p>
          </table:table-cell>
          <table:table-cell office:value-type="float" office:value="3969.3687249999998" table:style-name="ce49">
            <text:p>3,969.368725</text:p>
          </table:table-cell>
          <table:table-cell office:value-type="float" office:value="882.24877100000003" table:style-name="ce49">
            <text:p>882.248771</text:p>
          </table:table-cell>
          <table:table-cell office:value-type="float" office:value="428.54820000000001" table:style-name="ce49">
            <text:p>428.548200</text:p>
          </table:table-cell>
          <table:table-cell office:value-type="float" office:value="220.13890599999999" table:style-name="ce49">
            <text:p>220.138906</text:p>
          </table:table-cell>
          <table:table-cell office:value-type="float" office:value="1991.5004369999999" table:style-name="ce49">
            <text:p>1,991.500437</text:p>
          </table:table-cell>
          <table:table-cell office:value-type="float" office:value="772.04151100000001" table:style-name="ce49">
            <text:p>772.041511</text:p>
          </table:table-cell>
          <table:table-cell office:value-type="float" office:value="213.2398" table:style-name="ce49">
            <text:p>213.239800</text:p>
          </table:table-cell>
          <table:table-cell office:value-type="float" office:value="827.03204200000005" table:style-name="ce49">
            <text:p>827.032042</text:p>
          </table:table-cell>
          <table:table-cell office:value-type="float" office:value="453.67409900000001" table:style-name="ce50">
            <text:p>453.674099</text:p>
          </table:table-cell>
          <table:table-cell office:value-type="float" office:value="1973.208678" table:style-name="ce50">
            <text:p>1,973.208678</text:p>
          </table:table-cell>
          <table:table-cell office:value-type="float" office:value="1038.5023269999999" table:style-name="ce39">
            <text:p>1,038.502327</text:p>
          </table:table-cell>
          <table:table-cell office:value-type="float" office:value="3963.0972609999999" table:style-name="ce40">
            <text:p>3,963.09726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0229767303" table:style-name="ce41">
            <text:p>10,229,767,303</text:p>
          </table:table-cell>
          <table:table-cell office:value-type="float" office:value="1454836338" table:style-name="ce42">
            <text:p>1,454,836,338</text:p>
          </table:table-cell>
          <table:table-cell office:value-type="float" office:value="986880828" table:style-name="ce42">
            <text:p>986,880,828</text:p>
          </table:table-cell>
          <table:table-cell office:value-type="float" office:value="1070218708" table:style-name="ce42">
            <text:p>1,070,218,708</text:p>
          </table:table-cell>
          <table:table-cell office:value-type="float" office:value="567774010" table:style-name="ce43">
            <text:p>567,774,010</text:p>
          </table:table-cell>
          <table:table-cell office:value-type="float" office:value="1285216905" table:style-name="ce43">
            <text:p>1,285,216,905</text:p>
          </table:table-cell>
          <table:table-cell office:value-type="float" office:value="925808934" table:style-name="ce43">
            <text:p>925,808,934</text:p>
          </table:table-cell>
          <table:table-cell office:value-type="float" office:value="372860670" table:style-name="ce43">
            <text:p>372,860,670</text:p>
          </table:table-cell>
          <table:table-cell office:value-type="float" office:value="134611527" table:style-name="ce43">
            <text:p>134,611,527</text:p>
          </table:table-cell>
          <table:table-cell office:value-type="float" office:value="111459587" table:style-name="ce43">
            <text:p>111,459,587</text:p>
          </table:table-cell>
          <table:table-cell office:value-type="float" office:value="565185385" table:style-name="ce43">
            <text:p>565,185,385</text:p>
          </table:table-cell>
          <table:table-cell office:value-type="float" office:value="325791907" table:style-name="ce43">
            <text:p>325,791,907</text:p>
          </table:table-cell>
          <table:table-cell office:value-type="float" office:value="8479097" table:style-name="ce43">
            <text:p>8,479,097</text:p>
          </table:table-cell>
          <table:table-cell office:value-type="float" office:value="577283350" table:style-name="ce43">
            <text:p>577,283,350</text:p>
          </table:table-cell>
          <table:table-cell office:value-type="float" office:value="424550174" table:style-name="ce44">
            <text:p>424,550,174</text:p>
          </table:table-cell>
          <table:table-cell office:value-type="float" office:value="227111369" table:style-name="ce44">
            <text:p>227,111,369</text:p>
          </table:table-cell>
          <table:table-cell office:value-type="float" office:value="267315083" table:style-name="ce42">
            <text:p>267,315,083</text:p>
          </table:table-cell>
          <table:table-cell office:value-type="float" office:value="523076038" table:style-name="ce45">
            <text:p>523,076,03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8714" table:style-name="ce46">
            <text:p>18,714</text:p>
          </table:table-cell>
          <table:table-cell office:value-type="float" office:value="1648" table:style-name="ce47">
            <text:p>1,648</text:p>
          </table:table-cell>
          <table:table-cell office:value-type="float" office:value="2159" table:style-name="ce47">
            <text:p>2,159</text:p>
          </table:table-cell>
          <table:table-cell office:value-type="float" office:value="1749" table:style-name="ce47">
            <text:p>1,749</text:p>
          </table:table-cell>
          <table:table-cell office:value-type="float" office:value="868" table:style-name="ce36">
            <text:p>868</text:p>
          </table:table-cell>
          <table:table-cell office:value-type="float" office:value="1093" table:style-name="ce36">
            <text:p>1,093</text:p>
          </table:table-cell>
          <table:table-cell office:value-type="float" office:value="1780" table:style-name="ce36">
            <text:p>1,780</text:p>
          </table:table-cell>
          <table:table-cell office:value-type="float" office:value="592" table:style-name="ce36">
            <text:p>592</text:p>
          </table:table-cell>
          <table:table-cell office:value-type="float" office:value="581" table:style-name="ce36">
            <text:p>581</text:p>
          </table:table-cell>
          <table:table-cell office:value-type="float" office:value="376" table:style-name="ce36">
            <text:p>376</text:p>
          </table:table-cell>
          <table:table-cell office:value-type="float" office:value="1060" table:style-name="ce36">
            <text:p>1,060</text:p>
          </table:table-cell>
          <table:table-cell office:value-type="float" office:value="769" table:style-name="ce36">
            <text:p>769</text:p>
          </table:table-cell>
          <table:table-cell office:value-type="float" office:value="61" table:style-name="ce36">
            <text:p>61</text:p>
          </table:table-cell>
          <table:table-cell office:value-type="float" office:value="1055" table:style-name="ce36">
            <text:p>1,055</text:p>
          </table:table-cell>
          <table:table-cell office:value-type="float" office:value="608" table:style-name="ce35">
            <text:p>608</text:p>
          </table:table-cell>
          <table:table-cell office:value-type="float" office:value="721" table:style-name="ce35">
            <text:p>721</text:p>
          </table:table-cell>
          <table:table-cell office:value-type="float" office:value="332" table:style-name="ce47">
            <text:p>332</text:p>
          </table:table-cell>
          <table:table-cell office:value-type="float" office:value="1013" table:style-name="ce48">
            <text:p>1,0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492.1078190000001" table:style-name="ce38">
            <text:p>1,492.107819</text:p>
          </table:table-cell>
          <table:table-cell office:value-type="float" office:value="52.254632000000001" table:style-name="ce39">
            <text:p>52.254632</text:p>
          </table:table-cell>
          <table:table-cell office:value-type="float" office:value="35.676215999999997" table:style-name="ce39">
            <text:p>35.676216</text:p>
          </table:table-cell>
          <table:table-cell office:value-type="float" office:value="106.57165500000001" table:style-name="ce39">
            <text:p>106.571655</text:p>
          </table:table-cell>
          <table:table-cell office:value-type="float" office:value="20.746608999999999" table:style-name="ce49">
            <text:p>20.746609</text:p>
          </table:table-cell>
          <table:table-cell office:value-type="float" office:value="31.725380999999999" table:style-name="ce49">
            <text:p>31.725381</text:p>
          </table:table-cell>
          <table:table-cell office:value-type="float" office:value="124.22089" table:style-name="ce49">
            <text:p>124.220890</text:p>
          </table:table-cell>
          <table:table-cell office:value-type="float" office:value="24.803408000000001" table:style-name="ce49">
            <text:p>24.803408</text:p>
          </table:table-cell>
          <table:table-cell office:value-type="float" office:value="23.658805000000001" table:style-name="ce49">
            <text:p>23.658805</text:p>
          </table:table-cell>
          <table:table-cell office:value-type="float" office:value="9.9027899999999995" table:style-name="ce49">
            <text:p>9.902790</text:p>
          </table:table-cell>
          <table:table-cell office:value-type="float" office:value="48.442931999999999" table:style-name="ce49">
            <text:p>48.442932</text:p>
          </table:table-cell>
          <table:table-cell office:value-type="float" office:value="35.410775999999998" table:style-name="ce49">
            <text:p>35.410776</text:p>
          </table:table-cell>
          <table:table-cell office:value-type="float" office:value="1.18" table:style-name="ce49">
            <text:p>1.180000</text:p>
          </table:table-cell>
          <table:table-cell office:value-type="float" office:value="46.897272999999998" table:style-name="ce49">
            <text:p>46.897273</text:p>
          </table:table-cell>
          <table:table-cell office:value-type="float" office:value="14.522508" table:style-name="ce50">
            <text:p>14.522508</text:p>
          </table:table-cell>
          <table:table-cell office:value-type="float" office:value="153.659716" table:style-name="ce50">
            <text:p>153.659716</text:p>
          </table:table-cell>
          <table:table-cell office:value-type="float" office:value="21.377272000000001" table:style-name="ce39">
            <text:p>21.377272</text:p>
          </table:table-cell>
          <table:table-cell office:value-type="float" office:value="174.13079500000001" table:style-name="ce40">
            <text:p>174.13079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30597288" table:style-name="ce41">
            <text:p>530,597,288</text:p>
          </table:table-cell>
          <table:table-cell office:value-type="float" office:value="111100501" table:style-name="ce42">
            <text:p>111,100,501</text:p>
          </table:table-cell>
          <table:table-cell office:value-type="float" office:value="56227975" table:style-name="ce42">
            <text:p>56,227,975</text:p>
          </table:table-cell>
          <table:table-cell office:value-type="float" office:value="75810144" table:style-name="ce42">
            <text:p>75,810,144</text:p>
          </table:table-cell>
          <table:table-cell office:value-type="float" office:value="26767428" table:style-name="ce43">
            <text:p>26,767,428</text:p>
          </table:table-cell>
          <table:table-cell office:value-type="float" office:value="27119352" table:style-name="ce43">
            <text:p>27,119,352</text:p>
          </table:table-cell>
          <table:table-cell office:value-type="float" office:value="69889758" table:style-name="ce43">
            <text:p>69,889,758</text:p>
          </table:table-cell>
          <table:table-cell office:value-type="float" office:value="8891848" table:style-name="ce43">
            <text:p>8,891,848</text:p>
          </table:table-cell>
          <table:table-cell office:value-type="float" office:value="4658856" table:style-name="ce43">
            <text:p>4,658,856</text:p>
          </table:table-cell>
          <table:table-cell office:value-type="float" office:value="4429607" table:style-name="ce43">
            <text:p>4,429,607</text:p>
          </table:table-cell>
          <table:table-cell office:value-type="float" office:value="19446643" table:style-name="ce43">
            <text:p>19,446,643</text:p>
          </table:table-cell>
          <table:table-cell office:value-type="float" office:value="16218243" table:style-name="ce43">
            <text:p>16,218,243</text:p>
          </table:table-cell>
          <table:table-cell office:value-type="float" office:value="399573" table:style-name="ce43">
            <text:p>399,573</text:p>
          </table:table-cell>
          <table:table-cell office:value-type="float" office:value="33048502" table:style-name="ce43">
            <text:p>33,048,502</text:p>
          </table:table-cell>
          <table:table-cell office:value-type="float" office:value="12261099" table:style-name="ce44">
            <text:p>12,261,099</text:p>
          </table:table-cell>
          <table:table-cell office:value-type="float" office:value="13243738" table:style-name="ce44">
            <text:p>13,243,738</text:p>
          </table:table-cell>
          <table:table-cell office:value-type="float" office:value="5666368" table:style-name="ce42">
            <text:p>5,666,368</text:p>
          </table:table-cell>
          <table:table-cell office:value-type="float" office:value="25634513" table:style-name="ce45">
            <text:p>25,634,513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非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300431" table:style-name="ce46">
            <text:p>300,431</text:p>
          </table:table-cell>
          <table:table-cell office:value-type="float" office:value="1595" table:style-name="ce47">
            <text:p>1,595</text:p>
          </table:table-cell>
          <table:table-cell office:value-type="float" office:value="101" table:style-name="ce47">
            <text:p>101</text:p>
          </table:table-cell>
          <table:table-cell office:value-type="float" office:value="194" table:style-name="ce47">
            <text:p>194</text:p>
          </table:table-cell>
          <table:table-cell office:value-type="float" office:value="4" table:style-name="ce36">
            <text:p>4</text:p>
          </table:table-cell>
          <table:table-cell office:value-type="float" office:value="657" table:style-name="ce36">
            <text:p>657</text:p>
          </table:table-cell>
          <table:table-cell office:value-type="float" office:value="13773" table:style-name="ce36">
            <text:p>13,773</text:p>
          </table:table-cell>
          <table:table-cell office:value-type="float" office:value="11758" table:style-name="ce36">
            <text:p>11,758</text:p>
          </table:table-cell>
          <table:table-cell office:value-type="float" office:value="15975" table:style-name="ce36">
            <text:p>15,975</text:p>
          </table:table-cell>
          <table:table-cell office:value-type="float" office:value="40317" table:style-name="ce36">
            <text:p>40,317</text:p>
          </table:table-cell>
          <table:table-cell office:value-type="float" office:value="20072" table:style-name="ce36">
            <text:p>20,072</text:p>
          </table:table-cell>
          <table:table-cell office:value-type="float" office:value="29416" table:style-name="ce36">
            <text:p>29,416</text:p>
          </table:table-cell>
          <table:table-cell office:value-type="float" office:value="26796" table:style-name="ce36">
            <text:p>26,796</text:p>
          </table:table-cell>
          <table:table-cell office:value-type="float" office:value="6947" table:style-name="ce36">
            <text:p>6,947</text:p>
          </table:table-cell>
          <table:table-cell office:value-type="float" office:value="101" table:style-name="ce35">
            <text:p>101</text:p>
          </table:table-cell>
          <table:table-cell office:value-type="float" office:value="2301" table:style-name="ce35">
            <text:p>2,301</text:p>
          </table:table-cell>
          <table:table-cell office:value-type="float" office:value="1140" table:style-name="ce47">
            <text:p>1,140</text:p>
          </table:table-cell>
          <table:table-cell office:value-type="float" office:value="33" table:style-name="ce48">
            <text:p>3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86831.965351999999" table:style-name="ce38">
            <text:p>86,831.965352</text:p>
          </table:table-cell>
          <table:table-cell office:value-type="float" office:value="196.972692" table:style-name="ce39">
            <text:p>196.972692</text:p>
          </table:table-cell>
          <table:table-cell office:value-type="float" office:value="25.817328" table:style-name="ce39">
            <text:p>25.817328</text:p>
          </table:table-cell>
          <table:table-cell office:value-type="float" office:value="27.682594999999999" table:style-name="ce39">
            <text:p>27.682595</text:p>
          </table:table-cell>
          <table:table-cell office:value-type="float" office:value="5.5244000000000001E-2" table:style-name="ce49">
            <text:p>0.055244</text:p>
          </table:table-cell>
          <table:table-cell office:value-type="float" office:value="79.396248" table:style-name="ce49">
            <text:p>79.396248</text:p>
          </table:table-cell>
          <table:table-cell office:value-type="float" office:value="3284.5608000000002" table:style-name="ce49">
            <text:p>3,284.560800</text:p>
          </table:table-cell>
          <table:table-cell office:value-type="float" office:value="1653.860349" table:style-name="ce49">
            <text:p>1,653.860349</text:p>
          </table:table-cell>
          <table:table-cell office:value-type="float" office:value="1354.5827079999999" table:style-name="ce49">
            <text:p>1,354.582708</text:p>
          </table:table-cell>
          <table:table-cell office:value-type="float" office:value="17907.241770000001" table:style-name="ce49">
            <text:p>17,907.241770</text:p>
          </table:table-cell>
          <table:table-cell office:value-type="float" office:value="3968.679228" table:style-name="ce49">
            <text:p>3,968.679228</text:p>
          </table:table-cell>
          <table:table-cell office:value-type="float" office:value="5718.6195550000002" table:style-name="ce49">
            <text:p>5,718.619555</text:p>
          </table:table-cell>
          <table:table-cell office:value-type="float" office:value="6485.8311000000003" table:style-name="ce49">
            <text:p>6,485.831100</text:p>
          </table:table-cell>
          <table:table-cell office:value-type="float" office:value="1641.3654509999999" table:style-name="ce49">
            <text:p>1,641.365451</text:p>
          </table:table-cell>
          <table:table-cell office:value-type="float" office:value="7.5896929999999996" table:style-name="ce50">
            <text:p>7.589693</text:p>
          </table:table-cell>
          <table:table-cell office:value-type="float" office:value="551.03923599999996" table:style-name="ce50">
            <text:p>551.039236</text:p>
          </table:table-cell>
          <table:table-cell office:value-type="float" office:value="108.675642" table:style-name="ce39">
            <text:p>108.675642</text:p>
          </table:table-cell>
          <table:table-cell office:value-type="float" office:value="26.953292000000001" table:style-name="ce40">
            <text:p>26.95329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57221442" table:style-name="ce41">
            <text:p>1,657,221,442</text:p>
          </table:table-cell>
          <table:table-cell office:value-type="float" office:value="15553124" table:style-name="ce42">
            <text:p>15,553,124</text:p>
          </table:table-cell>
          <table:table-cell office:value-type="float" office:value="2811400" table:style-name="ce42">
            <text:p>2,811,400</text:p>
          </table:table-cell>
          <table:table-cell office:value-type="float" office:value="907424" table:style-name="ce42">
            <text:p>907,424</text:p>
          </table:table-cell>
          <table:table-cell office:value-type="float" office:value="5912" table:style-name="ce43">
            <text:p>5,912</text:p>
          </table:table-cell>
          <table:table-cell office:value-type="float" office:value="29766135" table:style-name="ce43">
            <text:p>29,766,135</text:p>
          </table:table-cell>
          <table:table-cell office:value-type="float" office:value="115762322" table:style-name="ce43">
            <text:p>115,762,322</text:p>
          </table:table-cell>
          <table:table-cell office:value-type="float" office:value="124727062" table:style-name="ce43">
            <text:p>124,727,062</text:p>
          </table:table-cell>
          <table:table-cell office:value-type="float" office:value="74922962" table:style-name="ce43">
            <text:p>74,922,962</text:p>
          </table:table-cell>
          <table:table-cell office:value-type="float" office:value="251092467" table:style-name="ce43">
            <text:p>251,092,467</text:p>
          </table:table-cell>
          <table:table-cell office:value-type="float" office:value="164746961" table:style-name="ce43">
            <text:p>164,746,961</text:p>
          </table:table-cell>
          <table:table-cell office:value-type="float" office:value="178444963" table:style-name="ce43">
            <text:p>178,444,963</text:p>
          </table:table-cell>
          <table:table-cell office:value-type="float" office:value="88826209" table:style-name="ce43">
            <text:p>88,826,209</text:p>
          </table:table-cell>
          <table:table-cell office:value-type="float" office:value="65713687" table:style-name="ce43">
            <text:p>65,713,687</text:p>
          </table:table-cell>
          <table:table-cell office:value-type="float" office:value="432612" table:style-name="ce44">
            <text:p>432,612</text:p>
          </table:table-cell>
          <table:table-cell office:value-type="float" office:value="133730601" table:style-name="ce44">
            <text:p>133,730,601</text:p>
          </table:table-cell>
          <table:table-cell office:value-type="float" office:value="28015202" table:style-name="ce42">
            <text:p>28,015,202</text:p>
          </table:table-cell>
          <table:table-cell office:value-type="float" office:value="820334" table:style-name="ce45">
            <text:p>820,33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60628" table:style-name="ce46">
            <text:p>60,628</text:p>
          </table:table-cell>
          <table:table-cell office:value-type="float" office:value="1565" table:style-name="ce47">
            <text:p>1,565</text:p>
          </table:table-cell>
          <table:table-cell office:value-type="float" office:value="27" table:style-name="ce47">
            <text:p>27</text:p>
          </table:table-cell>
          <table:table-cell office:value-type="float" office:value="75" table:style-name="ce47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222" table:style-name="ce36">
            <text:p>222</text:p>
          </table:table-cell>
          <table:table-cell office:value-type="float" office:value="2515" table:style-name="ce36">
            <text:p>2,515</text:p>
          </table:table-cell>
          <table:table-cell office:value-type="float" office:value="1845" table:style-name="ce36">
            <text:p>1,845</text:p>
          </table:table-cell>
          <table:table-cell office:value-type="float" office:value="2815" table:style-name="ce36">
            <text:p>2,815</text:p>
          </table:table-cell>
          <table:table-cell office:value-type="float" office:value="9765" table:style-name="ce36">
            <text:p>9,765</text:p>
          </table:table-cell>
          <table:table-cell office:value-type="float" office:value="1629" table:style-name="ce36">
            <text:p>1,629</text:p>
          </table:table-cell>
          <table:table-cell office:value-type="float" office:value="6318" table:style-name="ce36">
            <text:p>6,318</text:p>
          </table:table-cell>
          <table:table-cell office:value-type="float" office:value="7021" table:style-name="ce36">
            <text:p>7,021</text:p>
          </table:table-cell>
          <table:table-cell office:value-type="float" office:value="1603" table:style-name="ce36">
            <text:p>1,603</text:p>
          </table:table-cell>
          <table:table-cell office:value-type="float" office:value="52" table:style-name="ce35">
            <text:p>52</text:p>
          </table:table-cell>
          <table:table-cell office:value-type="float" office:value="788" table:style-name="ce35">
            <text:p>788</text:p>
          </table:table-cell>
          <table:table-cell office:value-type="float" office:value="506" table:style-name="ce47">
            <text:p>506</text:p>
          </table:table-cell>
          <table:table-cell office:value-type="float" office:value="18" table:style-name="ce48">
            <text:p>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5162.945679999997" table:style-name="ce38">
            <text:p>35,162.945680</text:p>
          </table:table-cell>
          <table:table-cell office:value-type="float" office:value="192.818713" table:style-name="ce39">
            <text:p>192.818713</text:p>
          </table:table-cell>
          <table:table-cell office:value-type="float" office:value="8.3587880000000006" table:style-name="ce39">
            <text:p>8.358788</text:p>
          </table:table-cell>
          <table:table-cell office:value-type="float" office:value="8.2358910000000005" table:style-name="ce39">
            <text:p>8.235891</text:p>
          </table:table-cell>
          <table:table-cell office:value-type="float" office:value="1.044E-3" table:style-name="ce39">
            <text:p>0.001044</text:p>
          </table:table-cell>
          <table:table-cell office:value-type="float" office:value="47.343392000000001" table:style-name="ce39">
            <text:p>47.343392</text:p>
          </table:table-cell>
          <table:table-cell office:value-type="float" office:value="860.66409799999997" table:style-name="ce39">
            <text:p>860.664098</text:p>
          </table:table-cell>
          <table:table-cell office:value-type="float" office:value="203.27934200000001" table:style-name="ce39">
            <text:p>203.279342</text:p>
          </table:table-cell>
          <table:table-cell office:value-type="float" office:value="257.894339" table:style-name="ce39">
            <text:p>257.894339</text:p>
          </table:table-cell>
          <table:table-cell office:value-type="float" office:value="11076.900922000001" table:style-name="ce39">
            <text:p>11,076.900922</text:p>
          </table:table-cell>
          <table:table-cell office:value-type="float" office:value="603.27824099999998" table:style-name="ce39">
            <text:p>603.278241</text:p>
          </table:table-cell>
          <table:table-cell office:value-type="float" office:value="2329.9933660000002" table:style-name="ce39">
            <text:p>2,329.993366</text:p>
          </table:table-cell>
          <table:table-cell office:value-type="float" office:value="2139.8989000000001" table:style-name="ce39">
            <text:p>2,139.898900</text:p>
          </table:table-cell>
          <table:table-cell office:value-type="float" office:value="265.705264" table:style-name="ce39">
            <text:p>265.705264</text:p>
          </table:table-cell>
          <table:table-cell office:value-type="float" office:value="5.3320489999999996" table:style-name="ce38">
            <text:p>5.332049</text:p>
          </table:table-cell>
          <table:table-cell office:value-type="float" office:value="323.62714499999998" table:style-name="ce38">
            <text:p>323.627145</text:p>
          </table:table-cell>
          <table:table-cell office:value-type="float" office:value="41.280942000000003" table:style-name="ce39">
            <text:p>41.280942</text:p>
          </table:table-cell>
          <table:table-cell office:value-type="float" office:value="9.8515870000000003" table:style-name="ce40">
            <text:p>9.85158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471885300" table:style-name="ce41">
            <text:p>471,885,300</text:p>
          </table:table-cell>
          <table:table-cell office:value-type="float" office:value="15034029" table:style-name="ce42">
            <text:p>15,034,029</text:p>
          </table:table-cell>
          <table:table-cell office:value-type="float" office:value="967084" table:style-name="ce42">
            <text:p>967,084</text:p>
          </table:table-cell>
          <table:table-cell office:value-type="float" office:value="333418" table:style-name="ce42">
            <text:p>333,418</text:p>
          </table:table-cell>
          <table:table-cell office:value-type="float" office:value="112" table:style-name="ce43">
            <text:p>112</text:p>
          </table:table-cell>
          <table:table-cell office:value-type="float" office:value="11484675" table:style-name="ce43">
            <text:p>11,484,675</text:p>
          </table:table-cell>
          <table:table-cell office:value-type="float" office:value="13213411" table:style-name="ce43">
            <text:p>13,213,411</text:p>
          </table:table-cell>
          <table:table-cell office:value-type="float" office:value="18398820" table:style-name="ce43">
            <text:p>18,398,820</text:p>
          </table:table-cell>
          <table:table-cell office:value-type="float" office:value="17752457" table:style-name="ce43">
            <text:p>17,752,457</text:p>
          </table:table-cell>
          <table:table-cell office:value-type="float" office:value="117418525" table:style-name="ce43">
            <text:p>117,418,525</text:p>
          </table:table-cell>
          <table:table-cell office:value-type="float" office:value="17647590" table:style-name="ce43">
            <text:p>17,647,590</text:p>
          </table:table-cell>
          <table:table-cell office:value-type="float" office:value="54490743" table:style-name="ce43">
            <text:p>54,490,743</text:p>
          </table:table-cell>
          <table:table-cell office:value-type="float" office:value="23809179" table:style-name="ce43">
            <text:p>23,809,179</text:p>
          </table:table-cell>
          <table:table-cell office:value-type="float" office:value="14134545" table:style-name="ce43">
            <text:p>14,134,545</text:p>
          </table:table-cell>
          <table:table-cell office:value-type="float" office:value="303927" table:style-name="ce44">
            <text:p>303,927</text:p>
          </table:table-cell>
          <table:table-cell office:value-type="float" office:value="49359675" table:style-name="ce44">
            <text:p>49,359,675</text:p>
          </table:table-cell>
          <table:table-cell office:value-type="float" office:value="9138017" table:style-name="ce42">
            <text:p>9,138,017</text:p>
          </table:table-cell>
          <table:table-cell office:value-type="float" office:value="290181" table:style-name="ce45">
            <text:p>290,18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236902" table:style-name="ce46">
            <text:p>236,902</text:p>
          </table:table-cell>
          <table:table-cell office:value-type="float" office:value="28" table:style-name="ce47">
            <text:p>28</text:p>
          </table:table-cell>
          <table:table-cell office:value-type="float" office:value="74" table:style-name="ce47">
            <text:p>74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float" office:value="433" table:style-name="ce47">
            <text:p>433</text:p>
          </table:table-cell>
          <table:table-cell office:value-type="float" office:value="11143" table:style-name="ce47">
            <text:p>11,143</text:p>
          </table:table-cell>
          <table:table-cell office:value-type="float" office:value="9596" table:style-name="ce47">
            <text:p>9,596</text:p>
          </table:table-cell>
          <table:table-cell office:value-type="float" office:value="13066" table:style-name="ce47">
            <text:p>13,066</text:p>
          </table:table-cell>
          <table:table-cell office:value-type="float" office:value="30324" table:style-name="ce47">
            <text:p>30,324</text:p>
          </table:table-cell>
          <table:table-cell office:value-type="float" office:value="18178" table:style-name="ce47">
            <text:p>18,178</text:p>
          </table:table-cell>
          <table:table-cell office:value-type="float" office:value="22809" table:style-name="ce47">
            <text:p>22,809</text:p>
          </table:table-cell>
          <table:table-cell office:value-type="float" office:value="19536" table:style-name="ce47">
            <text:p>19,536</text:p>
          </table:table-cell>
          <table:table-cell office:value-type="float" office:value="5198" table:style-name="ce47">
            <text:p>5,198</text:p>
          </table:table-cell>
          <table:table-cell office:value-type="float" office:value="41" table:style-name="ce46">
            <text:p>41</text:p>
          </table:table-cell>
          <table:table-cell office:value-type="float" office:value="1502" table:style-name="ce46">
            <text:p>1,502</text:p>
          </table:table-cell>
          <table:table-cell office:value-type="float" office:value="632" table:style-name="ce47">
            <text:p>632</text:p>
          </table:table-cell>
          <table:table-cell office:value-type="float" office:value="15" table:style-name="ce48">
            <text:p>1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0461.494976000002" table:style-name="ce38">
            <text:p>50,461.494976</text:p>
          </table:table-cell>
          <table:table-cell office:value-type="float" office:value="3.3427790000000002" table:style-name="ce39">
            <text:p>3.342779</text:p>
          </table:table-cell>
          <table:table-cell office:value-type="float" office:value="17.458539999999999" table:style-name="ce39">
            <text:p>17.458540</text:p>
          </table:table-cell>
          <table:table-cell office:value-type="float" office:value="18.681871000000001" table:style-name="ce39">
            <text:p>18.681871</text:p>
          </table:table-cell>
          <table:table-cell office:value-type="float" office:value="3.3999999999999998E-3" table:style-name="ce49">
            <text:p>0.003400</text:p>
          </table:table-cell>
          <table:table-cell office:value-type="float" office:value="30.469809000000001" table:style-name="ce49">
            <text:p>30.469809</text:p>
          </table:table-cell>
          <table:table-cell office:value-type="float" office:value="2387.3343239999999" table:style-name="ce49">
            <text:p>2,387.334324</text:p>
          </table:table-cell>
          <table:table-cell office:value-type="float" office:value="1403.248486" table:style-name="ce49">
            <text:p>1,403.248486</text:p>
          </table:table-cell>
          <table:table-cell office:value-type="float" office:value="1085.8660359999999" table:style-name="ce49">
            <text:p>1,085.866036</text:p>
          </table:table-cell>
          <table:table-cell office:value-type="float" office:value="6667.3107460000001" table:style-name="ce49">
            <text:p>6,667.310746</text:p>
          </table:table-cell>
          <table:table-cell office:value-type="float" office:value="3268.07132" table:style-name="ce49">
            <text:p>3,268.071320</text:p>
          </table:table-cell>
          <table:table-cell office:value-type="float" office:value="3346.9539530000002" table:style-name="ce49">
            <text:p>3,346.953953</text:p>
          </table:table-cell>
          <table:table-cell office:value-type="float" office:value="4170.0349999999999" table:style-name="ce49">
            <text:p>4,170.035000</text:p>
          </table:table-cell>
          <table:table-cell office:value-type="float" office:value="1304.123147" table:style-name="ce49">
            <text:p>1,304.123147</text:p>
          </table:table-cell>
          <table:table-cell office:value-type="float" office:value="1.834163" table:style-name="ce50">
            <text:p>1.834163</text:p>
          </table:table-cell>
          <table:table-cell office:value-type="float" office:value="222.36525" table:style-name="ce50">
            <text:p>222.365250</text:p>
          </table:table-cell>
          <table:table-cell office:value-type="float" office:value="67.389399999999995" table:style-name="ce39">
            <text:p>67.389400</text:p>
          </table:table-cell>
          <table:table-cell office:value-type="float" office:value="17.101704999999999" table:style-name="ce40">
            <text:p>17.10170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156550888" table:style-name="ce41">
            <text:p>1,156,550,888</text:p>
          </table:table-cell>
          <table:table-cell office:value-type="float" office:value="443653" table:style-name="ce42">
            <text:p>443,653</text:p>
          </table:table-cell>
          <table:table-cell office:value-type="float" office:value="1844316" table:style-name="ce42">
            <text:p>1,844,316</text:p>
          </table:table-cell>
          <table:table-cell office:value-type="float" office:value="550140" table:style-name="ce42">
            <text:p>550,140</text:p>
          </table:table-cell>
          <table:table-cell office:value-type="float" office:value="364" table:style-name="ce42">
            <text:p>364</text:p>
          </table:table-cell>
          <table:table-cell office:value-type="float" office:value="17217006" table:style-name="ce42">
            <text:p>17,217,006</text:p>
          </table:table-cell>
          <table:table-cell office:value-type="float" office:value="101388944" table:style-name="ce42">
            <text:p>101,388,944</text:p>
          </table:table-cell>
          <table:table-cell office:value-type="float" office:value="101904377" table:style-name="ce42">
            <text:p>101,904,377</text:p>
          </table:table-cell>
          <table:table-cell office:value-type="float" office:value="56561590" table:style-name="ce42">
            <text:p>56,561,590</text:p>
          </table:table-cell>
          <table:table-cell office:value-type="float" office:value="131337840" table:style-name="ce42">
            <text:p>131,337,840</text:p>
          </table:table-cell>
          <table:table-cell office:value-type="float" office:value="142295244" table:style-name="ce42">
            <text:p>142,295,244</text:p>
          </table:table-cell>
          <table:table-cell office:value-type="float" office:value="121879353" table:style-name="ce42">
            <text:p>121,879,353</text:p>
          </table:table-cell>
          <table:table-cell office:value-type="float" office:value="63422550" table:style-name="ce42">
            <text:p>63,422,550</text:p>
          </table:table-cell>
          <table:table-cell office:value-type="float" office:value="49080909" table:style-name="ce42">
            <text:p>49,080,909</text:p>
          </table:table-cell>
          <table:table-cell office:value-type="float" office:value="104547" table:style-name="ce41">
            <text:p>104,547</text:p>
          </table:table-cell>
          <table:table-cell office:value-type="float" office:value="81773455" table:style-name="ce41">
            <text:p>81,773,455</text:p>
          </table:table-cell>
          <table:table-cell office:value-type="float" office:value="18874975" table:style-name="ce42">
            <text:p>18,874,975</text:p>
          </table:table-cell>
          <table:table-cell office:value-type="float" office:value="530153" table:style-name="ce45">
            <text:p>530,15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2901" table:style-name="ce46">
            <text:p>2,90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5" table:style-name="ce36">
            <text:p>115</text:p>
          </table:table-cell>
          <table:table-cell office:value-type="float" office:value="317" table:style-name="ce36">
            <text:p>317</text:p>
          </table:table-cell>
          <table:table-cell office:value-type="float" office:value="94" table:style-name="ce36">
            <text:p>94</text:p>
          </table:table-cell>
          <table:table-cell office:value-type="float" office:value="228" table:style-name="ce36">
            <text:p>228</text:p>
          </table:table-cell>
          <table:table-cell office:value-type="float" office:value="265" table:style-name="ce36">
            <text:p>265</text:p>
          </table:table-cell>
          <table:table-cell office:value-type="float" office:value="289" table:style-name="ce36">
            <text:p>289</text:p>
          </table:table-cell>
          <table:table-cell office:value-type="float" office:value="239" table:style-name="ce36">
            <text:p>239</text:p>
          </table:table-cell>
          <table:table-cell office:value-type="float" office:value="146" table:style-name="ce36">
            <text:p>146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207.5246959999999" table:style-name="ce38">
            <text:p>1,207.524696</text:p>
          </table:table-cell>
          <table:table-cell office:value-type="float" office:value="0.81120000000000003" table:style-name="ce39">
            <text:p>0.811200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.76483299999999999" table:style-name="ce39">
            <text:p>0.764833</text:p>
          </table:table-cell>
          <table:table-cell office:value-type="float" office:value="5.0799999999999998E-2" table:style-name="ce39">
            <text:p>0.050800</text:p>
          </table:table-cell>
          <table:table-cell office:value-type="float" office:value="1.5830470000000001" table:style-name="ce39">
            <text:p>1.583047</text:p>
          </table:table-cell>
          <table:table-cell office:value-type="float" office:value="36.562378000000002" table:style-name="ce39">
            <text:p>36.562378</text:p>
          </table:table-cell>
          <table:table-cell office:value-type="float" office:value="47.332521" table:style-name="ce39">
            <text:p>47.332521</text:p>
          </table:table-cell>
          <table:table-cell office:value-type="float" office:value="10.822333" table:style-name="ce39">
            <text:p>10.822333</text:p>
          </table:table-cell>
          <table:table-cell office:value-type="float" office:value="163.030102" table:style-name="ce39">
            <text:p>163.030102</text:p>
          </table:table-cell>
          <table:table-cell office:value-type="float" office:value="97.329667000000001" table:style-name="ce39">
            <text:p>97.329667</text:p>
          </table:table-cell>
          <table:table-cell office:value-type="float" office:value="41.672235999999998" table:style-name="ce39">
            <text:p>41.672236</text:p>
          </table:table-cell>
          <table:table-cell office:value-type="float" office:value="175.8972" table:style-name="ce39">
            <text:p>175.897200</text:p>
          </table:table-cell>
          <table:table-cell office:value-type="float" office:value="71.537040000000005" table:style-name="ce39">
            <text:p>71.537040</text:p>
          </table:table-cell>
          <table:table-cell office:value-type="float" office:value="0.423481" table:style-name="ce38">
            <text:p>0.423481</text:p>
          </table:table-cell>
          <table:table-cell office:value-type="float" office:value="5.0468409999999997" table:style-name="ce38">
            <text:p>5.046841</text:p>
          </table:table-cell>
          <table:table-cell office:value-type="float" office:value="5.3E-3" table:style-name="ce39">
            <text:p>0.005300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8785254" table:style-name="ce41">
            <text:p>28,785,254</text:p>
          </table:table-cell>
          <table:table-cell office:value-type="float" office:value="75442" table:style-name="ce42">
            <text:p>75,44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3866" table:style-name="ce42">
            <text:p>23,866</text:p>
          </table:table-cell>
          <table:table-cell office:value-type="float" office:value="5436" table:style-name="ce43">
            <text:p>5,436</text:p>
          </table:table-cell>
          <table:table-cell office:value-type="float" office:value="1064454" table:style-name="ce43">
            <text:p>1,064,454</text:p>
          </table:table-cell>
          <table:table-cell office:value-type="float" office:value="1159967" table:style-name="ce43">
            <text:p>1,159,967</text:p>
          </table:table-cell>
          <table:table-cell office:value-type="float" office:value="4423865" table:style-name="ce43">
            <text:p>4,423,865</text:p>
          </table:table-cell>
          <table:table-cell office:value-type="float" office:value="608915" table:style-name="ce43">
            <text:p>608,915</text:p>
          </table:table-cell>
          <table:table-cell office:value-type="float" office:value="2336102" table:style-name="ce43">
            <text:p>2,336,102</text:p>
          </table:table-cell>
          <table:table-cell office:value-type="float" office:value="4804127" table:style-name="ce43">
            <text:p>4,804,127</text:p>
          </table:table-cell>
          <table:table-cell office:value-type="float" office:value="2074867" table:style-name="ce43">
            <text:p>2,074,867</text:p>
          </table:table-cell>
          <table:table-cell office:value-type="float" office:value="1594480" table:style-name="ce43">
            <text:p>1,594,480</text:p>
          </table:table-cell>
          <table:table-cell office:value-type="float" office:value="2498233" table:style-name="ce43">
            <text:p>2,498,233</text:p>
          </table:table-cell>
          <table:table-cell office:value-type="float" office:value="24138" table:style-name="ce44">
            <text:p>24,138</text:p>
          </table:table-cell>
          <table:table-cell office:value-type="float" office:value="2597471" table:style-name="ce44">
            <text:p>2,597,471</text:p>
          </table:table-cell>
          <table:table-cell office:value-type="float" office:value="2210" table:style-name="ce42">
            <text:p>2,210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85"/>
          <table:covered-table-cell table:number-columns-repeated="3"/>
          <table:covered-table-cell>
            <draw:frame draw:z-index="1" draw:id="id0" draw:style-name="a2" draw:name="Text Box 1" svg:x="0in" svg:y="0in" svg:width="9.436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of:=IF(LEN([.C2])&gt;0;&quot;填表說明：&quot;&amp;[.C2];&quot;&quot;)"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table table:name="1112-07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  <draw:g draw:z-index="3" draw:name="Group 73" draw:id="id25">
              <svg:title/>
              <svg:desc/>
              <draw:custom-shape svg:x="0.02083in" svg:y="0in" svg:width="0.98958in" svg:height="0.26042in" draw:id="id16" draw:style-name="a53" draw:name="報表類別">
                <svg:title/>
                <svg:desc/>
                <text:p text:style-name="a52" text:class-names="" text:cond-style-name=""><text:span text:style-name="a50" text:class-names="">公　開　類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6042in" svg:width="0.98958in" svg:height="0.23958in" draw:id="id17" draw:style-name="a57" draw:name="報表週期">
                <svg:title/>
                <svg:desc/>
                <text:p text:style-name="a56" text:class-names="" text:cond-style-name=""><text:span text:style-name="a54" text:class-names="">年　　　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083in" svg:y="0.26042in" svg:width="10.375in" svg:height="0.23958in" draw:id="id18" draw:style-name="a61" draw:name="報表類別">
                <svg:title/>
                <svg:desc/>
                <text:p text:style-name="a60" text:class-names="" text:cond-style-name=""><text:span text:style-name="a58" text:class-names="">每年1月底前編報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79167in" svg:height="0.26042in" draw:id="id19" draw:style-name="a64" draw:name="編製機關">
                <svg:title/>
                <svg:desc/>
                <text:p text:style-name="a63" text:class-names="" text:cond-style-name=""><text:span text:style-name="a6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79167in" svg:height="0.23958in" draw:id="id20" draw:style-name="a67" draw:name="表號">
                <svg:title/>
                <svg:desc/>
                <text:p text:style-name="a66" text:class-names="" text:cond-style-name=""><text:span text:style-name="a6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新北市政府(地政局)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75in" svg:y="0.26042in" svg:width="2.125in" svg:height="0.23958in" draw:id="id22" draw:style-name="a75" draw:name="報表類別">
                <svg:title/>
                <svg:desc/>
                <text:p text:style-name="a74" text:class-names="" text:cond-style-name=""><text:span text:style-name="a72" text:class-names="">1112-07-02-2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5in" svg:width="10.39583in" svg:height="0in" draw:id="id23" draw:style-name="a7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5in" svg:y="1.02083in" svg:width="2.90625in" svg:height="0.25in" draw:id="id24" draw:style-name="a79" draw:name="報表類別">
                <svg:title/>
                <svg:desc/>
                <text:p text:style-name="a78" text:class-names="" text:cond-style-name=""><text:span text:style-name="a77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0">
            <text:p>新北市政府(地政局)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7">
            <text:p>1112-07-02-2</text:p>
          </table:table-cell>
          <table:table-cell office:value-type="string" table:style-name="ce16">
            <text:p>中華民國105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0">
            <text:p>依據各地政事務所公告土地現值成果資料彙編。</text:p>
          </table:table-cell>
          <table:table-cell office:value-type="string" table:style-name="ce30">
            <text:p>中華民國105年11月10日 15:19:11 印製</text:p>
          </table:table-cell>
          <table:table-cell office:value-type="string" table:style-name="ce12">
            <text:p>本表編製3份，於完成會核程序並經機關長官核章後，1份送主計處（室），1份送會計室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1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2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3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64">
            <text:p>新北市土地筆數面積公告土地現值(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5年" table:formula="of:=[.F1]" table:number-columns-spanned="21" table:number-rows-spanned="1" table:style-name="ce96">
            <text:p>中華民國105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9">
            <text:p>行政區</text:p>
          </table:table-cell>
          <table:covered-table-cell table:number-columns-repeated="2"/>
          <table:table-cell office:value-type="string" table:style-name="ce32">
            <text:p>深 坑 區</text:p>
          </table:table-cell>
          <table:table-cell office:value-type="string" table:style-name="ce33">
            <text:p>石 碇 區</text:p>
          </table:table-cell>
          <table:table-cell office:value-type="string" table:style-name="ce32">
            <text:p>坪 林 區</text:p>
          </table:table-cell>
          <table:table-cell office:value-type="string" table:style-name="ce32">
            <text:p>三 芝 區</text:p>
          </table:table-cell>
          <table:table-cell office:value-type="string" table:style-name="ce32">
            <text:p>石 門 區</text:p>
          </table:table-cell>
          <table:table-cell office:value-type="string" table:style-name="ce32">
            <text:p>八 里 區</text:p>
          </table:table-cell>
          <table:table-cell office:value-type="string" table:style-name="ce32">
            <text:p>平 溪 區</text:p>
          </table:table-cell>
          <table:table-cell office:value-type="string" table:style-name="ce32">
            <text:p>雙 溪 區</text:p>
          </table:table-cell>
          <table:table-cell office:value-type="string" table:style-name="ce32">
            <text:p>貢 寮 區</text:p>
          </table:table-cell>
          <table:table-cell office:value-type="string" table:style-name="ce32">
            <text:p>金 山 區</text:p>
          </table:table-cell>
          <table:table-cell office:value-type="string" table:style-name="ce32">
            <text:p>萬 里 區</text:p>
          </table:table-cell>
          <table:table-cell office:value-type="string" table:style-name="ce32">
            <text:p>烏 來 區</text:p>
          </table:table-cell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5412" table:style-name="ce35">
            <text:p>15,412</text:p>
          </table:table-cell>
          <table:table-cell office:value-type="float" office:value="34278" table:style-name="ce36">
            <text:p>34,278</text:p>
          </table:table-cell>
          <table:table-cell office:value-type="float" office:value="30329" table:style-name="ce36">
            <text:p>30,329</text:p>
          </table:table-cell>
          <table:table-cell office:value-type="float" office:value="29614" table:style-name="ce36">
            <text:p>29,614</text:p>
          </table:table-cell>
          <table:table-cell office:value-type="float" office:value="17485" table:style-name="ce36">
            <text:p>17,485</text:p>
          </table:table-cell>
          <table:table-cell office:value-type="float" office:value="22238" table:style-name="ce36">
            <text:p>22,238</text:p>
          </table:table-cell>
          <table:table-cell office:value-type="float" office:value="18463" table:style-name="ce36">
            <text:p>18,463</text:p>
          </table:table-cell>
          <table:table-cell office:value-type="float" office:value="27476" table:style-name="ce36">
            <text:p>27,476</text:p>
          </table:table-cell>
          <table:table-cell office:value-type="float" office:value="34675" table:style-name="ce36">
            <text:p>34,675</text:p>
          </table:table-cell>
          <table:table-cell office:value-type="float" office:value="23544" table:style-name="ce36">
            <text:p>23,544</text:p>
          </table:table-cell>
          <table:table-cell office:value-type="float" office:value="19529" table:style-name="ce36">
            <text:p>19,529</text:p>
          </table:table-cell>
          <table:table-cell office:value-type="float" office:value="9897" table:style-name="ce36">
            <text:p>9,897</text:p>
          </table:table-cell>
          <table:table-cell table:number-columns-repeated="2" table:style-name="ce17"/>
          <table:table-cell table:number-columns-repeated="2" table:style-name="ce19"/>
          <table:table-cell table:style-name="ce18"/>
          <table:table-cell table:style-name="ce20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31.291622" table:style-name="ce38">
            <text:p>2,031.291622</text:p>
          </table:table-cell>
          <table:table-cell office:value-type="float" office:value="13538.045685999999" table:style-name="ce39">
            <text:p>13,538.045686</text:p>
          </table:table-cell>
          <table:table-cell office:value-type="float" office:value="16257.41322" table:style-name="ce39">
            <text:p>16,257.413220</text:p>
          </table:table-cell>
          <table:table-cell office:value-type="float" office:value="6433.0827879999997" table:style-name="ce39">
            <text:p>6,433.082788</text:p>
          </table:table-cell>
          <table:table-cell office:value-type="float" office:value="5001.5022609999996" table:style-name="ce39">
            <text:p>5,001.502261</text:p>
            <draw:frame draw:z-index="2" draw:id="id15" draw:style-name="a49" draw:name="Text Box 2" svg:x="0in" svg:y="0in" svg:width="9.4362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3485.9114039999999" table:style-name="ce39">
            <text:p>3,485.911404</text:p>
          </table:table-cell>
          <table:table-cell office:value-type="float" office:value="6704.1346999999996" table:style-name="ce39">
            <text:p>6,704.134700</text:p>
          </table:table-cell>
          <table:table-cell office:value-type="float" office:value="14113.2161" table:style-name="ce39">
            <text:p>14,113.216100</text:p>
          </table:table-cell>
          <table:table-cell office:value-type="float" office:value="9454.7685999999994" table:style-name="ce39">
            <text:p>9,454.768600</text:p>
          </table:table-cell>
          <table:table-cell office:value-type="float" office:value="4491.9094670000004" table:style-name="ce39">
            <text:p>4,491.909467</text:p>
          </table:table-cell>
          <table:table-cell office:value-type="float" office:value="6251.0270119999996" table:style-name="ce39">
            <text:p>6,251.027012</text:p>
          </table:table-cell>
          <table:table-cell office:value-type="float" office:value="33247.731967" table:style-name="ce39">
            <text:p>33,247.731967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93950629" table:style-name="ce41">
            <text:p>93,950,629</text:p>
          </table:table-cell>
          <table:table-cell office:value-type="float" office:value="98984493" table:style-name="ce42">
            <text:p>98,984,493</text:p>
          </table:table-cell>
          <table:table-cell office:value-type="float" office:value="75768689" table:style-name="ce42">
            <text:p>75,768,689</text:p>
          </table:table-cell>
          <table:table-cell office:value-type="float" office:value="140421557" table:style-name="ce42">
            <text:p>140,421,557</text:p>
          </table:table-cell>
          <table:table-cell office:value-type="float" office:value="57790761" table:style-name="ce43">
            <text:p>57,790,761</text:p>
          </table:table-cell>
          <table:table-cell office:value-type="float" office:value="366441000" table:style-name="ce43">
            <text:p>366,441,000</text:p>
          </table:table-cell>
          <table:table-cell office:value-type="float" office:value="36389146" table:style-name="ce43">
            <text:p>36,389,146</text:p>
          </table:table-cell>
          <table:table-cell office:value-type="float" office:value="51998520" table:style-name="ce43">
            <text:p>51,998,520</text:p>
          </table:table-cell>
          <table:table-cell office:value-type="float" office:value="61843238" table:style-name="ce43">
            <text:p>61,843,238</text:p>
          </table:table-cell>
          <table:table-cell office:value-type="float" office:value="65723314" table:style-name="ce43">
            <text:p>65,723,314</text:p>
          </table:table-cell>
          <table:table-cell office:value-type="float" office:value="96482927" table:style-name="ce43">
            <text:p>96,482,927</text:p>
          </table:table-cell>
          <table:table-cell office:value-type="float" office:value="69232796" table:style-name="ce43">
            <text:p>69,232,796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4108" table:style-name="ce46">
            <text:p>4,108</text:p>
          </table:table-cell>
          <table:table-cell office:value-type="float" office:value="7620" table:style-name="ce47">
            <text:p>7,620</text:p>
          </table:table-cell>
          <table:table-cell office:value-type="float" office:value="30329" table:style-name="ce47">
            <text:p>30,329</text:p>
          </table:table-cell>
          <table:table-cell office:value-type="float" office:value="8912" table:style-name="ce47">
            <text:p>8,912</text:p>
          </table:table-cell>
          <table:table-cell office:value-type="float" office:value="9560" table:style-name="ce36">
            <text:p>9,560</text:p>
          </table:table-cell>
          <table:table-cell office:value-type="float" office:value="22238" table:style-name="ce36">
            <text:p>22,238</text:p>
          </table:table-cell>
          <table:table-cell office:value-type="float" office:value="4680" table:style-name="ce36">
            <text:p>4,680</text:p>
          </table:table-cell>
          <table:table-cell office:value-type="float" office:value="8094" table:style-name="ce36">
            <text:p>8,094</text:p>
          </table:table-cell>
          <table:table-cell office:value-type="float" office:value="28302" table:style-name="ce36">
            <text:p>28,302</text:p>
          </table:table-cell>
          <table:table-cell office:value-type="float" office:value="11918" table:style-name="ce36">
            <text:p>11,918</text:p>
          </table:table-cell>
          <table:table-cell office:value-type="float" office:value="8031" table:style-name="ce36">
            <text:p>8,031</text:p>
          </table:table-cell>
          <table:table-cell office:value-type="float" office:value="9897" table:style-name="ce36">
            <text:p>9,89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65.55412200000001" table:style-name="ce38">
            <text:p>165.554122</text:p>
          </table:table-cell>
          <table:table-cell office:value-type="float" office:value="7047.547286" table:style-name="ce39">
            <text:p>7,047.547286</text:p>
          </table:table-cell>
          <table:table-cell office:value-type="float" office:value="16257.41322" table:style-name="ce39">
            <text:p>16,257.413220</text:p>
          </table:table-cell>
          <table:table-cell office:value-type="float" office:value="838.48361499999999" table:style-name="ce39">
            <text:p>838.483615</text:p>
          </table:table-cell>
          <table:table-cell office:value-type="float" office:value="1768.7795840000001" table:style-name="ce49">
            <text:p>1,768.779584</text:p>
          </table:table-cell>
          <table:table-cell office:value-type="float" office:value="3485.9114039999999" table:style-name="ce49">
            <text:p>3,485.911404</text:p>
          </table:table-cell>
          <table:table-cell office:value-type="float" office:value="810.80730000000005" table:style-name="ce49">
            <text:p>810.807300</text:p>
          </table:table-cell>
          <table:table-cell office:value-type="float" office:value="5811.9151000000002" table:style-name="ce49">
            <text:p>5,811.915100</text:p>
          </table:table-cell>
          <table:table-cell office:value-type="float" office:value="6099.9413999999997" table:style-name="ce49">
            <text:p>6,099.941400</text:p>
          </table:table-cell>
          <table:table-cell office:value-type="float" office:value="1130.0394960000001" table:style-name="ce49">
            <text:p>1,130.039496</text:p>
          </table:table-cell>
          <table:table-cell office:value-type="float" office:value="552.86791200000005" table:style-name="ce49">
            <text:p>552.867912</text:p>
          </table:table-cell>
          <table:table-cell office:value-type="float" office:value="33247.731967" table:style-name="ce49">
            <text:p>33,247.73196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8880707" table:style-name="ce41">
            <text:p>58,880,707</text:p>
          </table:table-cell>
          <table:table-cell office:value-type="float" office:value="55806285" table:style-name="ce42">
            <text:p>55,806,285</text:p>
          </table:table-cell>
          <table:table-cell office:value-type="float" office:value="75768689" table:style-name="ce42">
            <text:p>75,768,689</text:p>
          </table:table-cell>
          <table:table-cell office:value-type="float" office:value="40198635" table:style-name="ce42">
            <text:p>40,198,635</text:p>
          </table:table-cell>
          <table:table-cell office:value-type="float" office:value="28500017" table:style-name="ce43">
            <text:p>28,500,017</text:p>
          </table:table-cell>
          <table:table-cell office:value-type="float" office:value="366441000" table:style-name="ce43">
            <text:p>366,441,000</text:p>
          </table:table-cell>
          <table:table-cell office:value-type="float" office:value="5836730" table:style-name="ce43">
            <text:p>5,836,730</text:p>
          </table:table-cell>
          <table:table-cell office:value-type="float" office:value="21401663" table:style-name="ce43">
            <text:p>21,401,663</text:p>
          </table:table-cell>
          <table:table-cell office:value-type="float" office:value="49649809" table:style-name="ce43">
            <text:p>49,649,809</text:p>
          </table:table-cell>
          <table:table-cell office:value-type="float" office:value="30966823" table:style-name="ce43">
            <text:p>30,966,823</text:p>
          </table:table-cell>
          <table:table-cell office:value-type="float" office:value="31401851" table:style-name="ce43">
            <text:p>31,401,851</text:p>
          </table:table-cell>
          <table:table-cell office:value-type="float" office:value="69232796" table:style-name="ce43">
            <text:p>69,232,796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548" table:style-name="ce46">
            <text:p>1,548</text:p>
          </table:table-cell>
          <table:table-cell office:value-type="float" office:value="4720" table:style-name="ce47">
            <text:p>4,720</text:p>
          </table:table-cell>
          <table:table-cell office:value-type="float" office:value="4765" table:style-name="ce47">
            <text:p>4,765</text:p>
          </table:table-cell>
          <table:table-cell office:value-type="float" office:value="1888" table:style-name="ce47">
            <text:p>1,888</text:p>
          </table:table-cell>
          <table:table-cell office:value-type="float" office:value="2114" table:style-name="ce36">
            <text:p>2,114</text:p>
          </table:table-cell>
          <table:table-cell office:value-type="float" office:value="5622" table:style-name="ce36">
            <text:p>5,622</text:p>
          </table:table-cell>
          <table:table-cell office:value-type="float" office:value="2468" table:style-name="ce36">
            <text:p>2,468</text:p>
          </table:table-cell>
          <table:table-cell office:value-type="float" office:value="2538" table:style-name="ce36">
            <text:p>2,538</text:p>
          </table:table-cell>
          <table:table-cell office:value-type="float" office:value="9465" table:style-name="ce36">
            <text:p>9,465</text:p>
          </table:table-cell>
          <table:table-cell office:value-type="float" office:value="2983" table:style-name="ce36">
            <text:p>2,983</text:p>
          </table:table-cell>
          <table:table-cell office:value-type="float" office:value="3175" table:style-name="ce36">
            <text:p>3,175</text:p>
          </table:table-cell>
          <table:table-cell office:value-type="float" office:value="6477" table:style-name="ce36">
            <text:p>6,47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47.389187999999997" table:style-name="ce38">
            <text:p>47.389188</text:p>
          </table:table-cell>
          <table:table-cell office:value-type="float" office:value="6409.5368859999999" table:style-name="ce39">
            <text:p>6,409.536886</text:p>
          </table:table-cell>
          <table:table-cell office:value-type="float" office:value="11064.168771000001" table:style-name="ce39">
            <text:p>11,064.168771</text:p>
          </table:table-cell>
          <table:table-cell office:value-type="float" office:value="95.758515000000003" table:style-name="ce39">
            <text:p>95.758515</text:p>
          </table:table-cell>
          <table:table-cell office:value-type="float" office:value="217.78474700000001" table:style-name="ce49">
            <text:p>217.784747</text:p>
          </table:table-cell>
          <table:table-cell office:value-type="float" office:value="1000.706985" table:style-name="ce49">
            <text:p>1,000.706985</text:p>
          </table:table-cell>
          <table:table-cell office:value-type="float" office:value="741.19010000000003" table:style-name="ce49">
            <text:p>741.190100</text:p>
          </table:table-cell>
          <table:table-cell office:value-type="float" office:value="4596.6422000000002" table:style-name="ce49">
            <text:p>4,596.642200</text:p>
          </table:table-cell>
          <table:table-cell office:value-type="float" office:value="2165.8815" table:style-name="ce49">
            <text:p>2,165.881500</text:p>
          </table:table-cell>
          <table:table-cell office:value-type="float" office:value="279.80453699999998" table:style-name="ce49">
            <text:p>279.804537</text:p>
          </table:table-cell>
          <table:table-cell office:value-type="float" office:value="253.12043199999999" table:style-name="ce49">
            <text:p>253.120432</text:p>
          </table:table-cell>
          <table:table-cell office:value-type="float" office:value="32139.822846999999" table:style-name="ce49">
            <text:p>32,139.82284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6889331" table:style-name="ce41">
            <text:p>16,889,331</text:p>
          </table:table-cell>
          <table:table-cell office:value-type="float" office:value="49556690" table:style-name="ce42">
            <text:p>49,556,690</text:p>
          </table:table-cell>
          <table:table-cell office:value-type="float" office:value="45435865" table:style-name="ce42">
            <text:p>45,435,865</text:p>
          </table:table-cell>
          <table:table-cell office:value-type="float" office:value="6513626" table:style-name="ce42">
            <text:p>6,513,626</text:p>
          </table:table-cell>
          <table:table-cell office:value-type="float" office:value="5096645" table:style-name="ce43">
            <text:p>5,096,645</text:p>
          </table:table-cell>
          <table:table-cell office:value-type="float" office:value="162707196" table:style-name="ce43">
            <text:p>162,707,196</text:p>
          </table:table-cell>
          <table:table-cell office:value-type="float" office:value="4619074" table:style-name="ce43">
            <text:p>4,619,074</text:p>
          </table:table-cell>
          <table:table-cell office:value-type="float" office:value="14664023" table:style-name="ce43">
            <text:p>14,664,023</text:p>
          </table:table-cell>
          <table:table-cell office:value-type="float" office:value="19304389" table:style-name="ce43">
            <text:p>19,304,389</text:p>
          </table:table-cell>
          <table:table-cell office:value-type="float" office:value="10028230" table:style-name="ce43">
            <text:p>10,028,230</text:p>
          </table:table-cell>
          <table:table-cell office:value-type="float" office:value="12927406" table:style-name="ce43">
            <text:p>12,927,406</text:p>
          </table:table-cell>
          <table:table-cell office:value-type="float" office:value="65251997" table:style-name="ce43">
            <text:p>65,251,99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2481" table:style-name="ce46">
            <text:p>2,481</text:p>
          </table:table-cell>
          <table:table-cell office:value-type="float" office:value="2890" table:style-name="ce47">
            <text:p>2,890</text:p>
          </table:table-cell>
          <table:table-cell office:value-type="float" office:value="25407" table:style-name="ce47">
            <text:p>25,407</text:p>
          </table:table-cell>
          <table:table-cell office:value-type="float" office:value="6892" table:style-name="ce47">
            <text:p>6,892</text:p>
          </table:table-cell>
          <table:table-cell office:value-type="float" office:value="7409" table:style-name="ce36">
            <text:p>7,409</text:p>
          </table:table-cell>
          <table:table-cell office:value-type="float" office:value="15450" table:style-name="ce36">
            <text:p>15,450</text:p>
          </table:table-cell>
          <table:table-cell office:value-type="float" office:value="2134" table:style-name="ce36">
            <text:p>2,134</text:p>
          </table:table-cell>
          <table:table-cell office:value-type="float" office:value="5414" table:style-name="ce36">
            <text:p>5,414</text:p>
          </table:table-cell>
          <table:table-cell office:value-type="float" office:value="18667" table:style-name="ce36">
            <text:p>18,667</text:p>
          </table:table-cell>
          <table:table-cell office:value-type="float" office:value="8914" table:style-name="ce36">
            <text:p>8,914</text:p>
          </table:table-cell>
          <table:table-cell office:value-type="float" office:value="4773" table:style-name="ce36">
            <text:p>4,773</text:p>
          </table:table-cell>
          <table:table-cell office:value-type="float" office:value="3246" table:style-name="ce36">
            <text:p>3,246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1.708772" table:style-name="ce38">
            <text:p>111.708772</text:p>
          </table:table-cell>
          <table:table-cell office:value-type="float" office:value="637.13319999999999" table:style-name="ce39">
            <text:p>637.133200</text:p>
          </table:table-cell>
          <table:table-cell office:value-type="float" office:value="5123.9071139999996" table:style-name="ce39">
            <text:p>5,123.907114</text:p>
          </table:table-cell>
          <table:table-cell office:value-type="float" office:value="730.30989999999997" table:style-name="ce39">
            <text:p>730.309900</text:p>
          </table:table-cell>
          <table:table-cell office:value-type="float" office:value="1548.012737" table:style-name="ce49">
            <text:p>1,548.012737</text:p>
          </table:table-cell>
          <table:table-cell office:value-type="float" office:value="2131.0101610000002" table:style-name="ce49">
            <text:p>2,131.010161</text:p>
          </table:table-cell>
          <table:table-cell office:value-type="float" office:value="67.565899999999999" table:style-name="ce49">
            <text:p>67.565900</text:p>
          </table:table-cell>
          <table:table-cell office:value-type="float" office:value="1193.0015000000001" table:style-name="ce49">
            <text:p>1,193.001500</text:p>
          </table:table-cell>
          <table:table-cell office:value-type="float" office:value="3899.6561000000002" table:style-name="ce49">
            <text:p>3,899.656100</text:p>
          </table:table-cell>
          <table:table-cell office:value-type="float" office:value="849.45575499999995" table:style-name="ce49">
            <text:p>849.455755</text:p>
          </table:table-cell>
          <table:table-cell office:value-type="float" office:value="290.42992199999998" table:style-name="ce49">
            <text:p>290.429922</text:p>
          </table:table-cell>
          <table:table-cell office:value-type="float" office:value="1056.0684759999999" table:style-name="ce49">
            <text:p>1,056.068476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9909475" table:style-name="ce41">
            <text:p>39,909,475</text:p>
          </table:table-cell>
          <table:table-cell office:value-type="float" office:value="6136414" table:style-name="ce42">
            <text:p>6,136,414</text:p>
          </table:table-cell>
          <table:table-cell office:value-type="float" office:value="30046866" table:style-name="ce42">
            <text:p>30,046,866</text:p>
          </table:table-cell>
          <table:table-cell office:value-type="float" office:value="32872376" table:style-name="ce42">
            <text:p>32,872,376</text:p>
          </table:table-cell>
          <table:table-cell office:value-type="float" office:value="23204629" table:style-name="ce43">
            <text:p>23,204,629</text:p>
          </table:table-cell>
          <table:table-cell office:value-type="float" office:value="188846461" table:style-name="ce43">
            <text:p>188,846,461</text:p>
          </table:table-cell>
          <table:table-cell office:value-type="float" office:value="1167262" table:style-name="ce43">
            <text:p>1,167,262</text:p>
          </table:table-cell>
          <table:table-cell office:value-type="float" office:value="6363261" table:style-name="ce43">
            <text:p>6,363,261</text:p>
          </table:table-cell>
          <table:table-cell office:value-type="float" office:value="30022085" table:style-name="ce43">
            <text:p>30,022,085</text:p>
          </table:table-cell>
          <table:table-cell office:value-type="float" office:value="20806844" table:style-name="ce43">
            <text:p>20,806,844</text:p>
          </table:table-cell>
          <table:table-cell office:value-type="float" office:value="18104338" table:style-name="ce43">
            <text:p>18,104,338</text:p>
          </table:table-cell>
          <table:table-cell office:value-type="float" office:value="3827382" table:style-name="ce43">
            <text:p>3,827,382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79" table:style-name="ce46">
            <text:p>79</text:p>
          </table:table-cell>
          <table:table-cell office:value-type="float" office:value="10" table:style-name="ce47">
            <text:p>10</text:p>
          </table:table-cell>
          <table:table-cell office:value-type="float" office:value="157" table:style-name="ce47">
            <text:p>157</text:p>
          </table:table-cell>
          <table:table-cell office:value-type="float" office:value="132" table:style-name="ce47">
            <text:p>132</text:p>
          </table:table-cell>
          <table:table-cell office:value-type="float" office:value="37" table:style-name="ce36">
            <text:p>37</text:p>
          </table:table-cell>
          <table:table-cell office:value-type="float" office:value="1166" table:style-name="ce36">
            <text:p>1,166</text:p>
          </table:table-cell>
          <table:table-cell office:value-type="float" office:value="78" table:style-name="ce36">
            <text:p>78</text:p>
          </table:table-cell>
          <table:table-cell office:value-type="float" office:value="142" table:style-name="ce36">
            <text:p>142</text:p>
          </table:table-cell>
          <table:table-cell office:value-type="float" office:value="170" table:style-name="ce36">
            <text:p>170</text:p>
          </table:table-cell>
          <table:table-cell office:value-type="float" office:value="21" table:style-name="ce36">
            <text:p>21</text:p>
          </table:table-cell>
          <table:table-cell office:value-type="float" office:value="83" table:style-name="ce36">
            <text:p>83</text:p>
          </table:table-cell>
          <table:table-cell office:value-type="float" office:value="174" table:style-name="ce36">
            <text:p>174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.456162" table:style-name="ce38">
            <text:p>6.456162</text:p>
          </table:table-cell>
          <table:table-cell office:value-type="float" office:value="0.87719999999999998" table:style-name="ce39">
            <text:p>0.877200</text:p>
          </table:table-cell>
          <table:table-cell office:value-type="float" office:value="69.337334999999996" table:style-name="ce39">
            <text:p>69.337335</text:p>
          </table:table-cell>
          <table:table-cell office:value-type="float" office:value="12.4152" table:style-name="ce39">
            <text:p>12.415200</text:p>
          </table:table-cell>
          <table:table-cell office:value-type="float" office:value="2.9821" table:style-name="ce49">
            <text:p>2.982100</text:p>
          </table:table-cell>
          <table:table-cell office:value-type="float" office:value="354.19425799999999" table:style-name="ce49">
            <text:p>354.194258</text:p>
          </table:table-cell>
          <table:table-cell office:value-type="float" office:value="2.0512999999999999" table:style-name="ce49">
            <text:p>2.051300</text:p>
          </table:table-cell>
          <table:table-cell office:value-type="float" office:value="22.2714" table:style-name="ce49">
            <text:p>22.271400</text:p>
          </table:table-cell>
          <table:table-cell office:value-type="float" office:value="34.403799999999997" table:style-name="ce49">
            <text:p>34.403800</text:p>
          </table:table-cell>
          <table:table-cell office:value-type="float" office:value="0.77920400000000001" table:style-name="ce49">
            <text:p>0.779204</text:p>
          </table:table-cell>
          <table:table-cell office:value-type="float" office:value="9.317558" table:style-name="ce49">
            <text:p>9.317558</text:p>
          </table:table-cell>
          <table:table-cell office:value-type="float" office:value="51.840643999999998" table:style-name="ce49">
            <text:p>51.840644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081901" table:style-name="ce41">
            <text:p>2,081,901</text:p>
          </table:table-cell>
          <table:table-cell office:value-type="float" office:value="113181" table:style-name="ce42">
            <text:p>113,181</text:p>
          </table:table-cell>
          <table:table-cell office:value-type="float" office:value="285958" table:style-name="ce42">
            <text:p>285,958</text:p>
          </table:table-cell>
          <table:table-cell office:value-type="float" office:value="812633" table:style-name="ce42">
            <text:p>812,633</text:p>
          </table:table-cell>
          <table:table-cell office:value-type="float" office:value="198743" table:style-name="ce43">
            <text:p>198,743</text:p>
          </table:table-cell>
          <table:table-cell office:value-type="float" office:value="14887343" table:style-name="ce43">
            <text:p>14,887,343</text:p>
          </table:table-cell>
          <table:table-cell office:value-type="float" office:value="50394" table:style-name="ce43">
            <text:p>50,394</text:p>
          </table:table-cell>
          <table:table-cell office:value-type="float" office:value="374379" table:style-name="ce43">
            <text:p>374,379</text:p>
          </table:table-cell>
          <table:table-cell office:value-type="float" office:value="323335" table:style-name="ce43">
            <text:p>323,335</text:p>
          </table:table-cell>
          <table:table-cell office:value-type="float" office:value="131749" table:style-name="ce43">
            <text:p>131,749</text:p>
          </table:table-cell>
          <table:table-cell office:value-type="float" office:value="370107" table:style-name="ce43">
            <text:p>370,107</text:p>
          </table:table-cell>
          <table:table-cell office:value-type="float" office:value="153417" table:style-name="ce43">
            <text:p>153,417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1">
            <text:p>非都市土地</text:p>
          </table:table-cell>
          <table:table-cell office:value-type="string" table:number-columns-spanned="1" table:number-rows-spanned="3" table:style-name="ce9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11304" table:style-name="ce46">
            <text:p>11,304</text:p>
          </table:table-cell>
          <table:table-cell office:value-type="float" office:value="26658" table:style-name="ce47">
            <text:p>26,65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702" table:style-name="ce47">
            <text:p>20,702</text:p>
          </table:table-cell>
          <table:table-cell office:value-type="float" office:value="7925" table:style-name="ce36">
            <text:p>7,92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3783" table:style-name="ce36">
            <text:p>13,783</text:p>
          </table:table-cell>
          <table:table-cell office:value-type="float" office:value="19382" table:style-name="ce36">
            <text:p>19,382</text:p>
          </table:table-cell>
          <table:table-cell office:value-type="float" office:value="6373" table:style-name="ce36">
            <text:p>6,373</text:p>
          </table:table-cell>
          <table:table-cell office:value-type="float" office:value="11626" table:style-name="ce36">
            <text:p>11,626</text:p>
          </table:table-cell>
          <table:table-cell office:value-type="float" office:value="11498" table:style-name="ce36">
            <text:p>11,498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865.7375" table:style-name="ce38">
            <text:p>1,865.737500</text:p>
          </table:table-cell>
          <table:table-cell office:value-type="float" office:value="6490.4984000000004" table:style-name="ce39">
            <text:p>6,490.498400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5594.5991729999996" table:style-name="ce39">
            <text:p>5,594.599173</text:p>
          </table:table-cell>
          <table:table-cell office:value-type="float" office:value="3232.7226770000002" table:style-name="ce49">
            <text:p>3,232.722677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5893.3274000000001" table:style-name="ce49">
            <text:p>5,893.327400</text:p>
          </table:table-cell>
          <table:table-cell office:value-type="float" office:value="8301.3009999999995" table:style-name="ce49">
            <text:p>8,301.301000</text:p>
          </table:table-cell>
          <table:table-cell office:value-type="float" office:value="3354.8272000000002" table:style-name="ce49">
            <text:p>3,354.827200</text:p>
          </table:table-cell>
          <table:table-cell office:value-type="float" office:value="3361.8699710000001" table:style-name="ce49">
            <text:p>3,361.869971</text:p>
          </table:table-cell>
          <table:table-cell office:value-type="float" office:value="5698.1590999999999" table:style-name="ce49">
            <text:p>5,698.159100</text:p>
          </table:table-cell>
          <table:table-cell office:value-type="float" office:value="0" table:style-name="ce59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5069922" table:style-name="ce41">
            <text:p>35,069,922</text:p>
          </table:table-cell>
          <table:table-cell office:value-type="float" office:value="43178208" table:style-name="ce42">
            <text:p>43,178,20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00222922" table:style-name="ce42">
            <text:p>100,222,922</text:p>
          </table:table-cell>
          <table:table-cell office:value-type="float" office:value="29290744" table:style-name="ce43">
            <text:p>29,290,744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30552416" table:style-name="ce43">
            <text:p>30,552,416</text:p>
          </table:table-cell>
          <table:table-cell office:value-type="float" office:value="30596857" table:style-name="ce43">
            <text:p>30,596,857</text:p>
          </table:table-cell>
          <table:table-cell office:value-type="float" office:value="12193429" table:style-name="ce43">
            <text:p>12,193,429</text:p>
          </table:table-cell>
          <table:table-cell office:value-type="float" office:value="34756491" table:style-name="ce43">
            <text:p>34,756,491</text:p>
          </table:table-cell>
          <table:table-cell office:value-type="float" office:value="65081076" table:style-name="ce43">
            <text:p>65,081,076</text:p>
          </table:table-cell>
          <table:table-cell office:value-type="float" office:value="0" table:style-name="ce60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724" table:style-name="ce46">
            <text:p>1,724</text:p>
          </table:table-cell>
          <table:table-cell office:value-type="float" office:value="8105" table:style-name="ce47">
            <text:p>8,10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462" table:style-name="ce47">
            <text:p>2,462</text:p>
          </table:table-cell>
          <table:table-cell office:value-type="float" office:value="389" table:style-name="ce36">
            <text:p>389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3401" table:style-name="ce36">
            <text:p>3,401</text:p>
          </table:table-cell>
          <table:table-cell office:value-type="float" office:value="3305" table:style-name="ce36">
            <text:p>3,305</text:p>
          </table:table-cell>
          <table:table-cell office:value-type="float" office:value="747" table:style-name="ce36">
            <text:p>747</text:p>
          </table:table-cell>
          <table:table-cell office:value-type="float" office:value="1846" table:style-name="ce36">
            <text:p>1,846</text:p>
          </table:table-cell>
          <table:table-cell office:value-type="float" office:value="1884" table:style-name="ce36">
            <text:p>1,884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75.82014800000002" table:style-name="ce38">
            <text:p>375.820148</text:p>
          </table:table-cell>
          <table:table-cell office:value-type="float" office:value="3654.4804100000001" table:style-name="ce39">
            <text:p>3,654.480410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767.816016" table:style-name="ce39">
            <text:p>1,767.816016</text:p>
          </table:table-cell>
          <table:table-cell office:value-type="float" office:value="637.29503599999998" table:style-name="ce39">
            <text:p>637.295036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3153.7273" table:style-name="ce39">
            <text:p>3,153.727300</text:p>
          </table:table-cell>
          <table:table-cell office:value-type="float" office:value="2650.2336" table:style-name="ce39">
            <text:p>2,650.233600</text:p>
          </table:table-cell>
          <table:table-cell office:value-type="float" office:value="979.58920000000001" table:style-name="ce39">
            <text:p>979.589200</text:p>
          </table:table-cell>
          <table:table-cell office:value-type="float" office:value="1434.462673" table:style-name="ce39">
            <text:p>1,434.462673</text:p>
          </table:table-cell>
          <table:table-cell office:value-type="float" office:value="2135.0572739999998" table:style-name="ce39">
            <text:p>2,135.057274</text:p>
          </table:table-cell>
          <table:table-cell office:value-type="float" office:value="0" table:style-name="ce53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249898" table:style-name="ce41">
            <text:p>5,249,898</text:p>
          </table:table-cell>
          <table:table-cell office:value-type="float" office:value="22464881" table:style-name="ce42">
            <text:p>22,464,88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5382272" table:style-name="ce42">
            <text:p>15,382,272</text:p>
          </table:table-cell>
          <table:table-cell office:value-type="float" office:value="4491814" table:style-name="ce43">
            <text:p>4,491,814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6066941" table:style-name="ce43">
            <text:p>16,066,941</text:p>
          </table:table-cell>
          <table:table-cell office:value-type="float" office:value="8880568" table:style-name="ce43">
            <text:p>8,880,568</text:p>
          </table:table-cell>
          <table:table-cell office:value-type="float" office:value="3321309" table:style-name="ce43">
            <text:p>3,321,309</text:p>
          </table:table-cell>
          <table:table-cell office:value-type="float" office:value="11022662" table:style-name="ce43">
            <text:p>11,022,662</text:p>
          </table:table-cell>
          <table:table-cell office:value-type="float" office:value="21228567" table:style-name="ce43">
            <text:p>21,228,567</text:p>
          </table:table-cell>
          <table:table-cell office:value-type="float" office:value="0" table:style-name="ce60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9429" table:style-name="ce46">
            <text:p>9,429</text:p>
          </table:table-cell>
          <table:table-cell office:value-type="float" office:value="18394" table:style-name="ce47">
            <text:p>18,39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7934" table:style-name="ce47">
            <text:p>17,934</text:p>
          </table:table-cell>
          <table:table-cell office:value-type="float" office:value="7458" table:style-name="ce47">
            <text:p>7,45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0212" table:style-name="ce47">
            <text:p>10,212</text:p>
          </table:table-cell>
          <table:table-cell office:value-type="float" office:value="15943" table:style-name="ce47">
            <text:p>15,943</text:p>
          </table:table-cell>
          <table:table-cell office:value-type="float" office:value="5532" table:style-name="ce47">
            <text:p>5,532</text:p>
          </table:table-cell>
          <table:table-cell office:value-type="float" office:value="9771" table:style-name="ce47">
            <text:p>9,771</text:p>
          </table:table-cell>
          <table:table-cell office:value-type="float" office:value="9539" table:style-name="ce47">
            <text:p>9,539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462.2485999999999" table:style-name="ce38">
            <text:p>1,462.248600</text:p>
          </table:table-cell>
          <table:table-cell office:value-type="float" office:value="2811.4814719999999" table:style-name="ce39">
            <text:p>2,811.481472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3738.7098569999998" table:style-name="ce39">
            <text:p>3,738.709857</text:p>
          </table:table-cell>
          <table:table-cell office:value-type="float" office:value="2568.4324409999999" table:style-name="ce49">
            <text:p>2,568.432441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2667.1831999999999" table:style-name="ce49">
            <text:p>2,667.183200</text:p>
          </table:table-cell>
          <table:table-cell office:value-type="float" office:value="5526.7919000000002" table:style-name="ce49">
            <text:p>5,526.791900</text:p>
          </table:table-cell>
          <table:table-cell office:value-type="float" office:value="2319.0663" table:style-name="ce49">
            <text:p>2,319.066300</text:p>
          </table:table-cell>
          <table:table-cell office:value-type="float" office:value="1921.4304979999999" table:style-name="ce49">
            <text:p>1,921.430498</text:p>
          </table:table-cell>
          <table:table-cell office:value-type="float" office:value="3434.5607789999999" table:style-name="ce49">
            <text:p>3,434.560779</text:p>
          </table:table-cell>
          <table:table-cell office:value-type="float" office:value="0" table:style-name="ce59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9382617" table:style-name="ce41">
            <text:p>29,382,617</text:p>
          </table:table-cell>
          <table:table-cell office:value-type="float" office:value="20516682" table:style-name="ce42">
            <text:p>20,516,68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82521366" table:style-name="ce42">
            <text:p>82,521,366</text:p>
          </table:table-cell>
          <table:table-cell office:value-type="float" office:value="24562458" table:style-name="ce42">
            <text:p>24,562,45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4128775" table:style-name="ce42">
            <text:p>14,128,775</text:p>
          </table:table-cell>
          <table:table-cell office:value-type="float" office:value="21305739" table:style-name="ce42">
            <text:p>21,305,739</text:p>
          </table:table-cell>
          <table:table-cell office:value-type="float" office:value="8673381" table:style-name="ce42">
            <text:p>8,673,381</text:p>
          </table:table-cell>
          <table:table-cell office:value-type="float" office:value="23634627" table:style-name="ce42">
            <text:p>23,634,627</text:p>
          </table:table-cell>
          <table:table-cell office:value-type="float" office:value="42615827" table:style-name="ce42">
            <text:p>42,615,827</text:p>
          </table:table-cell>
          <table:table-cell office:value-type="float" office:value="0" table:style-name="ce55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51" table:style-name="ce46">
            <text:p>151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06" table:style-name="ce47">
            <text:p>306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70" table:style-name="ce36">
            <text:p>170</text:p>
          </table:table-cell>
          <table:table-cell office:value-type="float" office:value="134" table:style-name="ce36">
            <text:p>134</text:p>
          </table:table-cell>
          <table:table-cell office:value-type="float" office:value="94" table:style-name="ce36">
            <text:p>94</text:p>
          </table:table-cell>
          <table:table-cell office:value-type="float" office:value="9" table:style-name="ce36">
            <text:p>9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58">
            <text:p><text:s text:c="9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7.668752000000001" table:style-name="ce38">
            <text:p>27.668752</text:p>
          </table:table-cell>
          <table:table-cell office:value-type="float" office:value="24.536518000000001" table:style-name="ce39">
            <text:p>24.536518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88.073300000000003" table:style-name="ce39">
            <text:p>88.073300</text:p>
          </table:table-cell>
          <table:table-cell office:value-type="float" office:value="26.995200000000001" table:style-name="ce39">
            <text:p>26.995200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72.416899999999998" table:style-name="ce39">
            <text:p>72.416900</text:p>
          </table:table-cell>
          <table:table-cell office:value-type="float" office:value="124.27549999999999" table:style-name="ce39">
            <text:p>124.275500</text:p>
          </table:table-cell>
          <table:table-cell office:value-type="float" office:value="56.171700000000001" table:style-name="ce39">
            <text:p>56.171700</text:p>
          </table:table-cell>
          <table:table-cell office:value-type="float" office:value="5.9767999999999999" table:style-name="ce39">
            <text:p>5.976800</text:p>
          </table:table-cell>
          <table:table-cell office:value-type="float" office:value="128.54104699999999" table:style-name="ce39">
            <text:p>128.541047</text:p>
          </table:table-cell>
          <table:table-cell office:value-type="float" office:value="0" table:style-name="ce53">
            <text:p><text:s text:c="12"/>－</text:p>
          </table:table-cell>
          <table:table-cell table:number-columns-repeated="2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437407" table:style-name="ce41">
            <text:p>437,407</text:p>
          </table:table-cell>
          <table:table-cell office:value-type="float" office:value="196645" table:style-name="ce42">
            <text:p>196,64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319284" table:style-name="ce42">
            <text:p>2,319,284</text:p>
          </table:table-cell>
          <table:table-cell office:value-type="float" office:value="236472" table:style-name="ce43">
            <text:p>236,472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356700" table:style-name="ce43">
            <text:p>356,700</text:p>
          </table:table-cell>
          <table:table-cell office:value-type="float" office:value="410550" table:style-name="ce43">
            <text:p>410,550</text:p>
          </table:table-cell>
          <table:table-cell office:value-type="float" office:value="198739" table:style-name="ce43">
            <text:p>198,739</text:p>
          </table:table-cell>
          <table:table-cell office:value-type="float" office:value="99202" table:style-name="ce43">
            <text:p>99,202</text:p>
          </table:table-cell>
          <table:table-cell office:value-type="float" office:value="1236682" table:style-name="ce43">
            <text:p>1,236,682</text:p>
          </table:table-cell>
          <table:table-cell office:value-type="float" office:value="0" table:style-name="ce60">
            <text:p><text:s text:c="12"/>－</text:p>
          </table:table-cell>
          <table:table-cell table:number-columns-repeated="2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8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85"/>
          <table:covered-table-cell table:number-columns-repeated="3"/>
          <table:covered-table-cell>
            <draw:frame draw:z-index="1" draw:id="id14" draw:style-name="a46" draw:name="Text Box 1" svg:x="0in" svg:y="0in" svg:width="9.4362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of:=IF(LEN([.A2])&gt;0;&quot;資料來源：&quot;&amp;[.A2];&quot;&quot;)" table:number-columns-spanned="21" table:number-rows-spanned="1" table:style-name="ce87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2).$A$4:1112-07-02(102).$U$39" table:base-cell-address="1112-07-02(102).$A$1"/>
          <table:named-range table:name="Print_Area" table:cell-range-address="1112-07-02(102).$A$1:1112-07-02(102).$U$39" table:base-cell-address="1112-07-02(102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劉佩姍</dc:creator>
    <meta:creation-date>2001-02-06T07:45:53Z</meta:creation-date>
    <dc:date>2019-08-05T09:22:56Z</dc:date>
    <meta:print-date>2006-08-18T06:05:44Z</meta:print-date>
  </office:meta>
</office:document-meta>
</file>