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/>
    </style:style>
    <style:style style:name="ce2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預 告 登 記 同 意 書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8" table:number-rows-spanned="1" table:style-name="ce26">
            <text:p>茲為請求權人 <text:s text:c="10"/>聲請保全下列不動產所有權移轉之請求權，立同意書人爰依土地法第79條之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20">
            <text:p>規定同意所有下列之不動產向地政機關辦理預告登記，恐口無憑，立此為據。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spanned="7" table:number-rows-spanned="1" table:style-name="ce20"/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4">
            <text:p>此致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style-name="ce4"/>
          <table:table-cell office:value-type="string" table:style-name="ce5">
            <text:p>地政事務所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3">
          <table:table-cell office:value-type="string" table:style-name="ce4">
            <text:p>不動產標示：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number-columns-spanned="5" table:number-rows-spanned="1" table:style-name="ce21">
            <text:p>土地標示</text:p>
          </table:table-cell>
          <table:covered-table-cell table:number-columns-repeated="4"/>
          <table:table-cell office:value-type="string" table:number-columns-spanned="3" table:number-rows-spanned="1" table:style-name="ce28">
            <text:p>建物標示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string" table:style-name="ce8">
            <text:p>鄉鎮市區</text:p>
          </table:table-cell>
          <table:table-cell office:value-type="string" table:style-name="ce9">
            <text:p>段</text:p>
          </table:table-cell>
          <table:table-cell office:value-type="string" table:style-name="ce9">
            <text:p>小段</text:p>
          </table:table-cell>
          <table:table-cell office:value-type="string" table:style-name="ce9">
            <text:p>地號</text:p>
          </table:table-cell>
          <table:table-cell office:value-type="string" table:style-name="ce9">
            <text:p>權利範圍</text:p>
          </table:table-cell>
          <table:table-cell office:value-type="string" table:style-name="ce15">
            <text:p>建號</text:p>
          </table:table-cell>
          <table:table-cell office:value-type="string" table:style-name="ce15">
            <text:p>門牌</text:p>
          </table:table-cell>
          <table:table-cell office:value-type="string" table:style-name="ce10">
            <text:p>權利範圍</text:p>
          </table:table-cell>
          <table:table-cell table:number-columns-repeated="16376"/>
        </table:table-row>
        <table:table-row table:number-rows-repeated="4" table:style-name="ro3">
          <table:table-cell table:style-name="ce11"/>
          <table:table-cell table:number-columns-repeated="6" table:style-name="ce12"/>
          <table:table-cell table:style-name="ce16"/>
          <table:table-cell table:number-columns-repeated="16376"/>
        </table:table-row>
        <table:table-row table:style-name="ro3">
          <table:table-cell table:style-name="ce13"/>
          <table:table-cell table:number-columns-repeated="6" table:style-name="ce14"/>
          <table:table-cell table:style-name="ce17"/>
          <table:table-cell table:number-columns-repeated="16376"/>
        </table:table-row>
        <table:table-row table:style-name="ro4">
          <table:table-cell table:number-columns-repeated="7" table:style-name="ce7"/>
          <table:table-cell table:number-columns-repeated="16377" table:style-name="ce1"/>
        </table:table-row>
        <table:table-row table:style-name="ro5">
          <table:table-cell office:value-type="string" table:style-name="ce4">
            <text:p>立同意書人：</text:p>
          </table:table-cell>
          <table:table-cell table:style-name="ce4"/>
          <table:table-cell table:style-name="ce1"/>
          <table:table-cell office:value-type="string" table:style-name="ce6">
            <text:p>(簽章)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6">
          <table:table-cell table:number-columns-repeated="3" table:style-name="ce1"/>
          <table:table-cell table:number-columns-repeated="4" table:style-name="ce4"/>
          <table:table-cell table:number-columns-repeated="16377"/>
        </table:table-row>
        <table:table-row table:style-name="ro7">
          <table:table-cell office:value-type="string" table:style-name="ce4">
            <text:p>身分證字號：</text:p>
          </table:table-cell>
          <table:table-cell table:number-columns-repeated="6" table:style-name="ce4"/>
          <table:table-cell table:number-columns-repeated="16377"/>
        </table:table-row>
        <table:table-row table:style-name="ro7">
          <table:table-cell table:number-columns-repeated="7" table:style-name="ce4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9">
            <text:p>中華民國 <text:s text:c="13"/>年 <text:s text:c="13"/>月 <text:s text:c="13"/>日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number-columns-repeated="7" table:style-name="ce3"/>
          <table:table-cell table:number-columns-repeated="16377"/>
        </table:table-row>
        <table:table-row table:number-rows-repeated="1048555" table:style-name="ro9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b8601_白玲瑜</meta:initial-creator>
    <dc:creator>ar0085_吳詩晴</dc:creator>
    <meta:creation-date>2018-06-25T02:56:33Z</meta:creation-date>
    <dc:date>2019-07-29T03:17:16Z</dc:date>
    <meta:print-date>2019-07-09T10:16:44Z</meta:print-date>
  </office:meta>
</office:document-meta>
</file>