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0pt" style:font-size-asian="30pt" style:font-size-complex="30pt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paragraph-properties fo:text-indent="4.3736in"/>
      <style:text-properties style:font-name="標楷體" style:font-name-asian="標楷體" fo:font-size="24pt" style:font-size-asian="24pt" style:font-size-complex="24pt"/>
    </style:style>
    <style:style style:name="P34" style:parent-style-name="內文" style:family="paragraph">
      <style:paragraph-properties fo:margin-top="0.25in" fo:text-indent="4.3736in"/>
      <style:text-properties style:font-name="標楷體" style:font-name-asian="標楷體" fo:font-size="24pt" style:font-size-asian="24pt" style:font-size-complex="24pt"/>
    </style:style>
    <style:style style:name="P35" style:parent-style-name="內文" style:family="paragraph">
      <style:paragraph-properties fo:text-align="start" fo:margin-top="0.75in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債　務<text:s/>清　償　證　明　書</text:p>
      <text:p text:style-name="內文"><text:span text:style-name="T2">查</text:span><text:span text:style-name="T3">　　　　　</text:span><text:span text:style-name="T4">前向本人</text:span><text:span text:style-name="T5">借</text:span><text:span text:style-name="T6">款設定抵押權在案，茲以所借款項業已全部清償，原設定之抵押權應請全部塗銷，特給此證明。</text:span></text:p>
      <text:p text:style-name="P7"/>
      <text:p text:style-name="內文"><text:span text:style-name="T8">設定權利價值金額：</text:span><text:span text:style-name="T9">　　　　　　　　　　　　　　</text:span></text:p>
      <text:p text:style-name="P10"/>
      <text:p text:style-name="內文"><text:span text:style-name="T11">地政機關收件日期：民國</text:span><text:span text:style-name="T12">　　　</text:span><text:span text:style-name="T13">年</text:span><text:span text:style-name="T14">　　　</text:span><text:span text:style-name="T15">月</text:span><text:span text:style-name="T16">　　　</text:span><text:span text:style-name="T17">日</text:span></text:p>
      <text:p text:style-name="P18"/>
      <text:p text:style-name="內文"><text:span text:style-name="T19">地政機關收件號碼：</text:span><text:span text:style-name="T20">　</text:span><text:span text:style-name="T21">　</text:span><text:span text:style-name="T22">　　</text:span><text:span text:style-name="T23">地政事務所</text:span><text:span text:style-name="T24">　</text:span><text:span text:style-name="T25">　</text:span><text:span text:style-name="T26">　　</text:span><text:span text:style-name="T27">字第</text:span><text:span text:style-name="T28">　　</text:span><text:span text:style-name="T29">　　　</text:span><text:span text:style-name="T30">　</text:span><text:span text:style-name="T31">號。</text:span></text:p>
      <text:p text:style-name="P32"/>
      <text:p text:style-name="P33">抵押權人：<text:s text:c="18"/>(簽章)</text:p>
      <text:p text:style-name="P34">身分證字號：</text:p>
      <text:p text:style-name="P35"><text:span text:style-name="T3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凌菲</meta:initial-creator>
    <dc:creator>ar0085_吳詩晴</dc:creator>
    <meta:creation-date>2019-07-29T02:10:00Z</meta:creation-date>
    <dc:date>2019-07-29T02:10:00Z</dc:date>
    <meta:print-date>2016-07-20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